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106cm" style:rel-column-width="4263*"/>
    </style:style>
    <style:style style:name="Tabela1.B" style:family="table-column">
      <style:table-column-properties style:column-width="5.694cm" style:rel-column-width="21949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62fd26"/>
    </style:style>
    <style:style style:name="P2" style:family="paragraph" style:parent-style-name="Standard">
      <style:paragraph-properties fo:text-align="justify" style:justify-single-word="false"/>
      <style:text-properties officeooo:paragraph-rsid="0062fd2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62fd2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d347e" officeooo:paragraph-rsid="0062fd26"/>
    </style:style>
    <style:style style:name="P5" style:family="paragraph" style:parent-style-name="Standard">
      <style:text-properties style:font-name="Times New Roman" officeooo:rsid="001d347e" officeooo:paragraph-rsid="0062fd26"/>
    </style:style>
    <style:style style:name="P6" style:family="paragraph" style:parent-style-name="Standard">
      <style:text-properties style:font-name="Times New Roman" fo:font-weight="bold" officeooo:rsid="001d347e" officeooo:paragraph-rsid="0062fd26" style:font-weight-asian="bold" style:font-weight-complex="bold"/>
    </style:style>
    <style:style style:name="P7" style:family="paragraph" style:parent-style-name="Standard">
      <style:text-properties style:font-name="Times New Roman" fo:font-size="11.25pt" fo:font-weight="bold" officeooo:rsid="001d347e" officeooo:paragraph-rsid="0062fd26" style:font-weight-asian="bold" style:font-weight-complex="bold"/>
    </style:style>
    <style:style style:name="P8" style:family="paragraph" style:parent-style-name="Standard">
      <style:text-properties style:font-name="Times New Roman" fo:font-size="12pt" fo:font-weight="bold" officeooo:rsid="002c1f31" officeooo:paragraph-rsid="0062fd2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62fd26"/>
    </style:style>
    <style:style style:name="P10" style:family="paragraph" style:parent-style-name="Standard">
      <style:text-properties style:font-name="Times New Roman" fo:font-size="15pt" officeooo:paragraph-rsid="0062fd26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officeooo:paragraph-rsid="0062fd26" style:font-size-asian="8pt" style:font-size-complex="8pt"/>
    </style:style>
    <style:style style:name="P12" style:family="paragraph" style:parent-style-name="Standard">
      <style:paragraph-properties fo:orphans="6"/>
      <style:text-properties style:font-name="Times New Roman" fo:font-size="8pt" officeooo:rsid="002ec56b" officeooo:paragraph-rsid="0062fd26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rsid="002ec56b" officeooo:paragraph-rsid="006c6ff7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8pt" officeooo:paragraph-rsid="0062fd26" style:font-size-asian="8pt" style:font-size-complex="8pt"/>
    </style:style>
    <style:style style:name="P15" style:family="paragraph" style:parent-style-name="Standard">
      <style:text-properties style:font-name="Times New Roman" fo:font-size="11pt" fo:font-weight="bold" officeooo:rsid="00188dfa" officeooo:paragraph-rsid="0062fd26" style:font-name-asian="Liberation Serif1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4fbaf6" officeooo:paragraph-rsid="0062fd26"/>
    </style:style>
    <style:style style:name="P17" style:family="paragraph" style:parent-style-name="Standard">
      <style:text-properties style:font-name="Times New Roman" fo:font-size="9pt" fo:font-weight="bold" officeooo:rsid="00188dfa" officeooo:paragraph-rsid="0062fd26" style:font-name-asian="Liberation Serif1" style:font-size-asian="9pt" style:font-weight-asian="bold" style:font-name-complex="Liberation Serif1" style:font-size-complex="9pt" style:font-weight-complex="bold"/>
    </style:style>
    <style:style style:name="P18" style:family="paragraph" style:parent-style-name="Standard">
      <style:text-properties style:font-name="Times New Roman" officeooo:paragraph-rsid="0062fd26"/>
    </style:style>
    <style:style style:name="P19" style:family="paragraph" style:parent-style-name="Standard">
      <style:paragraph-properties fo:text-align="start" style:justify-single-word="false"/>
      <style:text-properties officeooo:paragraph-rsid="0062fd26"/>
    </style:style>
    <style:style style:name="P20" style:family="paragraph" style:parent-style-name="Standard">
      <style:paragraph-properties fo:text-align="justify" style:justify-single-word="false"/>
      <style:text-properties fo:color="#000000" officeooo:paragraph-rsid="0062fd26"/>
    </style:style>
    <style:style style:name="P21" style:family="paragraph" style:parent-style-name="Standard">
      <style:paragraph-properties fo:text-align="justify" style:justify-single-word="false" fo:orphans="6"/>
      <style:text-properties fo:color="#000000" style:font-name="TimesNewRomanPS-ItalicMT" fo:font-size="10pt" fo:font-style="italic" officeooo:paragraph-rsid="0062fd26" style:font-size-asian="10pt" style:font-style-asian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NewRomanPS-ItalicMT" fo:font-size="10pt" fo:font-style="italic" officeooo:paragraph-rsid="0062fd26" style:font-size-asian="10pt" style:font-style-asian="italic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NewRomanPSMT" fo:font-size="11pt" officeooo:paragraph-rsid="0062fd26" style:font-size-asian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1" fo:font-size="9pt" fo:font-weight="bold" officeooo:paragraph-rsid="0062fd26" style:font-size-asian="9pt" style:font-weight-asian="bold" style:font-size-complex="9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officeooo:paragraph-rsid="0062fd26" style:font-size-asian="11pt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NewRomanPS-BoldMT" fo:font-size="11pt" fo:font-weight="bold" officeooo:paragraph-rsid="0062fd26" style:font-size-asian="11pt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62fd2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1" fo:font-size="12pt" fo:font-weight="bold" officeooo:rsid="005ab8d6" officeooo:paragraph-rsid="0062fd2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officeooo:paragraph-rsid="0062fd26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2fd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320b" officeooo:paragraph-rsid="0062fd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24ca2" officeooo:paragraph-rsid="0062fd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Heading_20_1">
      <style:text-properties style:font-name="Times New Roman" fo:font-size="14pt" officeooo:paragraph-rsid="0062fd26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officeooo:paragraph-rsid="0062fd26"/>
    </style:style>
    <style:style style:name="P35" style:family="paragraph" style:parent-style-name="Text_20_body">
      <style:text-properties style:font-name="Times New Roman" fo:font-size="20pt" officeooo:paragraph-rsid="0062fd26" style:font-size-asian="20pt" style:font-size-complex="20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officeooo:paragraph-rsid="0062fd26"/>
    </style:style>
    <style:style style:name="P37" style:family="paragraph" style:parent-style-name="Text_20_body">
      <style:text-properties style:font-name="Times New Roman" fo:font-size="12pt" officeooo:rsid="002e3728" officeooo:paragraph-rsid="0062fd26"/>
    </style:style>
    <style:style style:name="P38" style:family="paragraph" style:parent-style-name="Text_20_body">
      <style:text-properties style:font-name="Times New Roman" fo:font-size="12pt" officeooo:rsid="003494c6" officeooo:paragraph-rsid="0062fd26"/>
    </style:style>
    <style:style style:name="P39" style:family="paragraph" style:parent-style-name="Text_20_body">
      <style:text-properties style:font-name="Times New Roman" fo:font-size="12pt" officeooo:rsid="002c1f31" officeooo:paragraph-rsid="0062fd26"/>
    </style:style>
    <style:style style:name="P40" style:family="paragraph" style:parent-style-name="Text_20_body">
      <style:text-properties style:font-name="Times New Roman" fo:font-size="12pt" fo:font-weight="bold" officeooo:rsid="002ec56b" officeooo:paragraph-rsid="0062fd26" style:font-weight-asian="bold" style:font-weight-complex="bold"/>
    </style:style>
    <style:style style:name="P41" style:family="paragraph" style:parent-style-name="Text_20_body">
      <style:text-properties style:font-name="Times New Roman" fo:font-size="15pt" officeooo:rsid="002ec56b" officeooo:paragraph-rsid="0062fd26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5pt" fo:font-weight="bold" officeooo:rsid="0044f223" officeooo:paragraph-rsid="0062fd26" style:font-weight-asian="bold" style:font-weight-complex="bold"/>
    </style:style>
    <style:style style:name="P43" style:family="paragraph" style:parent-style-name="Text_20_body">
      <style:paragraph-properties fo:orphans="3"/>
      <style:text-properties style:font-name="Times New Roman" officeooo:paragraph-rsid="0062fd26"/>
    </style:style>
    <style:style style:name="P44" style:family="paragraph" style:parent-style-name="Text_20_body">
      <style:paragraph-properties fo:orphans="6"/>
      <style:text-properties style:font-name="Times New Roman" officeooo:paragraph-rsid="0062fd26"/>
    </style:style>
    <style:style style:name="P45" style:family="paragraph" style:parent-style-name="Text_20_body">
      <style:paragraph-properties fo:orphans="6"/>
      <style:text-properties style:font-name="Times New Roman" fo:font-size="11pt" officeooo:paragraph-rsid="0062fd26"/>
    </style:style>
    <style:style style:name="P46" style:family="paragraph" style:parent-style-name="Text_20_body">
      <style:paragraph-properties fo:orphans="6"/>
      <style:text-properties style:font-name="Times New Roman" fo:font-size="11pt" officeooo:rsid="002ec56b" officeooo:paragraph-rsid="0062fd26"/>
    </style:style>
    <style:style style:name="P47" style:family="paragraph" style:parent-style-name="Text_20_body">
      <style:text-properties style:font-name="Times New Roman" officeooo:rsid="002d6032" officeooo:paragraph-rsid="0062fd26"/>
    </style:style>
    <style:style style:name="P48" style:family="paragraph" style:parent-style-name="Text_20_body">
      <style:text-properties style:font-name="Times New Roman" officeooo:rsid="002e3728" officeooo:paragraph-rsid="0062fd26"/>
    </style:style>
    <style:style style:name="P49" style:family="paragraph" style:parent-style-name="Text_20_body">
      <style:text-properties style:font-name="Times New Roman" officeooo:rsid="001d347e" officeooo:paragraph-rsid="0062fd26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language="pl" fo:country="PL" officeooo:paragraph-rsid="0062fd26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4pt" fo:font-weight="bold" officeooo:rsid="003f7d02" officeooo:paragraph-rsid="0062fd26" style:font-size-asian="15pt" style:font-weight-asian="bold" style:font-size-complex="15pt" style:font-weight-complex="bold"/>
    </style:style>
    <style:style style:name="P52" style:family="paragraph" style:parent-style-name="Text_20_body">
      <style:text-properties style:font-name="Times New Roman" officeooo:paragraph-rsid="0062fd26"/>
    </style:style>
    <style:style style:name="P53" style:family="paragraph" style:parent-style-name="Text_20_body">
      <style:text-properties style:font-name="Times New Roman1" fo:font-size="12pt" fo:font-weight="bold" officeooo:rsid="005ab8d6" officeooo:paragraph-rsid="0062fd26" style:font-size-asian="12pt" style:font-weight-asian="bold" style:font-size-complex="12pt" style:font-weight-complex="bold"/>
    </style:style>
    <style:style style:name="P54" style:family="paragraph" style:parent-style-name="Text_20_body">
      <style:text-properties style:font-name="Times New Roman1" fo:font-size="12pt" fo:font-weight="bold" officeooo:rsid="0061320b" officeooo:paragraph-rsid="0062fd26" style:font-size-asian="12pt" style:font-weight-asian="bold" style:font-size-complex="12pt" style:font-weight-complex="bold"/>
    </style:style>
    <style:style style:name="P55" style:family="paragraph" style:parent-style-name="Text_20_body">
      <style:text-properties style:font-name="Times New Roman1" fo:font-size="12pt" officeooo:rsid="0061320b" officeooo:paragraph-rsid="0062fd26" style:font-size-asian="12pt" style:font-size-complex="12pt"/>
    </style:style>
    <style:style style:name="P56" style:family="paragraph" style:parent-style-name="Text_20_body">
      <style:text-properties style:font-name="Times New Roman1" fo:font-size="12pt" officeooo:paragraph-rsid="0062fd26" style:font-size-asian="12pt" style:font-size-complex="12pt"/>
    </style:style>
    <style:style style:name="P57" style:family="paragraph" style:parent-style-name="Text_20_body">
      <style:text-properties officeooo:paragraph-rsid="0062fd26"/>
    </style:style>
    <style:style style:name="P58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7b916" officeooo:paragraph-rsid="0062fd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rsid="0017b916" officeooo:paragraph-rsid="0062fd26" style:font-size-asian="11pt" style:font-size-complex="11pt"/>
    </style:style>
    <style:style style:name="P60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1pt" officeooo:rsid="00187772" officeooo:paragraph-rsid="0062fd26" style:font-size-asian="11pt" style:font-size-complex="11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8pt" officeooo:rsid="003f7d02" officeooo:paragraph-rsid="006c6ff7" style:font-size-asian="8pt" style:font-size-complex="8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3.5pt" fo:font-weight="bold" officeooo:rsid="001d347e" officeooo:paragraph-rsid="0062fd26" style:font-size-asian="20pt" style:font-weight-asian="bold" style:font-size-complex="2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NewRomanPSMT" fo:font-size="10pt" officeooo:rsid="002ec56b" officeooo:paragraph-rsid="0062fd26"/>
    </style:style>
    <style:style style:name="P64" style:family="paragraph" style:parent-style-name="Standard">
      <style:paragraph-properties fo:text-align="start" style:justify-single-word="false"/>
      <style:text-properties fo:color="#000000" style:font-name="TimesNewRomanPS-BoldMT" fo:font-size="11pt" fo:font-weight="bold" officeooo:paragraph-rsid="0062fd26" style:font-size-asian="11pt" style:font-weight-asian="bold"/>
    </style:style>
    <style:style style:name="T1" style:family="text">
      <style:text-properties officeooo:rsid="001c5b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ab8d6" style:font-weight-asian="bold" style:font-weight-complex="bold"/>
    </style:style>
    <style:style style:name="T4" style:family="text">
      <style:text-properties fo:font-weight="bold" officeooo:rsid="001c5b87" style:font-name-asian="NSimSun" style:font-weight-asian="bold" style:font-name-complex="Lucida Sans" style:font-weight-complex="bold"/>
    </style:style>
    <style:style style:name="T5" style:family="text">
      <style:text-properties officeooo:rsid="001cef4c"/>
    </style:style>
    <style:style style:name="T6" style:family="text">
      <style:text-properties officeooo:rsid="001f1315"/>
    </style:style>
    <style:style style:name="T7" style:family="text">
      <style:text-properties officeooo:rsid="0020c268"/>
    </style:style>
    <style:style style:name="T8" style:family="text">
      <style:text-properties officeooo:rsid="002b185e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1c5b87" style:font-size-asian="20pt" style:font-size-complex="20pt"/>
    </style:style>
    <style:style style:name="T11" style:family="text">
      <style:text-properties fo:font-size="20pt" officeooo:rsid="0042d8c4" style:font-size-asian="20pt" style:font-size-complex="20pt"/>
    </style:style>
    <style:style style:name="T12" style:family="text">
      <style:text-properties fo:font-size="20pt" fo:font-weight="bold" officeooo:rsid="001c5b87" style:font-name-asian="NSimSun" style:font-size-asian="20pt" style:font-weight-asian="bold" style:font-name-complex="Lucida Sans" style:font-size-complex="20pt" style:font-weight-complex="bold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335672"/>
    </style:style>
    <style:style style:name="T15" style:family="text">
      <style:text-properties fo:language="pl" fo:country="PL" officeooo:rsid="0035d9df"/>
    </style:style>
    <style:style style:name="T16" style:family="text">
      <style:text-properties officeooo:rsid="003f7d02"/>
    </style:style>
    <style:style style:name="T17" style:family="text">
      <style:text-properties officeooo:rsid="0042d8c4"/>
    </style:style>
    <style:style style:name="T18" style:family="text">
      <style:text-properties fo:font-size="13pt"/>
    </style:style>
    <style:style style:name="T19" style:family="text">
      <style:text-properties fo:font-size="11pt"/>
    </style:style>
    <style:style style:name="T20" style:family="text">
      <style:text-properties fo:font-size="11pt" fo:font-weight="bold" officeooo:rsid="00188dfa" style:font-name-asian="Liberation Serif1" style:font-size-asian="11pt" style:font-weight-asian="bold" style:font-name-complex="Liberation Serif1" style:font-size-complex="11pt" style:font-weight-complex="bold"/>
    </style:style>
    <style:style style:name="T21" style:family="text">
      <style:text-properties fo:font-size="11pt" fo:font-weight="bold" officeooo:rsid="00624ca2" style:font-name-asian="Liberation Serif1" style:font-size-asian="11pt" style:font-weight-asian="bold" style:font-name-complex="Liberation Serif1" style:font-size-complex="11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pl" fo:country="PL" fo:font-weight="normal" officeooo:rsid="00173fe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17abb1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5348ad" style:font-size-asian="12pt" style:font-weight-asian="normal" style:font-size-complex="12pt" style:font-weight-complex="normal"/>
    </style:style>
    <style:style style:name="T26" style:family="text">
      <style:text-properties style:font-name="Times New Roman" fo:font-weight="bold" officeooo:rsid="001c5b87" style:font-weight-asian="bold" style:font-weight-complex="bold"/>
    </style:style>
    <style:style style:name="T27" style:family="text">
      <style:text-properties style:font-name="Times New Roman" fo:font-weight="bold" officeooo:rsid="003c4892" style:font-weight-asian="bold" style:font-weight-complex="bold"/>
    </style:style>
    <style:style style:name="T28" style:family="text">
      <style:text-properties style:font-name="Times New Roman" officeooo:rsid="0042d8c4"/>
    </style:style>
    <style:style style:name="T29" style:family="text">
      <style:text-properties style:font-name="Times New Roman" officeooo:rsid="001c5b87"/>
    </style:style>
    <style:style style:name="T30" style:family="text">
      <style:text-properties style:font-name="Times New Roman" fo:font-size="11.25pt" fo:language="pl" fo:country="PL" officeooo:rsid="001d347e"/>
    </style:style>
    <style:style style:name="T31" style:family="text">
      <style:text-properties style:font-name="Times New Roman" fo:font-size="11.25pt" fo:language="pl" fo:country="PL" officeooo:rsid="00545fb7"/>
    </style:style>
    <style:style style:name="T32" style:family="text">
      <style:text-properties style:font-name="Times New Roman" fo:font-size="11.25pt" fo:language="pl" fo:country="PL" officeooo:rsid="0042d8c4"/>
    </style:style>
    <style:style style:name="T33" style:family="text">
      <style:text-properties style:font-name="Times New Roman" fo:font-size="11.25pt" fo:language="pl" fo:country="PL" officeooo:rsid="002c1f31"/>
    </style:style>
    <style:style style:name="T34" style:family="text">
      <style:text-properties style:font-name="Times New Roman" fo:font-size="11.25pt" fo:language="pl" fo:country="PL" officeooo:rsid="002919ef"/>
    </style:style>
    <style:style style:name="T35" style:family="text">
      <style:text-properties style:font-name="Times New Roman" fo:font-size="11.25pt" fo:language="pl" fo:country="PL" fo:font-weight="normal" officeooo:rsid="003dc063" style:font-weight-asian="normal" style:font-weight-complex="normal"/>
    </style:style>
    <style:style style:name="T36" style:family="text">
      <style:text-properties style:font-name="Times New Roman" fo:font-size="11.25pt" fo:language="pl" fo:country="PL" fo:font-weight="normal" officeooo:rsid="005348ad" style:font-weight-asian="normal" style:font-weight-complex="normal"/>
    </style:style>
    <style:style style:name="T37" style:family="text">
      <style:text-properties style:font-name="Times New Roman" fo:font-size="11.25pt" fo:language="pl" fo:country="PL" fo:font-weight="normal" officeooo:rsid="00545fb7" style:font-weight-asian="normal" style:font-weight-complex="normal"/>
    </style:style>
    <style:style style:name="T38" style:family="text">
      <style:text-properties style:font-name="Times New Roman" fo:font-size="11.25pt" fo:language="pl" fo:country="PL" fo:font-weight="normal" officeooo:rsid="0049c821" style:font-weight-asian="normal" style:font-weight-complex="normal"/>
    </style:style>
    <style:style style:name="T39" style:family="text">
      <style:text-properties style:font-name="Times New Roman" fo:font-size="11.25pt" fo:language="pl" fo:country="PL" fo:font-weight="normal" officeooo:rsid="003dc06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1.25pt" fo:language="pl" fo:country="PL" fo:font-weight="normal" officeooo:rsid="0049c821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1.25pt" fo:language="pl" fo:country="PL" officeooo:rsid="00335672"/>
    </style:style>
    <style:style style:name="T42" style:family="text">
      <style:text-properties style:font-name="Times New Roman" fo:language="pl" fo:country="PL" officeooo:rsid="001d347e"/>
    </style:style>
    <style:style style:name="T43" style:family="text">
      <style:text-properties style:font-name="Times New Roman" officeooo:rsid="001cef4c"/>
    </style:style>
    <style:style style:name="T44" style:family="text">
      <style:text-properties style:font-name="Times New Roman" fo:font-size="8pt" style:font-size-asian="8pt" style:font-size-complex="8pt"/>
    </style:style>
    <style:style style:name="T45" style:family="text">
      <style:text-properties style:font-name="Times New Roman" fo:font-size="8pt" officeooo:rsid="00668624" style:font-size-asian="8pt" style:font-size-complex="8pt"/>
    </style:style>
    <style:style style:name="T46" style:family="text">
      <style:text-properties style:font-name="Times New Roman" fo:font-size="8pt" officeooo:rsid="002ec56b" style:font-size-asian="8pt" style:font-size-complex="8pt"/>
    </style:style>
    <style:style style:name="T47" style:family="text">
      <style:text-properties style:font-name="Times New Roman" fo:font-size="8pt" officeooo:rsid="006c6ff7" style:font-size-asian="8pt" style:font-size-complex="8pt"/>
    </style:style>
    <style:style style:name="T48" style:family="text">
      <style:text-properties style:font-name="Times New Roman" officeooo:rsid="002c1f31"/>
    </style:style>
    <style:style style:name="T49" style:family="text">
      <style:text-properties style:font-name="Times New Roman" officeooo:rsid="0062e236"/>
    </style:style>
    <style:style style:name="T50" style:family="text">
      <style:text-properties style:font-name="Times New Roman" officeooo:rsid="0064b3a3"/>
    </style:style>
    <style:style style:name="T51" style:family="text">
      <style:text-properties officeooo:rsid="00545fb7"/>
    </style:style>
    <style:style style:name="T52" style:family="text">
      <style:text-properties fo:font-size="12pt" fo:font-weight="bold" officeooo:rsid="002919ef" style:font-weight-asian="bold" style:font-weight-complex="bold"/>
    </style:style>
    <style:style style:name="T53" style:family="text">
      <style:text-properties fo:font-size="12pt" fo:font-weight="bold" officeooo:rsid="002c1f31" style:font-weight-asian="bold" style:font-weight-complex="bold"/>
    </style:style>
    <style:style style:name="T54" style:family="text">
      <style:text-properties fo:font-size="12pt" officeooo:rsid="002c1f31"/>
    </style:style>
    <style:style style:name="T55" style:family="text">
      <style:text-properties fo:font-size="12pt" officeooo:rsid="002e3728"/>
    </style:style>
    <style:style style:name="T56" style:family="text">
      <style:text-properties fo:font-size="12pt" officeooo:rsid="002ec56b"/>
    </style:style>
    <style:style style:name="T57" style:family="text">
      <style:text-properties style:font-name="TimesNewRomanPSMT" fo:font-size="10pt" style:font-size-asian="10pt"/>
    </style:style>
    <style:style style:name="T58" style:family="text">
      <style:text-properties style:font-name="TimesNewRomanPSMT" fo:font-size="10pt" officeooo:rsid="002ec56b" style:font-size-asian="10pt" style:font-size-complex="8pt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2ec56b" style:font-size-asian="8pt" style:font-size-complex="8pt"/>
    </style:style>
    <style:style style:name="T61" style:family="text">
      <style:text-properties fo:font-size="8pt" officeooo:rsid="00668624" style:font-size-asian="8pt" style:font-size-complex="8pt"/>
    </style:style>
    <style:style style:name="T62" style:family="text">
      <style:text-properties fo:color="#000000" style:font-name="TimesNewRomanPS-ItalicMT" fo:font-size="11pt" fo:font-style="italic" style:font-size-asian="11pt" style:font-style-asian="italic"/>
    </style:style>
    <style:style style:name="T63" style:family="text">
      <style:text-properties fo:color="#000000" style:font-name="TimesNewRomanPS-ItalicMT" fo:font-size="11pt" fo:font-style="italic" officeooo:rsid="005c0894" style:font-size-asian="11pt" style:font-style-asian="italic"/>
    </style:style>
    <style:style style:name="T64" style:family="text">
      <style:text-properties fo:color="#000000" style:font-name="Times New Roman1" fo:font-size="11pt" fo:font-style="italic" fo:font-weight="bold" style:font-size-asian="11pt" style:font-style-asian="italic" style:font-weight-asian="bold" style:font-weight-complex="bold"/>
    </style:style>
    <style:style style:name="T65" style:family="text">
      <style:text-properties fo:color="#000000" style:font-name="Times New Roman1" fo:font-size="11pt" fo:font-style="italic" fo:font-weight="bold" officeooo:rsid="005c0894" style:font-size-asian="11pt" style:font-style-asian="italic" style:font-weight-asian="bold" style:font-weight-complex="bold"/>
    </style:style>
    <style:style style:name="T66" style:family="text">
      <style:text-properties fo:color="#000081" style:font-name="TimesNewRomanPS-ItalicMT" fo:font-size="11pt" fo:font-style="italic" style:font-size-asian="11pt" style:font-style-asian="italic"/>
    </style:style>
    <style:style style:name="T67" style:family="text">
      <style:text-properties style:font-name="TimesNewRomanPS-ItalicMT" fo:font-size="10pt" fo:font-style="italic" style:font-size-asian="10pt" style:font-style-asian="italic"/>
    </style:style>
    <style:style style:name="T68" style:family="text">
      <style:text-properties officeooo:rsid="005ab8d6"/>
    </style:style>
    <style:style style:name="T69" style:family="text">
      <style:text-properties officeooo:rsid="002ec56b" style:font-size-asian="15pt" style:font-size-complex="15pt"/>
    </style:style>
    <style:style style:name="T70" style:family="text">
      <style:text-properties officeooo:rsid="003f7d02" style:font-size-asian="15pt" style:font-size-complex="15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61320b"/>
    </style:style>
    <style:style style:name="T73" style:family="text">
      <style:text-properties officeooo:rsid="00668624"/>
    </style:style>
    <style:style style:name="T74" style:family="text">
      <style:text-properties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74"/></text:p>
      <text:p text:style-name="P29"><text:span text:style-name="T58"><text:tab/><text:tab/><text:tab/><text:tab/><text:tab/><text:tab/><text:tab/> </text:span><text:span text:style-name="T46">Załącznik Nr </text:span><text:span text:style-name="T45">2</text:span><text:span text:style-name="T46"> do </text:span><text:span text:style-name="T44">Zarządzenia Nr </text:span><text:span text:style-name="T47">302.706.</text:span><text:span text:style-name="T44">2020</text:span></text:p>
      <text:p text:style-name="P29"><text:span text:style-name="T44">Burmistrza Dąbrowy Tarnowskiej z dnia </text:span><text:span text:style-name="T45">19.11.</text:span><text:span text:style-name="T44"> 2020 roku</text:span></text:p>
      <text:p text:style-name="P14">w sprawie przeprowadzenia konsultacji społecznych</text:p>
      <text:p text:style-name="P13">dotyczących projektu Uchwały Rady Miejskiej w Dąbrowie</text:p>
      <text:p text:style-name="P13">Tarnowskiej w sprawie przyjęcia <text:s/><text:span text:style-name="T16">Gminnego Programu Przeciwdziałania</text:span></text:p>
      <text:p text:style-name="P61">Przemocy w Rodzinie oraz Ochrony Ofiar Przemocy w Rodzinie</text:p>
      <text:p text:style-name="P61">na lata 2021 – 2024</text:p>
      <text:p text:style-name="P41"/>
      <text:p text:style-name="P51"/>
      <text:p text:style-name="P42">F<text:span text:style-name="T68">ormularz Konsultacyjny</text:span> <text:span text:style-name="T69">dotyczący projektu Uchwały Rady Miejskiej w Dąbrowie Tarnowskiej w sprawie przyjęcia </text:span><text:span text:style-name="T70">Gminnego Programu Przeciwdziałania Przemocy w Rodzinie oraz Ochrony Ofiar Przemocy w Rodzinie na lata 2021 – 2024</text:span></text:p>
      <text:p text:style-name="P40"><text:s/></text:p>
      <text:p text:style-name="P28">Dane uczestnika konsultacji społecznych:</text:p>
      <text:p text:style-name="P28"/>
      <text:p text:style-name="P53">1. Imię i Nazwisko ………………………………………………………………………………</text:p>
      <text:p text:style-name="P53">Nazwa Instytucji/Organizacji wnoszącej opinię: 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</text:p>
      <text:p text:style-name="P55"><text:span text:style-name="T3">D</text:span><text:span text:style-name="T2">ane kontaktowe (telefon, e-mail)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4"/>
      <text:p text:style-name="P27"><text:span text:style-name="T72">2. </text:span>Zgłaszane uwagi, wnioski, propozycje do przedstawionego projektu Uchwały Rady Miejskiej w Dąbrowie Tarnowskiej w sprawie przyjęcia Gminnej Strategi Rozwiązywania Problemów Społecznych Miasta i Gminy Dąbrowa Tarnowska na lata 2021- 2027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59">Część dokumentu, którego dotyczy uwaga (rozdział, numer strony) </text:p>
            <text:p text:style-name="P58"/>
          </table:table-cell>
          <table:table-cell table:style-name="Tabela1.A1" office:value-type="string">
            <text:p text:style-name="P60"/>
            <text:p text:style-name="P60">Obecne <text:line-break/>brzmienie</text:p>
          </table:table-cell>
          <table:table-cell table:style-name="Tabela1.A1" office:value-type="string">
            <text:p text:style-name="P60"/>
            <text:p text:style-name="P60">Proponowane brzmienie</text:p>
          </table:table-cell>
          <table:table-cell table:style-name="Tabela1.E1" office:value-type="string">
            <text:p text:style-name="P60"/>
            <text:p text:style-name="P60">Uzasadnienie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</table:table>
      <text:p text:style-name="P15"/>
      <text:p text:style-name="P15"><text:soft-page-break/></text:p>
      <text:p text:style-name="P17"/>
      <text:p text:style-name="P45"/>
      <text:p text:style-name="P18"><text:span text:style-name="T21">3.</text:span><text:span text:style-name="T20"> Propozycje uzupełnień (innych niż wymienione w powyższej tabeli) zmian przedstawionego projektu dokumentu wraz z uzasadnieniem: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Treść propozycji</text:p>
          </table:table-cell>
          <table:table-cell table:style-name="Tabela2.B1" office:value-type="string">
            <text:p text:style-name="P32">Uzasadnienie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30"/>
          </table:table-cell>
        </table:table-row>
      </table:table>
      <text:p text:style-name="P15"/>
      <text:p text:style-name="P52"> </text:p>
      <text:p text:style-name="P43">………………………<text:span text:style-name="T18">, dnia………………                                ………………………………..</text:span></text:p>
      <text:p text:style-name="P44">   <text:span text:style-name="T71">/miejscowość/</text:span><text:span text:style-name="T19">                                                          <text:s text:c="6"/>                    </text:span><text:span text:style-name="T71"> /Imię i nazwisko upoważnionego                                                                                                 <text:s text:c="43"/>przedstawiciela organizacji pozarządowej/</text:span></text:p>
      <text:p text:style-name="P45"/>
      <text:p text:style-name="P45"/>
      <text:p text:style-name="P45"/>
      <text:p text:style-name="P45"/>
      <text:p text:style-name="P45"/>
      <text:p text:style-name="P21">*Wyrażam zgodę na gromadzenie, przetwarzanie i przekazywanie moich danych osobowych, zbieranych w celu</text:p>
      <text:p text:style-name="P22">konsultacji społecznych projektu Uchwały Rady Miejskiej w Dąbrowie Tarnowskiej w sprawie przyjęcia Gminnej</text:p>
      <text:p text:style-name="P22">Strategi Rozwiązywania Problemów Społecznych Miasta i Gminy Dąbrowa Tarnowska na lata 2021 – 2027 zgodnie</text:p>
      <text:p text:style-name="P20"><text:span text:style-name="T67">z Ustawą </text:span><text:span text:style-name="T57">z dnia 10 maja 2018 r. o ochronie danych osobowych (DZ.U. z 2019.1781) oraz </text:span><text:span text:style-name="T67">Rozporządzeniem</text:span></text:p>
      <text:p text:style-name="P22">Parlamentu Europejskiego i Rady (UE) 2016/679 z dnia 27 kwietnia 2016 r. w sprawie ochrony osób fizycznych</text:p>
      <text:p text:style-name="P22">w związku z przetwarzaniem danych osobowych i w sprawie swobodnego przepływu takich danych oraz uchylenia</text:p>
      <text:p text:style-name="P22">dyrektywy 95/46/WE (ogólne rozporządzenie o ochronie danych) (Dz. Urz. UE L 119 z 04.05.2016, str. 1)</text:p>
      <text:p text:style-name="P22"/>
      <text:p text:style-name="P22"/>
      <text:p text:style-name="P22"/>
      <text:p text:style-name="P23">………………………, dnia……………… ……………………...…………..………………………..</text:p>
      <text:p text:style-name="P24">/miejscowość/ <text:s text:c="122"/>/Czytelny podpis/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* UWAGA</text:p>
      <text:p text:style-name="P19"><text:span text:style-name="T62">Wypełniony załącznik należy </text:span><text:span text:style-name="T64">w terminie do dnia 0</text:span><text:span text:style-name="T65">1</text:span><text:span text:style-name="T64">.1</text:span><text:span text:style-name="T65">2</text:span><text:span text:style-name="T64">.2020r.</text:span><text:span text:style-name="T62"> przesłać drogą elektroniczną na adres e-mail:</text:span></text:p>
      <text:p text:style-name="P19"><text:span text:style-name="T66">sekretariat@mopsiwr.pl </text:span><text:span text:style-name="T62">lub dostarczyć do Miejskiego Ośrodka Pomocy Społecznej i Wsparcia Rodziny</text:span></text:p>
      <text:p text:style-name="P19"><text:span text:style-name="T62">w Dąbrowie Tarnowskiej, ul. Kościuszki 15A, 33-200 Dąbrowa Tarnowska </text:span><text:span text:style-name="T63">lub w</text:span><text:span text:style-name="T62">ypełniony formularz konsultac</text:span><text:span text:style-name="T63">yjny </text:span><text:span text:style-name="T62">można dostarczyć </text:span><text:span text:style-name="T63">do MOPSiWR</text:span><text:span text:style-name="T62"> poprzez pozostawienie w skrzynce pocztowej znajdującej się przy wejściu do budynku MOPSiW</text:span><text:span text:style-name="T63">R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9:19:08.527000000</meta:creation-date>
    <dc:date>2020-11-20T14:21:59.557000000</dc:date>
    <meta:editing-duration>PT2H12M11S</meta:editing-duration>
    <meta:editing-cycles>24</meta:editing-cycles>
    <meta:generator>LibreOffice/6.4.5.2$Windows_X86_64 LibreOffice_project/a726b36747cf2001e06b58ad5db1aa3a9a1872d6</meta:generator>
    <meta:print-date>2020-11-19T11:37:53.415000000</meta:print-date>
    <meta:document-statistic meta:table-count="2" meta:image-count="0" meta:object-count="0" meta:page-count="2" meta:paragraph-count="39" meta:word-count="338" meta:character-count="3164" meta:non-whitespace-character-count="2468"/>
  </office:meta>
</office:document-meta>
</file>