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90bc3" officeooo:paragraph-rsid="00090bc3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090bc3" officeooo:paragraph-rsid="00090bc3"/>
    </style:style>
    <style:style style:name="P3" style:family="paragraph" style:parent-style-name="Standard" style:list-style-name="L1">
      <style:paragraph-properties fo:line-height="0.801cm"/>
      <style:text-properties style:font-name="Times New Roman" officeooo:rsid="00090bc3" officeooo:paragraph-rsid="000984b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90bc3" officeooo:paragraph-rsid="00090bc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officeooo:rsid="00090bc3" officeooo:paragraph-rsid="00090bc3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" fo:font-size="11pt" fo:font-style="italic" officeooo:rsid="00090bc3" officeooo:paragraph-rsid="00090bc3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officeooo:rsid="00090bc3" officeooo:paragraph-rsid="00090bc3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90bc3" officeooo:paragraph-rsid="00090bc3"/>
    </style:style>
    <style:style style:name="P9" style:family="paragraph" style:parent-style-name="Standard">
      <loext:graphic-properties draw:fill="none"/>
      <style:paragraph-properties fo:margin-left="0cm" fo:margin-right="9.2cm" fo:text-align="center" style:justify-single-word="false" fo:text-indent="0cm" style:auto-text-indent="false" fo:background-color="transparent"/>
      <style:text-properties style:font-name="Times New Roman" fo:font-size="10pt" officeooo:rsid="00090bc3" officeooo:paragraph-rsid="00090bc3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9.2cm" fo:text-align="center" style:justify-single-word="false" fo:text-indent="0cm" style:auto-text-indent="false" style:page-number="auto" fo:background-color="transparent"/>
      <style:text-properties style:font-name="Times New Roman" fo:font-size="10pt" officeooo:rsid="00090bc3" officeooo:paragraph-rsid="00090bc3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officeooo:rsid="00090bc3" officeooo:paragraph-rsid="00090bc3"/>
    </style:style>
    <style:style style:name="P12" style:family="paragraph" style:parent-style-name="Standard" style:list-style-name="L1">
      <style:paragraph-properties fo:margin-left="0cm" fo:margin-right="0cm" fo:line-height="0.801cm" fo:text-indent="0cm" style:auto-text-indent="false"/>
      <style:text-properties style:font-name="Times New Roman" officeooo:rsid="00090bc3" officeooo:paragraph-rsid="00090bc3"/>
    </style:style>
    <style:style style:name="P13" style:family="paragraph" style:parent-style-name="Standard">
      <style:paragraph-properties fo:margin-top="0.199cm" fo:margin-bottom="0cm" loext:contextual-spacing="false"/>
      <style:text-properties style:font-name="Arial" fo:font-size="10pt" fo:font-style="italic" officeooo:rsid="00090bc3" officeooo:paragraph-rsid="00090bc3" style:font-size-asian="10pt" style:font-style-asian="italic" style:font-size-complex="10pt" style:font-style-complex="italic"/>
    </style:style>
    <style:style style:name="T1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officeooo:rsid="0009d671"/>
    </style:style>
    <style:style style:name="Sect1" style:family="section">
      <style:section-properties text:dont-balance-text-columns="false" style:editable="false">
        <style:columns fo:column-count="2">
          <style:column style:rel-width="4252*" fo:start-indent="0cm" fo:end-indent="0cm"/>
          <style:column style:rel-width="5386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</text:p>
      <text:p text:style-name="P10">……………………………..………………………..</text:p>
      <text:p text:style-name="P9">(imię i nazwisko członka rodziny)</text:p>
      <text:p text:style-name="P1"/>
      <text:p text:style-name="P4">OŚWIADCZENIE CZŁONKA RODZINY ROZ<text:span text:style-name="T8">LI</text:span>CZAJĄCEGO SIĘ NA PODSTAWIE PRZEPISÓW</text:p>
      <text:p text:style-name="P4">O ZRYCZAŁTOWANYM PODATKU DOCHODOWYM OD NIEKTÓRYCH PRZYCHODÓW</text:p>
      <text:p text:style-name="P4">OSIĄGNIĘTYCH PRZEZ OSOBY FIZYCZNE O DOCHODZIE OSIĄGNIĘTYM</text:p>
      <text:p text:style-name="P4">W ROKU KALENDARZOWYM POPRZEDZAJĄCYM OKRES ZASIŁKOWY</text:p>
      <text:p text:style-name="P1"/>
      <text:p text:style-name="P1"><text:s text:c="8"/>Oświadczam, że w roku kalendarzowym ………...uzyskałam/uzyskałem dochód z działalności opodatkowanej w formie:</text:p>
      <text:p text:style-name="P13">(zakreślić odpowiedni kwadrat)</text:p>
      <text:p text:style-name="P11"><text:span text:style-name="T1">□</text:span> ryczałtu ewidencjonowanego<text:tab/><text:tab/><text:span text:style-name="T1">□</text:span> karty podatkowej</text:p>
      <text:list xml:id="list4689882224953698830" text:style-name="L1">
        <text:list-item>
          <text:p text:style-name="P12">Dochód po odliczeniu kwot z pozycji 2-4 wyniósł <text:tab/><text:span text:style-name="T5">………………...…..</text:span> zł ….… gr'</text:p>
        </text:list-item>
        <text:list-item>
          <text:p text:style-name="P3">Należne składki na ubezpieczenia społeczne wyniosły<text:tab/><text:span text:style-name="T5">………………...…..</text:span> zł ….… gr'</text:p>
        </text:list-item>
        <text:list-item>
          <text:p text:style-name="P3">Należne składki na ubezpieczenie zdrowotne wyniosły<text:tab/><text:span text:style-name="T5">………………...…..</text:span> zł ….… gr'</text:p>
        </text:list-item>
        <text:list-item>
          <text:p text:style-name="P3">Należny zryczałtowany podatek dochodowy wyniósł<text:tab/><text:span text:style-name="T5">………………...…..</text:span> zł ….… gr'</text:p>
        </text:list-item>
      </text:list>
      <text:p text:style-name="P1"/>
      <text:p text:style-name="P6">Oświadczam, że <text:span text:style-name="T8">j</text:span>estem świadomy/świadoma odpowiedzialności karnej za złożenie fałszywego oświadczenia.</text:p>
      <text:p text:style-name="P6"/>
      <text:p text:style-name="P6"/>
      <text:section text:style-name="Sect1" text:name="Sekcja1">
        <text:p text:style-name="P7">……………………………………………….</text:p>
        <text:p text:style-name="P5">(miejscowość, data)</text:p>
        <text:p text:style-name="P7">……………………………………………….</text:p>
        <text:p text:style-name="P8"><text:span text:style-name="T6">(podpis członka rodziny </text:span><text:span text:style-name="T7">składającego oświadczenie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3:12:07.786000000</meta:creation-date>
    <dc:date>2016-08-31T13:39:05.185000000</dc:date>
    <meta:editing-duration>PT11M46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122" meta:character-count="1011" meta:non-whitespace-character-count="902"/>
  </office:meta>
</office:document-meta>
</file>