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7000005E7776DDAA863EFDE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4" style:family="table">
      <style:table-properties style:width="17.064cm" fo:margin-left="-0.042cm" table:align="left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5.461cm"/>
    </style:style>
    <style:style style:name="Tabela4.C" style:family="table-column">
      <style:table-column-properties style:column-width="2.145cm"/>
    </style:style>
    <style:style style:name="Tabela4.D" style:family="table-column">
      <style:table-column-properties style:column-width="2.096cm"/>
    </style:style>
    <style:style style:name="Tabela4.E" style:family="table-column">
      <style:table-column-properties style:column-width="1.191cm"/>
    </style:style>
    <style:style style:name="Tabela4.F" style:family="table-column">
      <style:table-column-properties style:column-width="2.711cm"/>
    </style:style>
    <style:style style:name="Tabela4.G" style:family="table-column">
      <style:table-column-properties style:column-width="2.159cm"/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.2" style:family="table-row">
      <style:table-row-properties style:min-row-height="0.011cm"/>
    </style:style>
    <style:style style:name="Tabela4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row-height="0.75cm"/>
    </style:style>
    <style:style style:name="Tabela4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2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" style:family="table">
      <style:table-properties style:width="17.064cm" fo:margin-left="-0.042cm" table:align="left"/>
    </style:style>
    <style:style style:name="Tabela2.A" style:family="table-column">
      <style:table-column-properties style:column-width="1.302cm"/>
    </style:style>
    <style:style style:name="Tabela2.B" style:family="table-column">
      <style:table-column-properties style:column-width="7.606cm"/>
    </style:style>
    <style:style style:name="Tabela2.C" style:family="table-column">
      <style:table-column-properties style:column-width="2.096cm"/>
    </style:style>
    <style:style style:name="Tabela2.D" style:family="table-column">
      <style:table-column-properties style:column-width="2.999cm"/>
    </style:style>
    <style:style style:name="Tabela2.E" style:family="table-column">
      <style:table-column-properties style:column-width="3.062cm"/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2" style:family="table-row">
      <style:table-row-properties style:row-height="0.801cm"/>
    </style:style>
    <style:style style:name="Tabe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64cm" fo:margin-left="-0.042cm" table:align="left"/>
    </style:style>
    <style:style style:name="Tabela3.A" style:family="table-column">
      <style:table-column-properties style:column-width="1.302cm"/>
    </style:style>
    <style:style style:name="Tabela3.B" style:family="table-column">
      <style:table-column-properties style:column-width="7.606cm"/>
    </style:style>
    <style:style style:name="Tabela3.C" style:family="table-column">
      <style:table-column-properties style:column-width="2.096cm"/>
    </style:style>
    <style:style style:name="Tabela3.D" style:family="table-column">
      <style:table-column-properties style:column-width="2.999cm"/>
    </style:style>
    <style:style style:name="Tabela3.E" style:family="table-column">
      <style:table-column-properties style:column-width="3.062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2" style:family="table-row">
      <style:table-row-properties style:row-height="0.801cm"/>
    </style:style>
    <style:style style:name="Tabela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2e12c2" officeooo:paragraph-rsid="002e12c2"/>
    </style:style>
    <style:style style:name="P2" style:family="paragraph" style:parent-style-name="Footer">
      <style:text-properties officeooo:rsid="002e12c2" officeooo:paragraph-rsid="002e12c2"/>
    </style:style>
    <style:style style:name="P3" style:family="paragraph" style:parent-style-name="Footer">
      <style:text-properties fo:color="#000000" fo:font-size="10pt" fo:background-color="transparent" style:font-size-asian="10pt" style:font-size-complex="10pt"/>
    </style:style>
    <style:style style:name="P4" style:family="paragraph" style:parent-style-name="Footer">
      <style:paragraph-properties>
        <style:tab-stops/>
      </style:paragraph-properties>
      <style:text-properties fo:color="#000000" fo:font-size="10pt" fo:background-color="transparent" style:font-size-asian="10pt" style:font-size-complex="10pt"/>
    </style:style>
    <style:style style:name="P5" style:family="paragraph" style:parent-style-name="Footer">
      <style:paragraph-properties>
        <style:tab-stops/>
      </style:paragraph-properties>
      <style:text-properties fo:color="#000000" fo:font-size="10pt" officeooo:paragraph-rsid="0005ed64" fo:background-color="transparent" style:font-size-asian="10pt" style:font-size-complex="10pt"/>
    </style:style>
    <style:style style:name="P6" style:family="paragraph" style:parent-style-name="Footer">
      <style:paragraph-properties>
        <style:tab-stops>
          <style:tab-stop style:position="0cm" style:type="right"/>
        </style:tab-stops>
      </style:paragraph-properties>
      <style:text-properties fo:color="#000000" fo:font-size="10pt" officeooo:paragraph-rsid="0005ed64" fo:background-color="transparent" style:font-size-asian="10pt" style:font-size-complex="10pt"/>
    </style:style>
    <style:style style:name="P7" style:family="paragraph" style:parent-style-name="Heading">
      <style:text-properties fo:color="#1f497d" fo:font-size="13pt" style:font-size-asian="13pt" style:font-size-complex="13pt" style:text-scale="110%"/>
    </style:style>
    <style:style style:name="P8" style:family="paragraph" style:parent-style-name="Horizontal_20_Line">
      <style:paragraph-properties fo:margin-top="0cm" fo:margin-bottom="0cm" loext:contextual-spacing="false" fo:line-height="100%"/>
    </style:style>
    <style:style style:name="P9" style:family="paragraph" style:parent-style-name="Horizontal_20_Line" style:master-page-name="">
      <style:paragraph-properties fo:margin-top="0cm" fo:margin-bottom="0cm" loext:contextual-spacing="false" fo:line-height="100%" style:page-number="auto">
        <style:tab-stops/>
      </style:paragraph-properties>
      <style:text-properties fo:color="#000000" fo:font-size="10pt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36d7d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241dbf" officeooo:paragraph-rsid="0036d7d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2d7e9a" officeooo:paragraph-rsid="0036d7d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36d7d2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32635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36d7d2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paragraph-rsid="0036d7d2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41dbf" officeooo:paragraph-rsid="0032635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26359" officeooo:paragraph-rsid="0032635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326359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36d7d2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26359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6d7d2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7e9a" officeooo:paragraph-rsid="00326359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7e9a" officeooo:paragraph-rsid="0036d7d2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41dbf" officeooo:paragraph-rsid="00326359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41dbf" officeooo:paragraph-rsid="0036d7d2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917a" officeooo:paragraph-rsid="00326359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917a" officeooo:paragraph-rsid="0036d7d2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da032" officeooo:paragraph-rsid="0036d7d2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d4e67" officeooo:paragraph-rsid="00326359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d4e67" officeooo:paragraph-rsid="0036d7d2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39ef5" officeooo:paragraph-rsid="0036d7d2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39ef5" officeooo:paragraph-rsid="0036d7d2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61a83" officeooo:paragraph-rsid="0036d7d2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e6d9a" officeooo:paragraph-rsid="00326359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e6d9a" officeooo:paragraph-rsid="0036d7d2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7753b" officeooo:paragraph-rsid="00326359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7753b" officeooo:paragraph-rsid="0036d7d2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72c99" officeooo:paragraph-rsid="0036d7d2" style:font-size-asian="12pt" style:font-size-complex="12pt"/>
    </style:style>
    <style:style style:name="P40" style:family="paragraph" style:parent-style-name="Normalny">
      <loext:graphic-properties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09a906" officeooo:paragraph-rsid="00139199" style:font-size-asian="12pt" style:font-size-complex="12pt"/>
    </style:style>
    <style:style style:name="P41" style:family="paragraph" style:parent-style-name="Normalny">
      <style:paragraph-properties fo:margin-left="1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Normaln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Normaln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198d0" style:font-size-asian="12pt" style:font-size-complex="12pt"/>
    </style:style>
    <style:style style:name="P44" style:family="paragraph" style:parent-style-name="Normaln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Normaln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39199" style:font-size-asian="12pt" style:font-size-complex="12pt"/>
    </style:style>
    <style:style style:name="P46" style:family="paragraph" style:parent-style-name="Normalny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Normalny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normal" officeooo:paragraph-rsid="002da5b6" style:font-size-asian="12pt" style:font-weight-asian="normal" style:font-size-complex="12pt" style:font-weight-complex="normal"/>
    </style:style>
    <style:style style:name="P48" style:family="paragraph" style:parent-style-name="Normaln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23571c" style:font-size-asian="12pt" style:font-size-complex="12pt"/>
    </style:style>
    <style:style style:name="P50" style:family="paragraph" style:parent-style-name="Standard">
      <style:paragraph-properties fo:margin-left="1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2e12c2" style:font-size-asian="12pt" style:font-weight-asian="bold" style:font-size-complex="12pt" style:font-weight-complex="bold"/>
    </style:style>
    <style:style style:name="P51" style:family="paragraph" style:parent-style-name="Normalny" style:master-page-name="">
      <style:paragraph-properties fo:margin-left="1cm" fo:margin-right="0cm" fo:margin-top="0cm" fo:margin-bottom="0cm" loext:contextual-spacing="false" fo:line-height="100%" fo:text-indent="0cm" style:auto-text-indent="false" style:page-number="auto" fo:break-before="page"/>
      <style:text-properties style:font-name="Times New Roman" fo:font-size="12pt" officeooo:rsid="001a5d34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26359" style:font-size-asian="12pt" style:font-size-complex="12pt"/>
    </style:style>
    <style:style style:name="P53" style:family="paragraph" style:parent-style-name="Normaln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fo:font-weight="normal" officeooo:paragraph-rsid="002da5b6" style:font-size-asian="12pt" style:font-weight-asian="normal" style:font-size-complex="12pt" style:font-weight-complex="normal"/>
    </style:style>
    <style:style style:name="P54" style:family="paragraph" style:parent-style-name="Normaln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normal" officeooo:paragraph-rsid="002e12c2" style:font-size-asian="12pt" style:font-weight-asian="normal" style:font-size-complex="12pt" style:font-weight-complex="normal"/>
    </style:style>
    <style:style style:name="P55" style:family="paragraph" style:parent-style-name="Normaln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Normaln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2e12c2" style:font-size-asian="12pt" style:font-size-complex="12pt"/>
    </style:style>
    <style:style style:name="P57" style:family="paragraph" style:parent-style-name="Norma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2e12c2" style:font-size-asian="12pt" style:font-size-complex="12pt"/>
    </style:style>
    <style:style style:name="P58" style:family="paragraph" style:parent-style-name="Norma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26359" style:font-size-asian="12pt" style:font-size-complex="12pt"/>
    </style:style>
    <style:style style:name="P59" style:family="paragraph" style:parent-style-name="Normaln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2f74dc" style:font-size-asian="12pt" style:font-size-complex="12pt"/>
    </style:style>
    <style:style style:name="P60" style:family="paragraph" style:parent-style-name="Normaln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e12c2" style:font-size-asian="12pt" style:font-size-complex="12pt"/>
    </style:style>
    <style:style style:name="P61" style:family="paragraph" style:parent-style-name="Normaln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officeooo:paragraph-rsid="002e12c2" style:font-size-asian="12pt" style:font-size-complex="12pt"/>
    </style:style>
    <style:style style:name="P62" style:family="paragraph" style:parent-style-name="Normaln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officeooo:rsid="002f74dc" officeooo:paragraph-rsid="002f74dc" style:font-size-asian="12pt" style:font-size-complex="12pt"/>
    </style:style>
    <style:style style:name="P63" style:family="paragraph" style:parent-style-name="Normaln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2pt" officeooo:paragraph-rsid="002e12c2" style:font-size-asian="12pt" style:font-size-complex="12pt"/>
    </style:style>
    <style:style style:name="P64" style:family="paragraph" style:parent-style-name="Norma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0pt" officeooo:paragraph-rsid="002e12c2" style:font-size-asian="10pt" style:font-size-complex="10pt"/>
    </style:style>
    <style:style style:name="P65" style:family="paragraph" style:parent-style-name="Normaln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Times New Roman" fo:font-size="10pt" officeooo:rsid="0023227f" officeooo:paragraph-rsid="0023227f" style:font-size-asian="10pt" style:font-size-complex="10pt"/>
    </style:style>
    <style:style style:name="P66" style:family="paragraph" style:parent-style-name="Normaln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Times New Roman" fo:font-size="10pt" officeooo:rsid="0023227f" officeooo:paragraph-rsid="002e12c2" style:font-size-asian="10pt" style:font-size-complex="10pt"/>
    </style:style>
    <style:style style:name="P67" style:family="paragraph" style:parent-style-name="Normalny">
      <style:paragraph-properties fo:margin-left="0cm" fo:margin-right="0cm" fo:margin-top="0cm" fo:margin-bottom="0.3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3571c" style:font-size-asian="12pt" style:font-size-complex="12pt"/>
    </style:style>
    <style:style style:name="P68" style:family="paragraph" style:parent-style-name="Normalny" style:master-page-name="">
      <loext:graphic-properties draw:fill="none"/>
      <style:paragraph-properties fo:margin-left="0cm" fo:margin-right="11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pt" fo:font-weight="normal" officeooo:paragraph-rsid="0023571c" style:font-size-asian="10pt" style:font-weight-asian="normal" style:font-size-complex="10pt" style:font-weight-complex="normal" fo:hyphenate="false"/>
    </style:style>
    <style:style style:name="P69" style:family="paragraph" style:parent-style-name="Normalny" style:master-page-name="">
      <loext:graphic-properties draw:fill="none"/>
      <style:paragraph-properties fo:margin-left="1cm" fo:margin-right="0cm" fo:margin-top="0cm" fo:margin-bottom="0cm" loext:contextual-spacing="false" fo:line-height="115%" fo:text-align="center" style:justify-single-word="false" fo:hyphenation-ladder-count="no-limit" fo:text-indent="7.9cm" style:auto-text-indent="false" style:page-number="auto" fo:background-color="transparent">
        <style:tab-stops/>
      </style:paragraph-properties>
      <style:text-properties style:font-name="Times New Roman" fo:font-size="10pt" fo:font-weight="normal" officeooo:paragraph-rsid="002da5b6" style:font-size-asian="10pt" style:font-weight-asian="normal" style:font-size-complex="10pt" style:font-weight-complex="normal" fo:hyphenate="false"/>
    </style:style>
    <style:style style:name="P70" style:family="paragraph" style:parent-style-name="Normalny">
      <loext:graphic-properties draw:fill="none"/>
      <style:paragraph-properties fo:margin-left="1cm" fo:margin-right="0cm" fo:margin-top="0cm" fo:margin-bottom="0cm" loext:contextual-spacing="false" fo:line-height="115%" fo:text-align="center" style:justify-single-word="false" fo:hyphenation-ladder-count="no-limit" fo:text-indent="7.9cm" style:auto-text-indent="false" fo:background-color="transparent">
        <style:tab-stops/>
      </style:paragraph-properties>
      <style:text-properties style:font-name="Times New Roman" fo:font-size="10pt" fo:font-weight="normal" officeooo:paragraph-rsid="002da5b6" style:font-size-asian="10pt" style:font-weight-asian="normal" style:font-size-complex="10pt" style:font-weight-complex="normal" fo:hyphenate="false"/>
    </style:style>
    <style:style style:name="P71" style:family="paragraph" style:parent-style-name="Heading_20_3">
      <style:text-properties fo:font-size="12pt" style:font-size-asian="12pt" style:font-size-complex="12pt"/>
    </style:style>
    <style:style style:name="P72" style:family="paragraph" style:parent-style-name="Heading_20_3">
      <style:paragraph-properties fo:margin-left="1cm" fo:margin-right="0cm" fo:text-indent="0cm" style:auto-text-indent="false"/>
    </style:style>
    <style:style style:name="P73" style:family="paragraph" style:parent-style-name="Heading_20_3">
      <style:paragraph-properties fo:margin-left="1cm" fo:margin-right="0cm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Heading_20_3">
      <style:paragraph-properties fo:margin-left="1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Heading_20_3">
      <style:paragraph-properties fo:margin-left="1cm" fo:margin-right="0cm" fo:text-indent="0cm" style:auto-text-indent="false">
        <style:tab-stops>
          <style:tab-stop style:position="0.106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Heading_20_3">
      <style:paragraph-properties fo:margin-left="1cm" fo:margin-right="0cm" fo:text-indent="0cm" style:auto-text-indent="false"/>
      <style:text-properties style:font-name="Times New Roman" fo:font-size="12pt" fo:font-weight="bold" officeooo:paragraph-rsid="001b09fd" style:font-size-asian="12pt" style:font-weight-asian="bold" style:font-size-complex="12pt" style:font-weight-complex="bold"/>
    </style:style>
    <style:style style:name="P77" style:family="paragraph" style:parent-style-name="Heading_20_3">
      <style:paragraph-properties fo:margin-left="1cm" fo:margin-right="0cm" fo:text-indent="0cm" style:auto-text-indent="false"/>
      <style:text-properties officeooo:paragraph-rsid="001d472e"/>
    </style:style>
    <style:style style:name="P78" style:family="paragraph" style:parent-style-name="Normaln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1ae11e"/>
    </style:style>
    <style:style style:name="P79" style:family="paragraph" style:parent-style-name="Normaln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18d0c9"/>
    </style:style>
    <style:style style:name="P80" style:family="paragraph" style:parent-style-name="Normalny" style:list-style-name="L6">
      <style:paragraph-properties fo:margin-top="0cm" fo:margin-bottom="0cm" loext:contextual-spacing="false" fo:line-height="115%" fo:text-align="justify" style:justify-single-word="false"/>
      <style:text-properties officeooo:paragraph-rsid="001cb568"/>
    </style:style>
    <style:style style:name="P81" style:family="paragraph" style:parent-style-name="Normalny" style:list-style-name="L7">
      <style:paragraph-properties fo:margin-top="0cm" fo:margin-bottom="0cm" loext:contextual-spacing="false" fo:line-height="115%" fo:text-align="justify" style:justify-single-word="false"/>
      <style:text-properties officeooo:paragraph-rsid="001cb568"/>
    </style:style>
    <style:style style:name="P82" style:family="paragraph" style:parent-style-name="Normalny" style:list-style-name="L8">
      <style:paragraph-properties fo:margin-top="0cm" fo:margin-bottom="0cm" loext:contextual-spacing="false" fo:line-height="115%" fo:text-align="justify" style:justify-single-word="false"/>
      <style:text-properties officeooo:paragraph-rsid="001cb568"/>
    </style:style>
    <style:style style:name="P83" style:family="paragraph" style:parent-style-name="Normalny" style:list-style-name="L11">
      <style:paragraph-properties fo:margin-top="0cm" fo:margin-bottom="0cm" loext:contextual-spacing="false" fo:line-height="115%" fo:text-align="justify" style:justify-single-word="false"/>
      <style:text-properties officeooo:paragraph-rsid="001f7723"/>
    </style:style>
    <style:style style:name="P84" style:family="paragraph" style:parent-style-name="Normalny" style:list-style-name="L15">
      <style:paragraph-properties fo:margin-top="0cm" fo:margin-bottom="0cm" loext:contextual-spacing="false" fo:line-height="115%" fo:text-align="justify" style:justify-single-word="false"/>
      <style:text-properties officeooo:paragraph-rsid="0023571c"/>
    </style:style>
    <style:style style:name="P85" style:family="paragraph" style:parent-style-name="Normalny" style:list-style-name="L16">
      <style:paragraph-properties fo:margin-top="0cm" fo:margin-bottom="0cm" loext:contextual-spacing="false" fo:line-height="115%" fo:text-align="justify" style:justify-single-word="false"/>
      <style:text-properties officeooo:paragraph-rsid="002f74dc"/>
    </style:style>
    <style:style style:name="P86" style:family="paragraph" style:parent-style-name="Normalny" style:list-style-name="L19">
      <style:paragraph-properties fo:margin-top="0cm" fo:margin-bottom="0cm" loext:contextual-spacing="false" fo:line-height="115%" fo:text-align="justify" style:justify-single-word="false"/>
      <style:text-properties officeooo:paragraph-rsid="002f7c09"/>
    </style:style>
    <style:style style:name="P87" style:family="paragraph" style:parent-style-name="Normalny" style:list-style-name="L20">
      <style:paragraph-properties fo:margin-top="0cm" fo:margin-bottom="0cm" loext:contextual-spacing="false" fo:line-height="115%" fo:text-align="justify" style:justify-single-word="false"/>
      <style:text-properties officeooo:paragraph-rsid="002f7c09"/>
    </style:style>
    <style:style style:name="P88" style:family="paragraph" style:parent-style-name="Normalny" style:list-style-name="L21">
      <style:paragraph-properties fo:margin-top="0cm" fo:margin-bottom="0cm" loext:contextual-spacing="false" fo:line-height="115%" fo:text-align="justify" style:justify-single-word="false"/>
      <style:text-properties officeooo:paragraph-rsid="002fa688"/>
    </style:style>
    <style:style style:name="P89" style:family="paragraph" style:parent-style-name="Normalny" style:list-style-name="L23">
      <style:paragraph-properties fo:margin-top="0cm" fo:margin-bottom="0cm" loext:contextual-spacing="false" fo:line-height="115%" fo:text-align="justify" style:justify-single-word="false"/>
      <style:text-properties officeooo:paragraph-rsid="002ff4d0"/>
    </style:style>
    <style:style style:name="P90" style:family="paragraph" style:parent-style-name="Normalny" style:list-style-name="L29">
      <style:paragraph-properties fo:margin-top="0cm" fo:margin-bottom="0cm" loext:contextual-spacing="false" fo:line-height="115%" fo:text-align="justify" style:justify-single-word="false"/>
      <style:text-properties officeooo:paragraph-rsid="00310c09"/>
    </style:style>
    <style:style style:name="P91" style:family="paragraph" style:parent-style-name="Normalny" style:list-style-name="L30">
      <style:paragraph-properties fo:margin-top="0cm" fo:margin-bottom="0cm" loext:contextual-spacing="false" fo:line-height="115%" fo:text-align="justify" style:justify-single-word="false"/>
      <style:text-properties officeooo:paragraph-rsid="00322519"/>
    </style:style>
    <style:style style:name="P92" style:family="paragraph" style:parent-style-name="Normalny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rsid="00162531" officeooo:paragraph-rsid="0018d0c9" style:font-size-asian="12pt" style:font-size-complex="12pt"/>
    </style:style>
    <style:style style:name="P93" style:family="paragraph" style:parent-style-name="Normalny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rsid="0017f8c2" officeooo:paragraph-rsid="0018d0c9" style:font-size-asian="12pt" style:font-size-complex="12pt"/>
    </style:style>
    <style:style style:name="P94" style:family="paragraph" style:parent-style-name="Normalny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8d0c9" style:font-size-asian="12pt" style:font-size-complex="12pt"/>
    </style:style>
    <style:style style:name="P95" style:family="paragraph" style:parent-style-name="Normalny" style:list-style-name="L4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Times New Roman" fo:font-size="12pt" officeooo:paragraph-rsid="001b09fd" style:font-size-asian="12pt" style:font-size-complex="12pt"/>
    </style:style>
    <style:style style:name="P96" style:family="paragraph" style:parent-style-name="Normalny" style:list-style-name="L5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b09fd" style:font-size-asian="12pt" style:font-size-complex="12pt"/>
    </style:style>
    <style:style style:name="P97" style:family="paragraph" style:parent-style-name="Normalny" style:list-style-name="L6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b09fd" style:font-size-asian="12pt" style:font-size-complex="12pt"/>
    </style:style>
    <style:style style:name="P98" style:family="paragraph" style:parent-style-name="Normalny" style:list-style-name="L1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f7723" style:font-size-asian="12pt" style:font-size-complex="12pt"/>
    </style:style>
    <style:style style:name="P99" style:family="paragraph" style:parent-style-name="Normalny" style:list-style-name="L12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Normalny" style:list-style-name="L16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f74dc" style:font-size-asian="12pt" style:font-size-complex="12pt"/>
    </style:style>
    <style:style style:name="P101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f74dc" style:font-size-asian="12pt" style:font-size-complex="12pt"/>
    </style:style>
    <style:style style:name="P102" style:family="paragraph" style:parent-style-name="Normalny" style:list-style-name="L17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e12c2" style:font-size-asian="12pt" style:font-size-complex="12pt"/>
    </style:style>
    <style:style style:name="P103" style:family="paragraph" style:parent-style-name="Normalny" style:list-style-name="L19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f7c09" style:font-size-asian="12pt" style:font-size-complex="12pt"/>
    </style:style>
    <style:style style:name="P104" style:family="paragraph" style:parent-style-name="Normalny" style:list-style-name="L20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f7c09" style:font-size-asian="12pt" style:font-size-complex="12pt"/>
    </style:style>
    <style:style style:name="P105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f7c09" style:font-size-asian="12pt" style:font-size-complex="12pt"/>
    </style:style>
    <style:style style:name="P106" style:family="paragraph" style:parent-style-name="Normalny" style:list-style-name="L2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fa688" style:font-size-asian="12pt" style:font-size-complex="12pt"/>
    </style:style>
    <style:style style:name="P107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fa688" style:font-size-asian="12pt" style:font-size-complex="12pt"/>
    </style:style>
    <style:style style:name="P108" style:family="paragraph" style:parent-style-name="Normalny" style:list-style-name="L22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e12c2" style:font-size-asian="12pt" style:font-size-complex="12pt"/>
    </style:style>
    <style:style style:name="P109" style:family="paragraph" style:parent-style-name="Normalny" style:list-style-name="L23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ff4d0" style:font-size-asian="12pt" style:font-size-complex="12pt"/>
    </style:style>
    <style:style style:name="P110" style:family="paragraph" style:parent-style-name="Normalny" style:list-style-name="L24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e12c2" style:font-size-asian="12pt" style:font-size-complex="12pt"/>
    </style:style>
    <style:style style:name="P111" style:family="paragraph" style:parent-style-name="Normalny" style:list-style-name="L25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e12c2" style:font-size-asian="12pt" style:font-size-complex="12pt"/>
    </style:style>
    <style:style style:name="P112" style:family="paragraph" style:parent-style-name="Normalny" style:list-style-name="L26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e12c2" style:font-size-asian="12pt" style:font-size-complex="12pt"/>
    </style:style>
    <style:style style:name="P113" style:family="paragraph" style:parent-style-name="Normalny" style:list-style-name="L27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e12c2" style:font-size-asian="12pt" style:font-size-complex="12pt"/>
    </style:style>
    <style:style style:name="P114" style:family="paragraph" style:parent-style-name="Normalny" style:list-style-name="L28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e12c2" style:font-size-asian="12pt" style:font-size-complex="12pt"/>
    </style:style>
    <style:style style:name="P115" style:family="paragraph" style:parent-style-name="Normalny" style:list-style-name="L13">
      <style:paragraph-properties fo:margin-top="0cm" fo:margin-bottom="0cm" loext:contextual-spacing="false" fo:line-height="115%"/>
      <style:text-properties style:font-name="Times New Roman" fo:font-size="12pt" style:font-size-asian="12pt" style:font-size-complex="12pt"/>
    </style:style>
    <style:style style:name="P116" style:family="paragraph" style:parent-style-name="Normalny" style:list-style-name="L14">
      <style:paragraph-properties fo:margin-top="0cm" fo:margin-bottom="0cm" loext:contextual-spacing="false" fo:line-height="115%"/>
      <style:text-properties style:font-name="Times New Roman" fo:font-size="12pt" style:font-size-asian="12pt" style:font-size-complex="12pt"/>
    </style:style>
    <style:style style:name="P117" style:family="paragraph" style:parent-style-name="Normalny">
      <style:paragraph-properties fo:margin-top="0cm" fo:margin-bottom="0cm" loext:contextual-spacing="false" fo:line-height="115%"/>
      <style:text-properties style:font-name="Times New Roman" fo:font-size="12pt" officeooo:paragraph-rsid="002e12c2" style:font-size-asian="12pt" style:font-size-complex="12pt"/>
    </style:style>
    <style:style style:name="P118" style:family="paragraph" style:parent-style-name="Normalny" style:list-style-name="L18">
      <style:paragraph-properties fo:margin-top="0cm" fo:margin-bottom="0cm" loext:contextual-spacing="false" fo:line-height="115%"/>
      <style:text-properties style:font-name="Times New Roman" fo:font-size="12pt" officeooo:paragraph-rsid="002f74dc" style:font-size-asian="12pt" style:font-size-complex="12pt"/>
    </style:style>
    <style:style style:name="P119" style:family="paragraph" style:parent-style-name="Normalny" style:list-style-name="L18">
      <style:paragraph-properties fo:margin-top="0cm" fo:margin-bottom="0cm" loext:contextual-spacing="false" fo:line-height="115%"/>
      <style:text-properties style:font-name="Times New Roman" fo:font-size="12pt" officeooo:paragraph-rsid="002f7c09" style:font-size-asian="12pt" style:font-size-complex="12pt"/>
    </style:style>
    <style:style style:name="P120" style:family="paragraph" style:parent-style-name="Normalny">
      <style:paragraph-properties fo:margin-top="0cm" fo:margin-bottom="0cm" loext:contextual-spacing="false" fo:line-height="115%"/>
      <style:text-properties style:font-name="Times New Roman" fo:font-size="12pt" officeooo:paragraph-rsid="002f7c09" style:font-size-asian="12pt" style:font-size-complex="12pt"/>
    </style:style>
    <style:style style:name="P121" style:family="paragraph" style:parent-style-name="Normalny" style:list-style-name="L21">
      <style:paragraph-properties fo:margin-top="0cm" fo:margin-bottom="0cm" loext:contextual-spacing="false" fo:line-height="115%"/>
      <style:text-properties style:font-name="Times New Roman" fo:font-size="12pt" officeooo:paragraph-rsid="002fa688" style:font-size-asian="12pt" style:font-size-complex="12pt"/>
    </style:style>
    <style:style style:name="P122" style:family="paragraph" style:parent-style-name="Normalny" style:list-style-name="L29">
      <style:paragraph-properties fo:margin-top="0cm" fo:margin-bottom="0cm" loext:contextual-spacing="false" fo:line-height="115%"/>
      <style:text-properties style:font-name="Times New Roman" fo:font-size="12pt" officeooo:paragraph-rsid="00310c09" style:font-size-asian="12pt" style:font-size-complex="12pt"/>
    </style:style>
    <style:style style:name="P123" style:family="paragraph" style:parent-style-name="Normalny" style:list-style-name="L9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d472e" style:font-size-asian="12pt" style:font-size-complex="12pt"/>
    </style:style>
    <style:style style:name="P124" style:family="paragraph" style:parent-style-name="Normalny" style:list-style-name="L10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d472e" style:font-size-asian="12pt" style:font-size-complex="12pt"/>
    </style:style>
    <style:style style:name="P125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23571c" style:font-size-asian="12pt" style:font-weight-asian="bold" style:font-size-complex="12pt" style:font-weight-complex="bold"/>
    </style:style>
    <style:style style:name="P126" style:family="paragraph" style:parent-style-name="Normalny" style:list-style-name="L15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2da5b6" style:font-size-asian="12pt" style:font-weight-asian="normal" style:font-size-complex="12pt" style:font-weight-complex="normal"/>
    </style:style>
    <style:style style:name="P127" style:family="paragraph" style:parent-style-name="Normalny" style:list-style-name="L15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23571c" style:font-size-asian="12pt" style:font-weight-asian="normal" style:font-size-complex="12pt" style:font-weight-complex="normal"/>
    </style:style>
    <style:style style:name="P128" style:family="paragraph" style:parent-style-name="Normalny" style:list-style-name="L15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36d7d2" style:font-size-asian="12pt" style:font-weight-asian="normal" style:font-size-complex="12pt" style:font-weight-complex="normal"/>
    </style:style>
    <style:style style:name="P129" style:family="paragraph" style:parent-style-name="Normalny" style:list-style-name="L15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36d7d2" officeooo:paragraph-rsid="0036d7d2" style:font-size-asian="12pt" style:font-weight-asian="normal" style:font-size-complex="12pt" style:font-weight-complex="normal"/>
    </style:style>
    <style:style style:name="P130" style:family="paragraph" style:parent-style-name="Normalny" style:list-style-name="L9">
      <style:paragraph-properties fo:margin-top="0cm" fo:margin-bottom="0cm" loext:contextual-spacing="false" fo:text-align="justify" style:justify-single-word="false"/>
      <style:text-properties officeooo:paragraph-rsid="001d472e"/>
    </style:style>
    <style:style style:name="P131" style:family="paragraph" style:parent-style-name="Normalny" style:list-style-name="L10">
      <style:paragraph-properties fo:margin-top="0cm" fo:margin-bottom="0cm" loext:contextual-spacing="false" fo:text-align="justify" style:justify-single-word="false"/>
      <style:text-properties officeooo:paragraph-rsid="001d8df8"/>
    </style:style>
    <style:style style:name="P132" style:family="paragraph" style:parent-style-name="Normalny" style:list-style-name="L15">
      <style:paragraph-properties fo:margin-top="0cm" fo:margin-bottom="0cm" loext:contextual-spacing="false" fo:line-height="115%" fo:text-align="justify" style:justify-single-word="false"/>
      <style:text-properties fo:font-weight="normal" officeooo:paragraph-rsid="0023571c" style:font-weight-asian="normal" style:font-weight-complex="normal"/>
    </style:style>
    <style:style style:name="P133" style:family="paragraph" style:parent-style-name="Normalny" style:list-style-name="L2">
      <style:paragraph-properties fo:margin-left="1.64cm" fo:margin-right="0cm" fo:margin-top="0cm" fo:margin-bottom="0cm" loext:contextual-spacing="false" fo:line-height="115%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Normalny" style:list-style-name="L3">
      <style:paragraph-properties fo:margin-left="1.64cm" fo:margin-right="0cm" fo:margin-top="0cm" fo:margin-bottom="0cm" loext:contextual-spacing="false" fo:line-height="115%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Normalny" style:master-pag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1"/>
      <style:text-properties style:font-name="Times New Roman" fo:font-size="10pt" style:font-size-asian="10pt" style:font-size-complex="10pt"/>
    </style:style>
    <style:style style:name="P136" style:family="paragraph" style:parent-style-name="Normalny" style:master-pag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1"/>
      <style:text-properties style:font-name="Times New Roman" fo:font-size="10pt" officeooo:paragraph-rsid="002e12c2" style:font-size-asian="10pt" style:font-size-complex="10pt"/>
    </style:style>
    <style:style style:name="P137" style:family="paragraph" style:parent-style-name="Normalny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1"/>
      <style:text-properties style:font-name="Times New Roman" fo:font-size="12pt" officeooo:paragraph-rsid="002e12c2" style:font-size-asian="12pt" style:font-size-complex="12pt"/>
    </style:style>
    <style:style style:name="P138" style:family="paragraph" style:parent-style-name="Normaln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23571c" style:font-size-asian="12pt" style:font-weight-asian="bold" style:font-size-complex="12pt" style:font-weight-complex="bold"/>
    </style:style>
    <style:style style:name="P139" style:family="paragraph" style:parent-style-name="Normalny">
      <loext:graphic-properties draw:fill="none"/>
      <style:paragraph-properties fo:margin-left="0cm" fo:margin-right="11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0pt" fo:font-style="italic" fo:font-weight="normal" officeooo:rsid="002da5b6" officeooo:paragraph-rsid="0023571c" style:font-size-asian="10pt" style:font-style-asian="italic" style:font-weight-asian="normal" style:font-size-complex="10pt" style:font-style-complex="italic" style:font-weight-complex="normal" fo:hyphenate="false"/>
    </style:style>
    <style:style style:name="T1" style:family="text">
      <style:text-properties style:language-asian="pl" style:country-asian="PL"/>
    </style:style>
    <style:style style:name="T2" style:family="text">
      <style:text-properties officeooo:rsid="0005ed64"/>
    </style:style>
    <style:style style:name="T3" style:family="text">
      <style:text-properties officeooo:rsid="001198d0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55cf4" style:font-size-asian="12pt" style:font-size-complex="12pt"/>
    </style:style>
    <style:style style:name="T6" style:family="text">
      <style:text-properties style:font-name="Times New Roman" fo:font-size="12pt" officeooo:rsid="00162531" style:font-size-asian="12pt" style:font-size-complex="12pt"/>
    </style:style>
    <style:style style:name="T7" style:family="text">
      <style:text-properties style:font-name="Times New Roman" fo:font-size="12pt" officeooo:rsid="0017f8c2" style:font-size-asian="12pt" style:font-size-complex="12pt"/>
    </style:style>
    <style:style style:name="T8" style:family="text">
      <style:text-properties style:font-name="Times New Roman" fo:font-size="12pt" officeooo:rsid="0018d0c9" style:font-size-asian="12pt" style:font-size-complex="12pt"/>
    </style:style>
    <style:style style:name="T9" style:family="text">
      <style:text-properties style:font-name="Times New Roman" fo:font-size="12pt" officeooo:rsid="001a4bc0" style:font-size-asian="12pt" style:font-size-complex="12pt"/>
    </style:style>
    <style:style style:name="T10" style:family="text">
      <style:text-properties style:font-name="Times New Roman" fo:font-size="12pt" officeooo:rsid="001ae11e" style:font-size-asian="12pt" style:font-size-complex="12pt"/>
    </style:style>
    <style:style style:name="T11" style:family="text">
      <style:text-properties style:font-name="Times New Roman" fo:font-size="12pt" officeooo:rsid="001cb568" style:font-size-asian="12pt" style:font-size-complex="12pt"/>
    </style:style>
    <style:style style:name="T12" style:family="text">
      <style:text-properties style:font-name="Times New Roman" fo:font-size="12pt" officeooo:rsid="001d1e9c" style:font-size-asian="12pt" style:font-size-complex="12pt"/>
    </style:style>
    <style:style style:name="T13" style:family="text">
      <style:text-properties style:font-name="Times New Roman" fo:font-size="12pt" officeooo:rsid="001d472e" style:font-size-asian="12pt" style:font-size-complex="12pt"/>
    </style:style>
    <style:style style:name="T14" style:family="text">
      <style:text-properties style:font-name="Times New Roman" fo:font-size="12pt" officeooo:rsid="001d8df8" style:font-size-asian="12pt" style:font-size-complex="12pt"/>
    </style:style>
    <style:style style:name="T15" style:family="text">
      <style:text-properties style:font-name="Times New Roman" fo:font-size="12pt" officeooo:rsid="001f7723" style:font-size-asian="12pt" style:font-size-complex="12pt"/>
    </style:style>
    <style:style style:name="T16" style:family="text">
      <style:text-properties style:font-name="Times New Roman" fo:font-size="12pt" officeooo:rsid="002da5b6" style:font-size-asian="12pt" style:font-size-complex="12pt"/>
    </style:style>
    <style:style style:name="T17" style:family="text">
      <style:text-properties style:font-name="Times New Roman" fo:font-size="12pt" officeooo:rsid="002f74dc" style:font-size-asian="12pt" style:font-size-complex="12pt"/>
    </style:style>
    <style:style style:name="T18" style:family="text">
      <style:text-properties style:font-name="Times New Roman" fo:font-size="12pt" officeooo:rsid="002f7c09" style:font-size-asian="12pt" style:font-size-complex="12pt"/>
    </style:style>
    <style:style style:name="T19" style:family="text">
      <style:text-properties style:font-name="Times New Roman" fo:font-size="12pt" officeooo:rsid="002fa688" style:font-size-asian="12pt" style:font-size-complex="12pt"/>
    </style:style>
    <style:style style:name="T20" style:family="text">
      <style:text-properties style:font-name="Times New Roman" fo:font-size="12pt" officeooo:rsid="002ff4d0" style:font-size-asian="12pt" style:font-size-complex="12pt"/>
    </style:style>
    <style:style style:name="T21" style:family="text">
      <style:text-properties style:font-name="Times New Roman" fo:font-size="12pt" officeooo:rsid="00310c09" style:font-size-asian="12pt" style:font-size-complex="12pt"/>
    </style:style>
    <style:style style:name="T22" style:family="text">
      <style:text-properties style:font-name="Times New Roman" fo:font-size="12pt" officeooo:rsid="00322519" style:font-size-asian="12pt" style:font-size-complex="12pt"/>
    </style:style>
    <style:style style:name="T23" style:family="text">
      <style:text-properties style:font-name="Times New Roman" fo:font-size="12pt" officeooo:rsid="00340d32" style:font-size-asian="12pt" style:font-size-complex="12pt"/>
    </style:style>
    <style:style style:name="T24" style:family="text">
      <style:text-properties style:font-name="Times New Roman" fo:font-size="12pt" officeooo:rsid="0034f0d3" style:font-size-asian="12pt" style:font-size-complex="12pt"/>
    </style:style>
    <style:style style:name="T25" style:family="text">
      <style:text-properties style:font-name="Times New Roman" fo:font-size="12pt" officeooo:rsid="0038d1cb" style:font-size-asian="12pt" style:font-size-complex="12pt"/>
    </style:style>
    <style:style style:name="T26" style:family="text">
      <style:text-properties style:font-name="Times New Roman" fo:font-size="12pt" officeooo:rsid="003ac999" style:font-size-asian="12pt" style:font-size-complex="12pt"/>
    </style:style>
    <style:style style:name="T2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font-style="italic" officeooo:rsid="00162531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officeooo:rsid="003ac999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17f8c2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d472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fa688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3ac999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da5b6" style:font-size-asian="12pt" style:font-weight-asian="normal" style:font-size-complex="12pt" style:font-weight-complex="normal"/>
    </style:style>
    <style:style style:name="T37" style:family="text">
      <style:text-properties officeooo:rsid="00139199"/>
    </style:style>
    <style:style style:name="T38" style:family="text">
      <style:text-properties officeooo:rsid="000ee657"/>
    </style:style>
    <style:style style:name="T39" style:family="text">
      <style:text-properties officeooo:rsid="001a5d34"/>
    </style:style>
    <style:style style:name="T40" style:family="text">
      <style:text-properties officeooo:rsid="001b09fd"/>
    </style:style>
    <style:style style:name="T41" style:family="text">
      <style:text-properties officeooo:rsid="001cb568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f74dc" style:font-weight-asian="bold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2e12c2" style:font-style-asian="italic" style:font-style-complex="italic"/>
    </style:style>
    <style:style style:name="T46" style:family="text">
      <style:text-properties fo:font-style="italic" officeooo:rsid="00215fd0" style:font-style-asian="italic" style:font-style-complex="italic"/>
    </style:style>
    <style:style style:name="T47" style:family="text">
      <style:text-properties officeooo:rsid="001f7723"/>
    </style:style>
    <style:style style:name="T48" style:family="text">
      <style:text-properties officeooo:rsid="00215fd0"/>
    </style:style>
    <style:style style:name="T49" style:family="text">
      <style:text-properties officeooo:rsid="0023571c"/>
    </style:style>
    <style:style style:name="T50" style:family="text">
      <style:text-properties officeooo:rsid="000e6d9a"/>
    </style:style>
    <style:style style:name="T51" style:family="text">
      <style:text-properties officeooo:rsid="00241dbf"/>
    </style:style>
    <style:style style:name="T52" style:family="text">
      <style:text-properties officeooo:rsid="00261a83"/>
    </style:style>
    <style:style style:name="T53" style:family="text">
      <style:text-properties officeooo:rsid="0027753b"/>
    </style:style>
    <style:style style:name="T54" style:family="text">
      <style:text-properties officeooo:rsid="002d7e9a"/>
    </style:style>
    <style:style style:name="T55" style:family="text">
      <style:text-properties officeooo:rsid="002f74dc"/>
    </style:style>
    <style:style style:name="T56" style:family="text">
      <style:text-properties officeooo:rsid="00326359"/>
    </style:style>
    <style:style style:name="T57" style:family="text">
      <style:text-properties officeooo:rsid="00340d32"/>
    </style:style>
    <style:style style:name="T58" style:family="text">
      <style:text-properties officeooo:rsid="0036d7d2"/>
    </style:style>
    <style:style style:name="T59" style:family="text">
      <style:text-properties officeooo:rsid="00397f14"/>
    </style:style>
    <style:style style:name="T60" style:family="text">
      <style:text-properties officeooo:rsid="003ac999"/>
    </style:style>
    <style:style style:name="fr1" style:family="graphic" style:parent-style-name="Graphics">
      <style:graphic-properties fo:margin-top="0cm" fo:margin-bottom="0.199cm"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9.073cm, 0cm, 8.72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7cm" fo:text-indent="-0.63cm" fo:margin-left="2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7cm" fo:text-indent="-0.63cm" fo:margin-left="2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94cm" fo:text-indent="-0.67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4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cm" fo:text-indent="-0.64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1"/>
      <text:p text:style-name="P41"/>
      <text:p text:style-name="P41"/>
      <text:p text:style-name="P42"/>
      <text:p text:style-name="P48">ZAPYTANIE OFERTOWE</text:p>
      <text:p text:style-name="P43"><text:span text:style-name="T3">na podstawie </text:span>art.4 ust. 8 ustawy z dnia 29 stycznia 2004r. Prawo zamówień publicznych (<text:span text:style-name="T55">t. j. </text:span>Dz. U. z 2017r., poz.1579 <text:span text:style-name="T3">z późn. zm.</text:span>) do przedmiotowego zamówienia nie stosuje się przepisów tejże ustawy</text:p>
      <text:p text:style-name="P44"/>
      <text:p text:style-name="P44"/>
      <text:p text:style-name="P40"><text:span text:style-name="T57">Z</text:span>nak: AA.26.<text:span text:style-name="T37">5</text:span>.2018 <text:s text:c="49"/>Dąbrowa Tarnowska, dnia <text:span text:style-name="T60">10</text:span>.<text:span text:style-name="T38">05</text:span>.201<text:span text:style-name="T38">8r.</text:span> </text:p>
      <text:p text:style-name="P44"/>
      <text:h text:style-name="P73" text:outline-level="3">I ZAMAWIAJĄCY:</text:h>
      <text:p text:style-name="P45">Miejski Ośrodek Pomocy Społecznej</text:p>
      <text:p text:style-name="P45">i Wsparcia Rodziny w Dąbrowie Tarnowskiej</text:p>
      <text:p text:style-name="P45">ul. Kościuszki 15A, 33-200 Dąbrowa Tarnowska</text:p>
      <text:p text:style-name="P45">tel. 14 657 83 83 oraz 571 336 500, 14 657 84 84 (faks)</text:p>
      <text:p text:style-name="P45">Adres e-mail: <text:a xlink:type="simple" xlink:href="mailto:sekretariat@mopsiwr.pl" text:style-name="Internet_20_link" text:visited-style-name="Visited_20_Internet_20_Link">sekretariat@mopsiwr.p</text:a><text:a xlink:type="simple" xlink:href="mailto:sekretariat@mopsiwr.pl" text:style-name="Internet_20_link" text:visited-style-name="Visited_20_Internet_20_Link"><text:span text:style-name="T37">l</text:span></text:a></text:p>
      <text:p text:style-name="P44"/>
      <text:p text:style-name="P46"><text:span text:style-name="T37">Niniejsze o</text:span>głoszenie zamieszczone jest również w internetowym Biuletynie Informacji Publicznej Miejskiego Ośrodka Pomocy Społecznej i Wsparcia Rodziny w Dąbrowie Tarnowskiej, dostępnego pod adresem: <text:a xlink:type="simple" xlink:href="https://bip.malopolska.pl/mopsiwrdt/" text:style-name="Internet_20_link" text:visited-style-name="Visited_20_Internet_20_Link"><text:span text:style-name="T37">https://</text:span></text:a><text:a xlink:type="simple" xlink:href="https://bip.malopolska.pl/mopsiwrdt/" text:style-name="Internet_20_link" text:visited-style-name="Visited_20_Internet_20_Link">bip.malopolska.pl/mopsiwrdt/</text:a></text:p>
      <text:p text:style-name="P44"/>
      <text:h text:style-name="P75" text:outline-level="3">II: PRZEDMIOT ZAMÓWIENIA</text:h>
      <text:list xml:id="list2349201073" text:style-name="L1">
        <text:list-item>
          <text:p text:style-name="P78"><text:span text:style-name="T4">Przedmiotem zamówienia jest </text:span><text:span text:style-name="T10">d</text:span><text:span text:style-name="T4">ostawa, rozładunek i wniesienie do siedziby Zamawiającego fabrycznie nowych tonerów </text:span><text:span text:style-name="T5">oraz bębnów</text:span><text:span text:style-name="T4"> do drukarek kopiarek faksów i urządzeń wielofunkcyjnych dla potrzeb Miejskiego Ośrodka Pomocy Społecznej </text:span><text:span text:style-name="T5">i Wsparcia Rodziny </text:span><text:span text:style-name="T4">w </text:span><text:span text:style-name="T5">Dąbrowie Tarnowskiej.</text:span></text:p>
        </text:list-item>
        <text:list-item>
          <text:p text:style-name="P79"><text:span text:style-name="T4">Szczegółowy wykaz zawierający rodzaj, </text:span><text:span text:style-name="T6">typ </text:span><text:span text:style-name="T4">i ilości produktów objętych przedmiotem zamówienia, zawiera </text:span><text:span text:style-name="T28">Z</text:span><text:span text:style-name="T27">ałącznik nr </text:span><text:span text:style-name="T28">1</text:span><text:span text:style-name="T27"> - formularz </text:span><text:span text:style-name="T28">ofertowy</text:span><text:span text:style-name="T6">.</text:span></text:p>
        </text:list-item>
        <text:list-item>
          <text:p text:style-name="P92">Zamawiający zastrzega sobie prawo do zlecenia wybranych pozycji jak również zwiększenie lub zmniejszenie ilości sztuk w poszczególnych pozycjach.</text:p>
        </text:list-item>
        <text:list-item>
          <text:p text:style-name="P79"><text:span text:style-name="T4">Zamawiający dopuszcza produkty równoważne </text:span><text:span text:style-name="T30">(tzw. zamienniki)</text:span><text:span text:style-name="T4">, tzn. inne niż produkty pochodzące od producenta sprzętu pod warunkiem, że są w pełni kompatybilne z urządzeniami, w których mają być zastosowane i posiadają takie same lub lepsze parametry techniczne, jakościowe, funkcjonalne oraz użytkowe (w zakresie jakości i wydajności wydruku) jak produkty oryginalne. Zaproponowane w ofercie zamienniki muszą działać analogicznie jak produkty oryginalne producenta urządzeń oraz nie mogą ograniczać listy nośników (np. papier, zakres gramatury, </text:span><text:span text:style-name="T17">liczba wydruków</text:span><text:span text:style-name="T4">) dostępnych dla danego typu.</text:span></text:p>
        </text:list-item>
        <text:list-item>
          <text:p text:style-name="P79"><text:span text:style-name="T4">Zamawiający </text:span><text:span text:style-name="T7">w</text:span><text:span text:style-name="T6"> szczegółowym wykazie stanowiącym </text:span><text:span text:style-name="T28">Załącznik nr 1 - formularz ofertowy</text:span><text:span text:style-name="T6"> </text:span><text:span text:style-name="T7">zaznaczy, iż dla wybranych urządzeń </text:span><text:span text:style-name="T4">nie dopuszcza produktów równoważnych (tzw. zamienników) opisanych w pkt. </text:span><text:span text:style-name="T6">II.</text:span><text:span text:style-name="T23">4</text:span><text:span text:style-name="T4"> i wymaga aby dostarczane tonery pochodziły od producenta sprzętu </text:span><text:span text:style-name="T31">(tzw. oryginalne)</text:span><text:span text:style-name="T7">.</text:span></text:p>
        </text:list-item>
        <text:list-item>
          <text:p text:style-name="P93"><text:soft-page-break/>Wykonawca gwarantuje, że dostarczone tonery są wysokiej jakości, zapewniają kompatybilność pracy z urządzeniami Zamawiającego, należyte bezpieczeństwo, posiadają właściwe opakowanie i oznakowanie oraz są dopuszczone do obrotu na terytorium Polski.</text:p>
        </text:list-item>
        <text:list-item>
          <text:p text:style-name="P93">Po wyeksploatowaniu tonerów i bębnów Wykonawca będzie zobowiązany do ich odebrania z siedziby Zamawiającego oraz wystawienia karty odpadu.</text:p>
        </text:list-item>
        <text:list-item>
          <text:p text:style-name="P94">W przypadku dostawy produktów złej jakości, która spowoduje uszkodzenie sprzętu, kosztem naprawy z tego tytułu zostanie obciążony Wykonawca. Za podstawę żądania przez Zamawiającego naprawy drukarki (włączając w to wymianę bębna lub głowicy) uważa się pisemną opinię autoryzowanego serwisu producenta drukarki. Naprawa drukarki wykonana zostanie w autoryzowanym serwisie producenta drukarki.</text:p>
        </text:list-item>
        <text:list-item>
          <text:p text:style-name="P79"><text:span text:style-name="T4">W przypadku dostarczenia produktów niezgodnych ze złożoną ofertą lub wadliwych, Zamawiający zwróci niezgodny czy wadliwy towar na koszt Wykonawcy, a Wykonawca będzie zobligowany do dostarczenia towaru zgodnego z wymogami Zamawiającego w ciągu </text:span><text:span text:style-name="T10">5</text:span><text:span text:style-name="T7"> dni roboczych</text:span><text:span text:style-name="T4"> od momentu zgłoszenia reklamacji.</text:span></text:p>
        </text:list-item>
        <text:list-item>
          <text:p text:style-name="P79"><text:span text:style-name="T4">Wykonawca ponosi ryzyko utraty bądź uszkodzenia </text:span><text:span text:style-name="T8">dostarczanych</text:span><text:span text:style-name="T4"> produktów do momentu ich odebrania przez Zamawiającego.</text:span></text:p>
        </text:list-item>
        <text:list-item>
          <text:p text:style-name="P94">Niezależnie od odpowiedzialności z tytułu rękojmi, Wykonawca udziela na dostarczane materiały eksploatacyjne 12-miesięcznej gwarancji, liczonej od dnia podpisania protokołu odbioru przedmiotu Zapytania ofertowego.</text:p>
        </text:list-item>
      </text:list>
      <text:h text:style-name="P72" text:outline-level="3"><text:span text:style-name="T9">III </text:span><text:span text:style-name="T4">PRZEWIDYWANY TERMIN WYKONANIA ZAMÓWIENIA:</text:span></text:h>
      <text:list xml:id="list3170405624" text:style-name="L2">
        <text:list-item>
          <text:p text:style-name="P133">Zamawiający wymaga, by zamówienie było wykonane w nieprzekraczalnym terminie do 2 tygodni od dnia zawarcia umowy.</text:p>
        </text:list-item>
      </text:list>
      <text:h text:style-name="P74" text:outline-level="3"><text:span text:style-name="T40">IV </text:span>WARUNKI UDZIAŁU W POSTĘPOWANIU</text:h>
      <text:list xml:id="list1363041413" text:style-name="L3">
        <text:list-item>
          <text:p text:style-name="P134">Nie ustanowiono warunków udziału w postępowaniu.</text:p>
        </text:list-item>
      </text:list>
      <text:h text:style-name="P74" text:outline-level="3"><text:span text:style-name="T40">V </text:span>KRYTERIA OCENY OFERT</text:h>
      <text:list xml:id="list4217024025" text:style-name="L4">
        <text:list-item>
          <text:p text:style-name="P95">Zamawiający dokona oceny ofert i wyboru najkorzystniejszej oferty jedynie spośród ofert uznanych za ważne, spełniających wymogi formalne.</text:p>
        </text:list-item>
        <text:list-item>
          <text:p text:style-name="P95">Zamawiający wybierze ofertę najkorzystniejszą na podstawie kryteriów: cena ( brutto ) - 100% znaczenia.</text:p>
        </text:list-item>
        <text:list-item>
          <text:p text:style-name="P95">Za ofertę najkorzystniejszą uznana zostanie oferta, która uzyska najwyższą ilość punktów.</text:p>
        </text:list-item>
        <text:list-item>
          <text:p text:style-name="P95">Sposób oceny ofert:</text:p>
          <text:list>
            <text:list-item>
              <text:p text:style-name="P95">W kryterium ceny punkty zostaną obliczone według następującego wzoru:</text:p>
              <text:p text:style-name="P95">Ocena punktowa = ( najniższa cena brutto spośród ważnych i nieodrzuconych ofert / cena brutto badanej oferty ) x 100</text:p>
            </text:list-item>
            <text:list-item>
              <text:p text:style-name="P95">Obliczenia będą dokonywane w zaokrągleniu do dwóch miejsc po przecinku.</text:p>
            </text:list-item>
          </text:list>
        </text:list-item>
        <text:list-item>
          <text:p text:style-name="P95">Za najkorzystniejszą ofertę zostanie uznana oferta, która uzyska najwyższą ilość punktów. Pozostałe oferty zostaną sklasyfikowane zgodnie z ilością uzyskanych punktów.</text:p>
        </text:list-item>
      </text:list>
      <text:h text:style-name="P74" text:outline-level="3"><text:span text:style-name="T40">VI </text:span>OPIS SPOSOBU OBLICZANIA CENY OFERT</text:h>
      <text:list xml:id="list763499136" text:style-name="L5">
        <text:list-item>
          <text:p text:style-name="P96">Cena oferty będzie obliczona jako całkowita cena brutto ( z obowiązującym podatkiem od towarów i usług ).</text:p>
        </text:list-item>
        <text:list-item>
          <text:p text:style-name="P96"><text:soft-page-break/>Cena oferty będzie uwzględniać wszystkie zobowiązania i koszty związane z wykonaniem przedmiotu zamówienia.</text:p>
        </text:list-item>
        <text:list-item>
          <text:p text:style-name="P96">Ewentualne zniżki, upusty, rabaty itp. muszą być zawarte w cenie oferty.</text:p>
        </text:list-item>
        <text:list-item>
          <text:p text:style-name="P96">Cena oferty będzie wyrażona liczbowo, z dokładnością do dwóch miejsc po przecinku (brutto).</text:p>
        </text:list-item>
        <text:list-item>
          <text:p text:style-name="P96">Cena oferty będzie określona wyłącznie w złotych polskich. Rozliczenia pomiędzy Zamawiającym a Wykonawcą będą prowadzone wyłącznie w walucie polskiej.</text:p>
        </text:list-item>
      </text:list>
      <text:h text:style-name="P76" text:outline-level="3"><text:span text:style-name="T40">VII </text:span>ZMIANA TREŚCI ZAPYTANIA OFERTOWEGO</text:h>
      <text:list xml:id="list2456032200" text:style-name="L6">
        <text:list-item>
          <text:p text:style-name="P97">W uzasadnionych przypadkach Zamawiający ma prawo do zmiany treści Zapytania ofertowego.</text:p>
        </text:list-item>
        <text:list-item>
          <text:p text:style-name="P80"><text:span text:style-name="T4">Zmiana treści Zapytania ofertowego zostanie niezwłocznie opublikowana w internetowym Biuletynie Informacji Publicznej Miejskiego Ośrodka Pomocy Społecznej i Wsparcia Rodziny w Dąbrowie Tarnowskiej, dostępnego pod adresem: </text:span><text:a xlink:type="simple" xlink:href="https://bip.malopolska.pl/mopsiwrdt/" text:style-name="Internet_20_link" text:visited-style-name="Visited_20_Internet_20_Link"><text:span text:style-name="T4">https://bip.malopolska.pl/mopsiwrd</text:span></text:a><text:a xlink:type="simple" xlink:href="https://bip.malopolska.pl/mopsiwrdt/" text:style-name="Internet_20_link" text:visited-style-name="Visited_20_Internet_20_Link"><text:span text:style-name="T11">t/</text:span></text:a><text:span text:style-name="T11"> <text:s/></text:span><text:span text:style-name="T4">i będzie wiążąca dla Wykonawców.</text:span></text:p>
        </text:list-item>
      </text:list>
      <text:h text:style-name="P74" text:outline-level="3"><text:span text:style-name="T41">VIII</text:span>. WYJAŚNIENIA TREŚCI ZAPYTANIA OFERTOWEGO</text:h>
      <text:list xml:id="list1203188202" text:style-name="L7">
        <text:list-item>
          <text:p text:style-name="P81"><text:span text:style-name="T4">Zamawiający udzieli wyjaśnień pod warunkiem, że Wykonawca zwróci się o wyjaśnienie treści Zapytania ofertowego nie później niż do dnia </text:span><text:span text:style-name="T12">1</text:span><text:span text:style-name="T26">6</text:span><text:span text:style-name="T4">.</text:span><text:span text:style-name="T12">05</text:span><text:span text:style-name="T4">.201</text:span><text:span text:style-name="T12">8</text:span><text:span text:style-name="T4"> r., w jednej z form, o których mowa w pkt. </text:span><text:span text:style-name="T12">XI</text:span><text:span text:style-name="T4"> .</text:span></text:p>
        </text:list-item>
        <text:list-item>
          <text:p text:style-name="P81"><text:span text:style-name="T4">Treść pytań wraz z wyjaśnieniami treści Zapytania ofertowego zostaną opublikowane w internetowym Biuletynie Informacji Publicznej Miejskiego Ośrodka Pomocy Społecznej i Wsparcia Rodziny w Dąbrowie Tarnowskiej, dostępnego pod adresem: </text:span><text:a xlink:type="simple" xlink:href="https://bip.malopolska.pl/mopsiwrdt/" text:style-name="Internet_20_link" text:visited-style-name="Visited_20_Internet_20_Link"><text:span text:style-name="T4">https://bip.malopolska.pl/mopsiwrd</text:span></text:a><text:a xlink:type="simple" xlink:href="https://bip.malopolska.pl/mopsiwrdt/" text:style-name="Internet_20_link" text:visited-style-name="Visited_20_Internet_20_Link"><text:span text:style-name="T11">t/</text:span></text:a><text:span text:style-name="T11"> </text:span><text:span text:style-name="T4">i będą wiążące dla Wykonawców.</text:span></text:p>
        </text:list-item>
      </text:list>
      <text:h text:style-name="P72" text:outline-level="3"><text:span text:style-name="T13">IX </text:span><text:span text:style-name="T4">TERMIN, DO KTÓREGO NALEŻY SKŁADAĆ OFERTY</text:span></text:h>
      <text:list xml:id="list2457401339" text:style-name="L8">
        <text:list-item>
          <text:p text:style-name="P82"><text:span text:style-name="T4">Ofertę należy złożyć w nieprzekraczalnym terminie </text:span><text:span text:style-name="T30">do dnia </text:span><text:span text:style-name="T32">1</text:span><text:span text:style-name="T34">7</text:span><text:span text:style-name="T30">.</text:span><text:span text:style-name="T32">05</text:span><text:span text:style-name="T30">.201</text:span><text:span text:style-name="T32">8</text:span><text:span text:style-name="T30"> r. godz. </text:span><text:span text:style-name="T32">15:</text:span><text:span text:style-name="T34">0</text:span><text:span text:style-name="T30">0</text:span></text:p>
        </text:list-item>
      </text:list>
      <text:h text:style-name="P77" text:outline-level="3"><text:span text:style-name="T13">X</text:span><text:span text:style-name="T4">. OPIS SPOSOBU PRZYGOTOWANIA OFERT</text:span></text:h>
      <text:list xml:id="list2736022236" text:style-name="L9">
        <text:list-item>
          <text:p text:style-name="P123">Wykonawcy zobowiązani są zapoznać się dokładnie z informacjami zawartymi w Zapytaniu ofertowym i przygotować ofertę zgodnie z wymaganiami określonymi w tym dokumencie.</text:p>
        </text:list-item>
        <text:list-item>
          <text:p text:style-name="P123">Wykonawca może złożyć tylko jedną ofertę.</text:p>
        </text:list-item>
        <text:list-item>
          <text:p text:style-name="P123">Ewentualne poprawki w treści oferty muszą być naniesione w czytelny sposób i parafowane przez osobę / osoby upoważnione do reprezentowania Wykonawcy.</text:p>
        </text:list-item>
        <text:list-item>
          <text:p text:style-name="P123">Oferta powinna być podpisana przez osobę / osoby upoważnione do reprezentowania Wykonawcy.</text:p>
        </text:list-item>
        <text:list-item>
          <text:p text:style-name="P130"><text:span text:style-name="T23">O</text:span><text:span text:style-name="T4">fert</text:span><text:span text:style-name="T23">ę</text:span><text:span text:style-name="T4"> </text:span><text:span text:style-name="T23">stanowi</text:span><text:span text:style-name="T4"> wypełniony Formularz ofertowy – stanowiący Załącznik nr </text:span><text:span text:style-name="T13">1</text:span><text:span text:style-name="T4"> do Zapytania ofertowego. Oferty wypełnione w sposób niezgodny z treścią Zapytania ofertowego bądź nieuzupełnione – zostaną odrzucone.</text:span></text:p>
        </text:list-item>
        <text:list-item>
          <text:p text:style-name="P130"><text:span text:style-name="T4">Ofertę można złożyć w jednej z form, o których mowa w pkt </text:span><text:span text:style-name="T24">XI.</text:span></text:p>
        </text:list-item>
        <text:list-item>
          <text:p text:style-name="P130"><text:span text:style-name="T4">Ofert</text:span><text:span text:style-name="T24">y składane pisemnie</text:span><text:span text:style-name="T4"> </text:span><text:span text:style-name="T24">powinny być </text:span><text:span text:style-name="T4">w zamkniętej, nieprzezroczystej kopercie lub opakowaniu </text:span><text:span text:style-name="T24">wraz z umieszczonymi</text:span><text:span text:style-name="T4"> następując</text:span><text:span text:style-name="T24">ymi</text:span><text:span text:style-name="T4"> informacj</text:span><text:span text:style-name="T24">ami</text:span><text:span text:style-name="T4">:</text:span></text:p>
          <text:list>
            <text:list-item>
              <text:p text:style-name="P123">nazwa i adres Wykonawcy,</text:p>
            </text:list-item>
            <text:list-item>
              <text:p text:style-name="P130"><text:span text:style-name="T4">dopisek: </text:span><text:span text:style-name="T27">„Oferta na fabrycznie nowe tonery oraz bębny dla potrzeb MOPSiWR - Nie otwierać przed dniem 1</text:span><text:span text:style-name="T29">7</text:span><text:span text:style-name="T27">.05.2018 r. do godz. 15:00”</text:span></text:p>
            </text:list-item>
          </text:list>
        </text:list-item>
        <text:list-item>
          <text:p text:style-name="P130"><text:soft-page-break/><text:span text:style-name="T4">Wykonawca może wprowadzić zmiany w złożonej ofercie, pod warunkiem że uczyni to przed upływem terminu składania ofert. W takim przypadku Wykonawca powinien dodatkowo umieścić informację </text:span><text:span text:style-name="T27">„Zmiana oferty”</text:span><text:span text:style-name="T4">.</text:span></text:p>
        </text:list-item>
        <text:list-item>
          <text:p text:style-name="P123">Zamawiający nie dopuszcza składania ofert częściowych.</text:p>
        </text:list-item>
      </text:list>
      <text:h text:style-name="Heading_20_3" text:outline-level="3"><text:span text:style-name="T13">XI </text:span><text:span text:style-name="T4">SPOSÓB POROZUMIEWANIA SIĘ STRON</text:span></text:h>
      <text:list xml:id="list1108399138" text:style-name="L10">
        <text:list-item>
          <text:p text:style-name="P124">Oferty oraz innego rodzaju korespondencję (np. zaświadczenia, wnioski, zawiadomienia, pytania, inne informacje) należy przekazywać do Zamawiającego w jednej z poniższych form:</text:p>
          <text:list>
            <text:list-item>
              <text:p text:style-name="P131"><text:span text:style-name="T4">drogą elektroniczną (skany dokumentów) na adres: </text:span><text:a xlink:type="simple" xlink:href="mailto:sekretariat@mopsiwr.pl" text:style-name="Internet_20_link" text:visited-style-name="Visited_20_Internet_20_Link"><text:span text:style-name="T14">sekretariat@mopsiwr</text:span></text:a><text:a xlink:type="simple" xlink:href="mailto:sekretariat@mopsiwr.pl" text:style-name="Internet_20_link" text:visited-style-name="Visited_20_Internet_20_Link"><text:span text:style-name="T4">.pl</text:span></text:a><text:span text:style-name="T4">,</text:span></text:p>
            </text:list-item>
            <text:list-item>
              <text:p text:style-name="P131"><text:span text:style-name="T14">pi</text:span><text:span text:style-name="T4">semnie (pocztą </text:span><text:span text:style-name="T14">tradycyjną</text:span><text:span text:style-name="T4">, kurierem lub osobiście) do siedziby Zamawiającego.</text:span></text:p>
            </text:list-item>
          </text:list>
        </text:list-item>
      </text:list>
      <text:h text:style-name="Heading_20_3" text:outline-level="3"><text:span text:style-name="T15">XII </text:span><text:span text:style-name="T4">ZAMAWIAJĄCY NIE UWZGLĘDNI OFERT</text:span></text:h>
      <text:list xml:id="list2144901036" text:style-name="L11">
        <text:list-item>
          <text:p text:style-name="P98">Wykonawców, którzy złożą więcej niż jedną ofertę w prowadzonym postępowaniu.</text:p>
        </text:list-item>
        <text:list-item>
          <text:p text:style-name="P98">Nieodpowiadających warunkom postępowania.</text:p>
        </text:list-item>
        <text:list-item>
          <text:p text:style-name="P83"><text:span text:style-name="T15">Z</text:span><text:span text:style-name="T4">łożonych po terminie.</text:span></text:p>
        </text:list-item>
      </text:list>
      <text:h text:style-name="Heading_20_3" text:outline-level="3"><text:span text:style-name="T15">XIII</text:span><text:span text:style-name="T4"> WYNIK POSTĘPOWANIA</text:span></text:h>
      <text:list xml:id="list782270652" text:style-name="L12">
        <text:list-item>
          <text:p text:style-name="P99">Po wyborze oferty najkorzystniejszej, Zamawiający zamieści zawiadomienie o wyniku postępowania w internetowym Biuletynie Informacji Publicznej Miejskiego Ośrodka Pomocy Społecznej i Wsparcia Rodziny w Dąbrowie Tarnowskiej, dostępnego pod adresem: https://bip.malopolska.pl/mopsiwrdt/ .</text:p>
        </text:list-item>
      </text:list>
      <text:h text:style-name="P71" text:outline-level="3"><text:span text:style-name="T47">XIV </text:span>OSOBY WYZNACZONE DO KONTAKTÓW</text:h>
      <text:list xml:id="list2244056918" text:style-name="L13">
        <text:list-item>
          <text:p text:style-name="P115">Pan <text:span text:style-name="T47">Mateusz Ryczek</text:span> – <text:span text:style-name="T48">email: </text:span><text:a xlink:type="simple" xlink:href="mailto:m.ryczek@mopsiwr.pl" text:style-name="Internet_20_link" text:visited-style-name="Visited_20_Internet_20_Link"><text:span text:style-name="T48">m.ryczek@mopsiwr.pl</text:span></text:a><text:span text:style-name="T48"> </text:span></text:p>
        </text:list-item>
      </text:list>
      <text:h text:style-name="Heading_20_3" text:outline-level="3"><text:span text:style-name="T48">XV </text:span>ZAŁĄCZNIKI DO ZAPYTANIA OFERTOWEGO</text:h>
      <text:list xml:id="list810732872" text:style-name="L14">
        <text:list-item>
          <text:p text:style-name="P116">Formularz ofertowy – <text:span text:style-name="T44">załącznik nr </text:span><text:span text:style-name="T46">1</text:span></text:p>
        </text:list-item>
        <text:list-item>
          <text:p text:style-name="P116">Wzór umowy – <text:span text:style-name="T44">załącznik nr </text:span><text:span text:style-name="T45">2</text:span></text:p>
        </text:list-item>
      </text:list>
      <text:p text:style-name="P55"/>
      <text:p text:style-name="P55"/>
      <text:p text:style-name="P135">Załącznik nr 1</text:p>
      <text:p text:style-name="P65">do Zapytania ofertowego</text:p>
      <text:p text:style-name="P65">z dnia <text:span text:style-name="T60">10</text:span>.05.2018r.</text:p>
      <text:p text:style-name="P68">………………………………...</text:p>
      <text:p text:style-name="P139">pieczęć wykonawcy</text:p>
      <text:p text:style-name="P138"/>
      <text:p text:style-name="P138">FORMULARZ OFERTOWY</text:p>
      <text:p text:style-name="P67"><text:span text:style-name="T49">na z</text:span>akup fabrycznie nowych tonerów oraz bębnów do drukarek kopiarek faksów i urządzeń wielofunkcyjnych dla potrzeb Miejskiego Ośrodka Pomocy Społecznej i Wsparcia Rodziny w Dąbrowie Tarnowskiej.</text:p>
      <text:p text:style-name="P125"/>
      <text:list xml:id="list3911290938" text:style-name="L15">
        <text:list-item>
          <text:p text:style-name="P126">W realizacji przedmiotu zamówienia będą brali udział Podwykonawcy: TAK / NIE *</text:p>
          <text:p text:style-name="P127">Nazwa Podwykonawców, adres, NIP, REGON, zakres zadań:</text:p>
          <text:p text:style-name="P127">…............................................................................................................................……...............</text:p>
          <text:p text:style-name="P127">…...........................................................................................................................…....…….......…</text:p>
        </text:list-item>
        <text:list-item>
          <text:p text:style-name="P129">Oferta szczegółowa na przedmiot zamówienia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0">L.p</text:p>
          </table:table-cell>
          <table:table-cell table:style-name="Tabela4.A1" table:number-columns-spanned="2" office:value-type="string">
            <text:p text:style-name="P12">Urządzenie</text:p>
          </table:table-cell>
          <table:covered-table-cell/>
          <table:table-cell table:style-name="Tabela4.A1" office:value-type="string">
            <text:p text:style-name="P11">Typ</text:p>
          </table:table-cell>
          <table:table-cell table:style-name="Tabela4.A1" office:value-type="string">
            <text:p text:style-name="P10">Ilość sztuk</text:p>
          </table:table-cell>
          <table:table-cell table:style-name="Tabela4.A1" office:value-type="string">
            <text:p text:style-name="P10">Cena</text:p>
            <text:p text:style-name="P10">jednostkowa [brutto]</text:p>
          </table:table-cell>
          <table:table-cell table:style-name="Tabela4.G1" office:value-type="string">
            <text:p text:style-name="P10">Cena</text:p>
            <text:p text:style-name="P10">zbiorcza [brutto]</text:p>
          </table:table-cell>
        </table:table-row>
        <table:table-row table:style-name="Tabela4.2">
          <table:table-cell table:style-name="Tabela4.A2" table:number-columns-spanned="7" office:value-type="string">
            <text:p text:style-name="P26">I - TON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2"><text:span text:style-name="T58">2</text:span>.1</text:p>
          </table:table-cell>
          <table:table-cell table:style-name="Tabela4.A3" table:number-columns-spanned="2" office:value-type="string">
            <text:p text:style-name="P20">HP LJ M1120n <text:span text:style-name="T50">(</text:span>36A<text:span text:style-name="T50">)</text:span>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28">3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3">2</text:span></text:p>
          </table:table-cell>
          <table:table-cell table:style-name="Tabela4.A3" table:number-columns-spanned="2" office:value-type="string">
            <text:p text:style-name="P20">HP LJ 1606dn <text:span text:style-name="T50">(</text:span>78A<text:span text:style-name="T50">)</text:span>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36">8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3">3.1</text:span></text:p>
          </table:table-cell>
          <table:table-cell table:style-name="Tabela4.A3" table:number-columns-spanned="2" office:value-type="string">
            <text:p text:style-name="P20">HP Color LJ CP1515n <text:span text:style-name="T50">(</text:span>541A<text:span text:style-name="T50">)</text:span></text:p>
          </table:table-cell>
          <table:covered-table-cell/>
          <table:table-cell table:style-name="Tabela4.A3" office:value-type="string">
            <text:p text:style-name="P26">oryginał</text:p>
          </table:table-cell>
          <table:table-cell table:style-name="Tabela4.A3" office:value-type="string">
            <text:p text:style-name="P24">1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3">3.2</text:span></text:p>
          </table:table-cell>
          <table:table-cell table:style-name="Tabela4.A3" table:number-columns-spanned="2" office:value-type="string">
            <text:p text:style-name="P20">HP Color LJ CP1515n <text:span text:style-name="T50">(</text:span>542A<text:span text:style-name="T50">)</text:span></text:p>
          </table:table-cell>
          <table:covered-table-cell/>
          <table:table-cell table:style-name="Tabela4.A3" office:value-type="string">
            <text:p text:style-name="P26">oryginał</text:p>
          </table:table-cell>
          <table:table-cell table:style-name="Tabela4.A3" office:value-type="string">
            <text:p text:style-name="P24">1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3">3.3</text:span></text:p>
          </table:table-cell>
          <table:table-cell table:style-name="Tabela4.A3" table:number-columns-spanned="2" office:value-type="string">
            <text:p text:style-name="P20">HP Color LJ CP1515n <text:span text:style-name="T50">(</text:span>543A<text:span text:style-name="T50">)</text:span></text:p>
          </table:table-cell>
          <table:covered-table-cell/>
          <table:table-cell table:style-name="Tabela4.A3" office:value-type="string">
            <text:p text:style-name="P26">oryginał</text:p>
          </table:table-cell>
          <table:table-cell table:style-name="Tabela4.A3" office:value-type="string">
            <text:p text:style-name="P24">1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3">4</text:span></text:p>
          </table:table-cell>
          <table:table-cell table:style-name="Tabela4.A3" table:number-columns-spanned="2" office:value-type="string">
            <text:p text:style-name="P20">HP LJ 1010/1018/1020 <text:span text:style-name="T50">(</text:span>12A<text:span text:style-name="T50">)</text:span>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28">7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3">5</text:span></text:p>
          </table:table-cell>
          <table:table-cell table:style-name="Tabela4.A3" table:number-columns-spanned="2" office:value-type="string">
            <text:p text:style-name="P20">HP LJ P1005 <text:span text:style-name="T50">(CB435A)</text:span></text:p>
          </table:table-cell>
          <table:covered-table-cell/>
          <table:table-cell table:style-name="Tabela4.A3" office:value-type="string">
            <text:p text:style-name="P24">zamiennik</text:p>
          </table:table-cell>
          <table:table-cell table:style-name="Tabela4.A3" office:value-type="string">
            <text:p text:style-name="P24">1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3">6</text:span></text:p>
          </table:table-cell>
          <table:table-cell table:style-name="Tabela4.A3" table:number-columns-spanned="2" office:value-type="string">
            <text:p text:style-name="P31">HP LJ Pro M225dn (83X)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28">7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38"><text:span text:style-name="T58">2</text:span>.7</text:p>
          </table:table-cell>
          <table:table-cell table:style-name="Tabela4.A3" table:number-columns-spanned="2" office:value-type="string">
            <text:p text:style-name="P31">HP LaserJet MFP M227fdw <text:span text:style-name="T52">(30X)</text:span>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28">3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3">8</text:span></text:p>
          </table:table-cell>
          <table:table-cell table:style-name="Tabela4.A3" table:number-columns-spanned="2" office:value-type="string">
            <text:p text:style-name="P31"><text:span text:style-name="T54">Samsung </text:span>Xpress M2875ND (MLT-D116L)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34">4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58">2</text:span>.<text:span text:style-name="T54">9</text:span></text:p>
          </table:table-cell>
          <table:table-cell table:style-name="Tabela4.A3" table:number-columns-spanned="2" office:value-type="string">
            <text:p text:style-name="P29">Panasonic KX-MB2130 (KX-FAT472)</text:p>
          </table:table-cell>
          <table:covered-table-cell/>
          <table:table-cell table:style-name="Tabela4.A3" office:value-type="string">
            <text:p text:style-name="P26">oryginał</text:p>
          </table:table-cell>
          <table:table-cell table:style-name="Tabela4.A3" office:value-type="string">
            <text:p text:style-name="P28">3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6"><text:span text:style-name="T58">2.</text:span>1<text:span text:style-name="T54">0</text:span></text:p>
          </table:table-cell>
          <table:table-cell table:style-name="Tabela4.A3" table:number-columns-spanned="2" office:value-type="string">
            <text:p text:style-name="P29">Kserokopiarka Canon iR2018 <text:span text:style-name="T50">(C-EXV 14)</text:span>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34">2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33"><text:span text:style-name="T58">2</text:span>.1<text:span text:style-name="T54">1</text:span></text:p>
          </table:table-cell>
          <table:table-cell table:style-name="Tabela4.A3" table:number-columns-spanned="2" office:value-type="string">
            <text:p text:style-name="P32">Kserokopiarka Canon iR2520 <text:span text:style-name="T50">(</text:span>C-EXV 33<text:span text:style-name="T50">)</text:span>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24">3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33"><text:span text:style-name="T58">2</text:span>.1<text:span text:style-name="T54">2</text:span></text:p>
          </table:table-cell>
          <table:table-cell table:style-name="Tabela4.A3" table:number-columns-spanned="2" office:value-type="string">
            <text:p text:style-name="P32">Kserokopiarka Canon iR3225 <text:span text:style-name="T50">(</text:span>C-EXV <text:span text:style-name="T51">11)</text:span></text:p>
          </table:table-cell>
          <table:covered-table-cell/>
          <table:table-cell table:style-name="Tabela4.A3" office:value-type="string">
            <text:p text:style-name="P26">zamiennik</text:p>
          </table:table-cell>
          <table:table-cell table:style-name="Tabela4.A3" office:value-type="string">
            <text:p text:style-name="P34">4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2">
          <table:table-cell table:style-name="Tabela4.A2" table:number-columns-spanned="7" office:value-type="string">
            <text:p text:style-name="P26">II - BĘB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2"><text:span text:style-name="T49">2</text:span>.1<text:span text:style-name="T58">3</text:span></text:p>
          </table:table-cell>
          <table:table-cell table:style-name="Tabela4.A3" table:number-columns-spanned="2" office:value-type="string">
            <text:p text:style-name="P31"><text:span text:style-name="T54">Samsung </text:span>Xpress M2875ND (MLT-R116)</text:p>
          </table:table-cell>
          <table:covered-table-cell/>
          <table:table-cell table:style-name="Tabela4.A3" office:value-type="string">
            <text:p text:style-name="P26">oryginał</text:p>
          </table:table-cell>
          <table:table-cell table:style-name="Tabela4.A3" office:value-type="string">
            <text:p text:style-name="P24">1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2"><text:span text:style-name="T49">2</text:span>.<text:span text:style-name="T58">14</text:span></text:p>
          </table:table-cell>
          <table:table-cell table:style-name="Tabela4.A3" table:number-columns-spanned="2" office:value-type="string">
            <text:p text:style-name="P29">Panasonic KX-MB2130 (KX-FAD473)</text:p>
          </table:table-cell>
          <table:covered-table-cell/>
          <table:table-cell table:style-name="Tabela4.A3" office:value-type="string">
            <text:p text:style-name="P26">oryginał</text:p>
          </table:table-cell>
          <table:table-cell table:style-name="Tabela4.A3" office:value-type="string">
            <text:p text:style-name="P28">1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39">2.<text:span text:style-name="T58">15</text:span></text:p>
          </table:table-cell>
          <table:table-cell table:style-name="Tabela4.A3" table:number-columns-spanned="2" office:value-type="string">
            <text:p text:style-name="P29">HP LaserJet MFP M227fdw <text:span text:style-name="T52">(</text:span>32A<text:span text:style-name="T52">)</text:span></text:p>
          </table:table-cell>
          <table:covered-table-cell/>
          <table:table-cell table:style-name="Tabela4.A3" office:value-type="string">
            <text:p text:style-name="P26">oryginał</text:p>
          </table:table-cell>
          <table:table-cell table:style-name="Tabela4.A3" office:value-type="string">
            <text:p text:style-name="P24">2</text:p>
          </table:table-cell>
          <table:table-cell table:style-name="Tabela4.A3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2">
          <table:table-cell table:style-name="Tabela4.A21" table:number-columns-spanned="2" office:value-type="string">
            <text:p text:style-name="P16"/>
          </table:table-cell>
          <table:covered-table-cell/>
          <table:table-cell table:style-name="Tabela4.A21" table:number-columns-spanned="3" office:value-type="string">
            <text:p text:style-name="P15"/>
          </table:table-cell>
          <table:covered-table-cell/>
          <table:covered-table-cell/>
          <table:table-cell table:style-name="Tabela4.A3" office:value-type="string">
            <text:p text:style-name="P13">RAZEM:</text:p>
          </table:table-cell>
          <table:table-cell table:style-name="Tabela4.A2" office:value-type="string">
            <text:p text:style-name="P20"/>
          </table:table-cell>
        </table:table-row>
      </table:table>
      <text:list xml:id="list80006146804593" text:continue-numbering="true" text:style-name="L15">
        <text:list-item>
          <text:p text:style-name="P128"><text:soft-page-break/>Oferuję wykonanie przedmiotu zamówienia za:</text:p>
          <text:p text:style-name="P127">Cenę netto …......................zł ( słownie złotych ….................................…………..................... )</text:p>
          <text:p text:style-name="P127">Podatek VAT …..................zł ( słownie złotych ….................................….…………............... )</text:p>
          <text:p text:style-name="P127">Cenę brutto …....................zł ( słownie złotych …............................………….......................... )</text:p>
        </text:list-item>
        <text:list-item>
          <text:p text:style-name="P127">Oświadczam, że zapoznałem się z opisem przedmiotu zamówienia, informacjami określonymi w Zapytaniu ofertowym i nie wnoszę zastrzeżeń.</text:p>
        </text:list-item>
        <text:list-item>
          <text:p text:style-name="P127">Potwierdzam termin realizacji zamówienia do 2 tygodni od dnia zawarcia umowy.</text:p>
        </text:list-item>
        <text:list-item>
          <text:p text:style-name="P127">Zobowiązuję się udzielić gwarancji na okres: 12 miesiące liczone od dnia podpisania protokołu odbioru przedmiotu Zapytania ofertowego.</text:p>
        </text:list-item>
        <text:list-item>
          <text:p text:style-name="P132"><text:span text:style-name="T4">Oświadczam, że oferowane tonery i bębny </text:span><text:span text:style-name="T16">są nowe.</text:span></text:p>
        </text:list-item>
        <text:list-item>
          <text:p text:style-name="P126">Zobowiązuję się do odbioru wyeksploatowanych tonerów i bębnów z siedziby Zamawiającego na własny koszt oraz wystawienia karty odpadu.</text:p>
        </text:list-item>
        <text:list-item>
          <text:p text:style-name="P132"><text:span text:style-name="T4">Potwierdzam, że akceptuję termin płatności wynoszący do </text:span><text:span text:style-name="T16">14</text:span><text:span text:style-name="T4"> dni od dnia dostarczenia prawidłowo wystawionej faktury VAT za zrealizowanie przedmiotu zamówienia.</text:span></text:p>
        </text:list-item>
        <text:list-item>
          <text:p text:style-name="P132"><text:span text:style-name="T4">Wyrażam zgodę na warunki określone w Zapytaniu ofertowym oraz wzorze umowy (stanowiącym załącznik nr </text:span><text:span text:style-name="T16">2</text:span><text:span text:style-name="T4"> do Zapytania ofertowego).</text:span></text:p>
        </text:list-item>
        <text:list-item>
          <text:p text:style-name="P84"><text:span text:style-name="T36">Zobo</text:span><text:span text:style-name="T35">wiązuję się do podpisania umowy, której wzór stanowi załącznik nr </text:span><text:span text:style-name="T36">2</text:span><text:span text:style-name="T35"> do Zapytania ofertowego, w przypadku gdy moja oferta okaże się ofertą najkorzystniejszą.</text:span></text:p>
        </text:list-item>
      </text:list>
      <text:p text:style-name="P49"/>
      <text:p text:style-name="P50">Zamawiający zastrzega sobie prawo do zlecenia wybranych pozycji jak również</text:p>
      <text:p text:style-name="P50">zwiększenie lub zmniejszenie ilości sztuk w poszczególnych pozycjach.</text:p>
      <text:p text:style-name="P49"/>
      <text:p text:style-name="P49"/>
      <text:p text:style-name="P53">* niewłaściwe skreślić</text:p>
      <text:p text:style-name="P47"/>
      <text:p text:style-name="P47"/>
      <text:p text:style-name="P47"/>
      <text:p text:style-name="P47">Data sporządzenia oferty: …...........................…</text:p>
      <text:p text:style-name="P47"/>
      <text:p text:style-name="P47"/>
      <text:p text:style-name="P69">…....................................................</text:p>
      <text:p text:style-name="P70">podpis, pieczątka Wykonawcy</text:p>
      <text:p text:style-name="P70">lub osoby upoważnionej</text:p>
      <text:p text:style-name="P55"/>
      <text:p text:style-name="P136">Załącznik nr <text:span text:style-name="T55">2</text:span></text:p>
      <text:p text:style-name="P66">do Zapytania ofertowego</text:p>
      <text:p text:style-name="P66">z dnia <text:span text:style-name="T60">10</text:span>.05.2018r.</text:p>
      <text:p text:style-name="P60"><text:span text:style-name="T42">WZÓR </text:span><text:span text:style-name="T43">UMOWY</text:span></text:p>
      <text:p text:style-name="P54">…………………….</text:p>
      <text:p text:style-name="P56"/>
      <text:p text:style-name="P57">zawarta w dniu ……...... 201<text:span text:style-name="T55">8 </text:span>r. w <text:span text:style-name="T55">Dąbrowie Tarnowskiej</text:span>, po przeprowadzeniu postępowania o zamówienie publiczne w trybie art. 4 pkt 8 Ustawy z dnia 29 stycznia 2004 r. - Prawo zamówień publicznych (tekst jednolity: Dz. U. z 2017r., poz.1579 z późn. zm.) pomiędzy:</text:p>
      <text:p text:style-name="P62">Miejskim Ośrodkiem Pomocy Społęcznej i Wsparcia Rodziny w Dąbrowie Tarnowskiej przy ul. Kościuszki 15A, 33-200 Dąbrowa Tarnowska</text:p>
      <text:p text:style-name="P56">zwaną dalej Zamawiającym</text:p>
      <text:p text:style-name="P56">reprezentowan<text:span text:style-name="T55">ym</text:span> przez:</text:p>
      <text:p text:style-name="P56">Dyrektora – <text:span text:style-name="T55">Katarzynę Hałun</text:span></text:p>
      <text:p text:style-name="P56">a :</text:p>
      <text:p text:style-name="P59">…........................................……………………………………………………………………….</text:p>
      <text:p text:style-name="P59">………………………………………………………………………………………….................., zwanym dalej Wykonawcą, reprezentowanym przez:</text:p>
      <text:p text:style-name="P56">….......................... – ….........................</text:p>
      <text:p text:style-name="P56"/>
      <text:p text:style-name="P56">REGON: ………….NIP: …………………….</text:p>
      <text:p text:style-name="P61"/>
      <text:p text:style-name="P60">§1</text:p>
      <text:list xml:id="list546149005" text:style-name="L16">
        <text:list-item>
          <text:p text:style-name="P85"><text:span text:style-name="T4">Zamawiający zleca a Wykonawca przyjmuje do wykonania dostawę tonerów i bębnów do drukarek znajdujących się w posiadaniu Zamawiającego, </text:span><text:span text:style-name="T17">określonych w Formularzu ofertowym </text:span><text:span text:style-name="T4">stanowiącym załącznik nr 1 do Zapytania ofertowego, któr</text:span><text:span text:style-name="T17">y</text:span><text:span text:style-name="T4"> stanowi integralną część niniejszej Umowy.</text:span></text:p>
        </text:list-item>
        <text:list-item>
          <text:p text:style-name="P100">Wykonawca zobowiązuje się wykonać przedmiot umowy z materiałów własnych, które powinny odpowiadać co do jakości wymogom wyrobów dopuszczonych do obrotu, spełniającym wymagania określone przez Zamawiającego w treści Zapytania ofertowego.</text:p>
        </text:list-item>
        <text:list-item>
          <text:p text:style-name="P100">Wykonawca dostarczy przedmiot umowy do siedziby Zamawiającego środkami transportu pozostającymi w dyspozycji Wykonawcy i na własny koszt oraz ryzyko.</text:p>
        </text:list-item>
      </text:list>
      <text:p text:style-name="P101"/>
      <text:p text:style-name="P60">§2</text:p>
      <text:list xml:id="list1790071108" text:style-name="L17">
        <text:list-item>
          <text:p text:style-name="P102">Ceny określone przez Wykonawcę w Ofercie nie podlegają negocjacji i nie mogą być zmienione przez cały okres obowiązywania umowy.</text:p>
        </text:list-item>
      </text:list>
      <text:p text:style-name="P117"/>
      <text:p text:style-name="P60">§3</text:p>
      <text:list xml:id="list1713310645" text:style-name="L18">
        <text:list-item>
          <text:p text:style-name="P118">Ceny określone w §5 zawierają całkowitą wartość dostawy przedmiotu zamówienia do siedziby Zamawiającego, w tym koszty:</text:p>
          <text:list>
            <text:list-item>
              <text:p text:style-name="P118">transportu,</text:p>
            </text:list-item>
            <text:list-item>
              <text:p text:style-name="P118">wniesienia,</text:p>
            </text:list-item>
            <text:list-item>
              <text:p text:style-name="P118">ewentualnych napraw i wymiany przedmiotu zamówienia,</text:p>
            </text:list-item>
            <text:list-item>
              <text:p text:style-name="P119">utylizacji zużytych tonerów i bębnów</text:p>
            </text:list-item>
          </text:list>
        </text:list-item>
      </text:list>
      <text:p text:style-name="P120"><text:tab/><text:tab/>- aż do odbioru końcowego.</text:p>
      <text:p text:style-name="P60"><text:soft-page-break/>§4</text:p>
      <text:list xml:id="list2434859722" text:style-name="L19">
        <text:list-item>
          <text:p text:style-name="P86"><text:span text:style-name="T4">Wykonawca udziela gwarancji na dostarczony przedmiot zamówienia będący przedmiotem niniejszej Umowy. Okres gwarancji wynosi </text:span><text:span text:style-name="T18">12</text:span><text:span text:style-name="T4"> miesiące.</text:span></text:p>
        </text:list-item>
        <text:list-item>
          <text:p text:style-name="P103">Okres gwarancji, o którym mowa w pkt 1 liczony będzie od daty podpisania przez Zamawiającego protokołu odbioru przedmiotu umowy.</text:p>
        </text:list-item>
        <text:list-item>
          <text:p text:style-name="P103">Dokonanie odbioru przedmiotu umowy nie zwalnia Wykonawcy od roszczeń ze strony Zamawiającego z tytułu rękojmi lub gwarancji jakości.</text:p>
        </text:list-item>
        <text:list-item>
          <text:p text:style-name="P103">W przypadku usterek lub wad przedmiotu umowy Zamawiający powiadomi Wykonawcę niezwłocznie po ich wykryciu.</text:p>
        </text:list-item>
        <text:list-item>
          <text:p text:style-name="P103">Wykonawca zobowiązuje się do usunięcia wad i usterek lub wymiany wadliwego przedmiotu umowy uniemożliwiającego użytkowanie, którego wady i usterki powstały nie z winy Zamawiającego a także do usunięcia wad i usterek lub wymiany przedmiotu nie odpowiadającego warunkom umowy pod względem technicznym, eksploatacyjnym lub jakościowym, na wolny od wad w terminie nie dłuższym niż 14 dni od daty zgłoszenia usterki lub wady, z zastrzeżeniem specyficznych usterek wymagających dłuższego terminu usunięcia, który to termin zostanie każdorazowo określony przez Wykonawcę.</text:p>
        </text:list-item>
        <text:list-item>
          <text:p text:style-name="P103">Jeżeli Wykonawca nie usunie wykrytych wad i usterek w uzgodnionym terminie, Zamawiający może zlecić ich usunięcie innemu Wykonawcy, a Wykonawca będący stroną zobowiązany jest pokryć związane z tym koszty w terminie 14 dni od daty otrzymania dowodu zapłaty, bez utraty gwarancji na wykonaną dostawę. O zamiarze powierzenia usunięcia wad i usterek innemu Wykonawcy, Zamawiający powiadomi Wykonawcę umowy co najmniej 7 dni przed jej powierzeniem.</text:p>
        </text:list-item>
        <text:list-item>
          <text:p text:style-name="P103">Po usunięciu usterek lub wad przedmiotu umowy zostanie podpisany protokół końcowego odbioru przedmiotu umowy.</text:p>
        </text:list-item>
      </text:list>
      <text:p text:style-name="P60">§5</text:p>
      <text:list xml:id="list2937517889" text:style-name="L20">
        <text:list-item>
          <text:p text:style-name="P104">Wynagrodzenie za realizację przedmiotu umowy ustala się zgodnie z Ofertą Wykonawcy na kwotę łączną netto: …................….......... zł ( słownie:............……………………..................) podatek VAT 23%: …..................... zł ( słownie …............……………………………...........), co stanowi łącznie kwotę brutto: …............................ zł ( słownie: ….……………………………………………………………………………………..................... ).</text:p>
        </text:list-item>
        <text:list-item>
          <text:p text:style-name="P87"><text:span text:style-name="T4">Wynagrodzenie za dokonaną dostawę przedmiotu umowy płatne będzie przelewem z rachunku Zamawiającego na podstawie prawidłowo wystawionej przez Wykonawcę faktury VAT, na rachunek bankowy Wykonawcy nr: ……………………………………………………………. , który będzie wskazany w tej fakturze, w ciągu </text:span><text:span text:style-name="T18">14</text:span><text:span text:style-name="T4"> dni od daty wpływu faktury do siedziby Zamawiającego.</text:span></text:p>
          <text:p text:style-name="P87"><text:span text:style-name="T4">Prawidłowo wystawione rachunki/faktury powinny wskazywać jako </text:span><text:span text:style-name="T30">Nabywcę:</text:span><text:span text:style-name="T4"> Gminę </text:span><text:span text:style-name="T19">Dąbrowa Tarnowska, Rynek 34</text:span><text:span text:style-name="T4">, </text:span><text:span text:style-name="T19">33</text:span><text:span text:style-name="T4">-</text:span><text:span text:style-name="T19">200</text:span><text:span text:style-name="T4"> </text:span><text:span text:style-name="T19">Dąbrowa Tarnowska</text:span><text:span text:style-name="T4"> NIP: </text:span><text:span text:style-name="T19">871-177-10-55</text:span><text:span text:style-name="T4">, jako </text:span><text:span text:style-name="T33">Odbiorcę</text:span><text:span text:style-name="T30">:</text:span><text:span text:style-name="T4"> </text:span><text:span text:style-name="T19">Miejski Ośrodek Pomocy Społecznej i Wsparcia Rodziny w Dąbrowie Tarnowskiej</text:span><text:span text:style-name="T4"> ul. </text:span><text:span text:style-name="T19">Kościuszki 15A</text:span><text:span text:style-name="T4">, </text:span><text:span text:style-name="T19">33</text:span><text:span text:style-name="T4">- </text:span><text:span text:style-name="T19">200</text:span><text:span text:style-name="T4"> </text:span><text:span text:style-name="T19">Dąbrowa Tarnowska</text:span><text:span text:style-name="T4"> (bez podawania numeru NIP). Niewłaściwie wystawiony rachunek / faktura zostanie zwrócony na adres Wystawcy.</text:span></text:p>
        </text:list-item>
        <text:list-item>
          <text:p text:style-name="P87"><text:span text:style-name="T4">Faktury powinny być wystawione nie wcześniej niż w dniu zakończenia dostawy </text:span><text:span text:style-name="T18">p</text:span><text:span text:style-name="T4">rzedmiotu umowy – po podpisaniu protokołu odbioru przedmiotu zamówienia przez Przedstawicieli Zamawiającego i Wykonawcy.</text:span></text:p>
        </text:list-item>
        <text:list-item>
          <text:p text:style-name="P87"><text:span text:style-name="T4">W przypadku, gdy zamówienia zostały powierzone Podwykonawcom, przed dokonaniem zapłaty przez Zamawiającego, o której mowa w ust. 1, Wykonawca zobowiązany jest </text:span><text:soft-page-break/><text:span text:style-name="T4">przedłożyć Zamawiającemu pisemne oświadczenie o uregulowaniu przez Wykonawcę wobec nich wszelkich zobowiązań i płatności oraz o zrzeczeniu się jakichkolwiek roszczeń Podwykonawców w stosunku do Zamawiającego.</text:span></text:p>
        </text:list-item>
        <text:list-item>
          <text:p text:style-name="P104">Za termin zapłaty uważa się dzień obciążenia rachunku bankowego Zamawiającego.</text:p>
        </text:list-item>
      </text:list>
      <text:p text:style-name="P105"/>
      <text:p text:style-name="P60">§6</text:p>
      <text:list xml:id="list195641873" text:style-name="L21">
        <text:list-item>
          <text:p text:style-name="P121">Wykonawca zobowiązany jest do wykonania umowy w należytą starannością.</text:p>
        </text:list-item>
        <text:list-item>
          <text:p text:style-name="P106">Za należyte wykonanie umowy uznaje się wykonanie wszystkich zapisów Umowy oraz Oferty Wykonawcy.</text:p>
        </text:list-item>
        <text:list-item>
          <text:p text:style-name="P106">Wykonawca zapłaci Zamawiającemu kary umowne w wysokości:</text:p>
          <text:list>
            <text:list-item>
              <text:p text:style-name="P106">5% całkowitego wynagrodzenia brutto należnego Wykonawcy o którym mowa w §5 ust. 1 niniejszej umowy, za każdy dzień zwłoki w dostarczeniu przedmiotu zamówienia.</text:p>
            </text:list-item>
            <text:list-item>
              <text:p text:style-name="P106">5% całkowitego wynagrodzenia brutto należnego Wykonawcy o którym mowa w §5 ust. 1 niniejszej umowy, za niedotrzymanie terminu napraw gwarancyjnych lub wymiany towaru.</text:p>
            </text:list-item>
            <text:list-item>
              <text:p text:style-name="P106">15% całkowitego wynagrodzenia brutto należnego Wykonawcy o którym mowa w §5 ust. 1 niniejszej umowy z tytułu odstąpienia od umowy z przyczyn leżących po stronie Wykonawcy</text:p>
            </text:list-item>
          </text:list>
        </text:list-item>
        <text:list-item>
          <text:p text:style-name="P106">Zamawiającemu przysługuje ponadto prawo dochodzenia odszkodowania uzupełniającego na zasadach określonych w przepisach Kodeksu Cywilnego, jeżeli poniesiona szkoda przekroczy wartość zastrzeżonych kar umownych.</text:p>
        </text:list-item>
        <text:list-item>
          <text:p text:style-name="P88"><text:span text:style-name="T4">Wykonawca zobowiązany do zapłaty kary umownej, dokona jej zapłaty w terminie </text:span><text:span text:style-name="T19">14</text:span><text:span text:style-name="T4"> dni kalendarzowych od daty otrzymania wezwania do zapłaty.</text:span></text:p>
        </text:list-item>
      </text:list>
      <text:p text:style-name="P107"/>
      <text:p text:style-name="P60">§7</text:p>
      <text:list xml:id="list1761761188" text:style-name="L22">
        <text:list-item>
          <text:p text:style-name="P108">Wykonanie przedmiotu umowy nastąpi w terminie do 2 tygodni od dnia zawarcia niniejszej umowy.</text:p>
        </text:list-item>
      </text:list>
      <text:p text:style-name="P60">§8</text:p>
      <text:list xml:id="list2868739892" text:style-name="L23">
        <text:list-item>
          <text:p text:style-name="P89"><text:span text:style-name="T4">Zakres zadań, które Wykonawca będzie dokonywał za pomocą Podwykonawców </text:span><text:span text:style-name="T25">(jeśli w realizacji zamówienia będą brali podwykonawcy) z</text:span><text:span text:style-name="T4">ostał określony w Formularzu ofertowym, stanowiącym załącznik nr </text:span><text:span text:style-name="T20">1</text:span><text:span text:style-name="T4"> do </text:span><text:span text:style-name="T20">Zapytania ofertowego</text:span><text:span text:style-name="T4">.</text:span></text:p>
        </text:list-item>
        <text:list-item>
          <text:p text:style-name="P109">Wykonawca nie może powierzyć Podwykonawcom wykonania innych części zamówienia niż wskazane w Ofercie Wykonawcy.</text:p>
        </text:list-item>
        <text:list-item>
          <text:p text:style-name="P109">Niezwłocznie po podpisaniu niniejszej umowy Wykonawca zobowiązany jest przedstawić Zamawiającemu wykaz Podwykonawców, którym powierzone będą części zadań, o których mowa Ofercie Wykonawcy.</text:p>
        </text:list-item>
        <text:list-item>
          <text:p text:style-name="P109">W przypadku, gdy przedmiot umowy realizowany jest przy pomocy Podwykonawców, Wykonawca ponosi wobec Zamawiającego pełną odpowiedzialność za zadania przez nich wykonane.</text:p>
        </text:list-item>
      </text:list>
      <text:p text:style-name="P60">§9</text:p>
      <text:list xml:id="list1111610699" text:style-name="L24">
        <text:list-item>
          <text:p text:style-name="P110">W razie zaistnienia istotnej zmiany okoliczności powodującej, że wykonanie umowy nie leży w interesie publicznym, czego nie można było przewidzieć w chwili zawarcia umowy, Zamawiający może odstąpić od umowy w terminie jej obowiązywania od powzięcia wiadomości o tych okolicznościach. W takim przypadku Wykonawca może żądać wyłącznie wynagrodzenia należnego z tytułu wykonania części umowy.</text:p>
        </text:list-item>
      </text:list>
      <text:p text:style-name="P56"/>
      <text:p text:style-name="P60"><text:soft-page-break/>§10</text:p>
      <text:list xml:id="list103590397" text:style-name="L25">
        <text:list-item>
          <text:p text:style-name="P111">Zakazuje się istotnych zmian postanowień zawartej umowy w stosunku do treści oferty, na podstawie której dokonano wyboru Wykonawcy.</text:p>
        </text:list-item>
      </text:list>
      <text:p text:style-name="P60">§11</text:p>
      <text:list xml:id="list3438631666" text:style-name="L26">
        <text:list-item>
          <text:p text:style-name="P112">Zamawiający nie ponosi żadnej odpowiedzialności za wszelkie roszczenia osób trzecich.</text:p>
        </text:list-item>
      </text:list>
      <text:p text:style-name="P56"/>
      <text:p text:style-name="P60">§12</text:p>
      <text:list xml:id="list2181641400" text:style-name="L27">
        <text:list-item>
          <text:p text:style-name="P113">W sprawach nieuregulowanych niniejszą Umową mają zastosowanie przepisy obowiązującego prawa, w szczególności: Kodeksu Cywilnego, ustawy Prawo zamówień publicznych oraz inne przepisy mające związek z przedmiotem umowy.</text:p>
        </text:list-item>
      </text:list>
      <text:p text:style-name="P60">§13</text:p>
      <text:list xml:id="list2164756785" text:style-name="L28">
        <text:list-item>
          <text:p text:style-name="P114">Wszelkie spory mogące wyniknąć z realizacji niniejszej Umowy Strony będą starały się rozwiązać polubownie. W razie niemożności osiągnięcia ugody Strony poddadzą spór pod rozstrzygnięcie sądu powszechnego właściwego miejscowo dla siedziby Zamawiającego.</text:p>
        </text:list-item>
      </text:list>
      <text:p text:style-name="P60">§14</text:p>
      <text:list xml:id="list2984150586" text:style-name="L29">
        <text:list-item>
          <text:p text:style-name="P122">Za koordynację i realizację zamówienia imiennie odpowiadają:</text:p>
          <text:list>
            <text:list-item>
              <text:p text:style-name="P90"><text:span text:style-name="T4">ze strony Zamawiającego – Kierownik </text:span><text:span text:style-name="T21">działu</text:span><text:span text:style-name="T4"> </text:span><text:span text:style-name="T21">Administracyjno-Analitycznego </text:span><text:span text:style-name="T4">Pan </text:span><text:span text:style-name="T21">Mateusz</text:span><text:span text:style-name="T4"> </text:span><text:span text:style-name="T21">Ryczek,</text:span></text:p>
            </text:list-item>
            <text:list-item>
              <text:p text:style-name="P122">ze strony Wykonawcy - Pan/i ….............…………………………………………........., </text:p>
            </text:list-item>
          </text:list>
        </text:list-item>
      </text:list>
      <text:p text:style-name="P56"/>
      <text:p text:style-name="P60">§15</text:p>
      <text:list xml:id="list1383224332" text:style-name="L30">
        <text:list-item>
          <text:p text:style-name="P91"><text:span text:style-name="T4">Umowę sporządzono w </text:span><text:span text:style-name="T22">dwóch</text:span><text:span text:style-name="T4"> jednobrzmiących egzemplarzach, </text:span><text:span text:style-name="T22">po jednym dla stron.</text:span></text:p>
        </text:list-item>
        <text:list-item>
          <text:p text:style-name="P91"><text:span text:style-name="T4">Integralną część niniejszej Umowy stanowi Oferta Wykonawcy – </text:span><text:span text:style-name="T22">Formularz ofertowy.</text:span></text:p>
        </text:list-item>
      </text:list>
      <text:p text:style-name="P56"/>
      <text:p text:style-name="P56"/>
      <text:p text:style-name="P60"><text:tab/>Wykonawca<text:tab/><text:tab/><text:tab/><text:tab/><text:tab/><text:tab/><text:tab/><text:tab/>Zamawiający</text:p>
      <text:p text:style-name="P60"/>
      <text:p text:style-name="P137">Załącznik do Umowy ………….</text:p>
      <text:p text:style-name="P63">……………………….. ,dnia ……………………</text:p>
      <text:p text:style-name="P57"/>
      <text:p text:style-name="P57"/>
      <text:p text:style-name="P57">Protokół odbioru <text:span text:style-name="T59">z</text:span> dniu …………… 2018r. w siedzibie Zamawiającego dokonano odbioru <text:span text:style-name="T56">tonerów</text:span> dostarczon<text:span text:style-name="T56">ych</text:span> przez ………………………………………………………………………..</text:p>
      <text:p text:style-name="P57">………………………………………………………………………………………………………..</text:p>
      <text:p text:style-name="P57">w ramach umowy nr …………………………..…. z dnia ……………………..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4">L.p</text:p>
          </table:table-cell>
          <table:table-cell table:style-name="Tabela2.A1" office:value-type="string">
            <text:p text:style-name="P18">Toner</text:p>
          </table:table-cell>
          <table:table-cell table:style-name="Tabela2.A1" office:value-type="string">
            <text:p text:style-name="P17">Typ</text:p>
          </table:table-cell>
          <table:table-cell table:style-name="Tabela2.A1" office:value-type="string">
            <text:p text:style-name="P14">Ilość sztuk</text:p>
          </table:table-cell>
          <table:table-cell table:style-name="Tabela2.E1" office:value-type="string">
            <text:p text:style-name="P18">Uwagi</text:p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5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19"/>
          </table:table-cell>
        </table:table-row>
      </table:table>
      <text:p text:style-name="P52"/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4">L.p</text:p>
          </table:table-cell>
          <table:table-cell table:style-name="Tabela3.A1" office:value-type="string">
            <text:p text:style-name="P18">Bęben</text:p>
          </table:table-cell>
          <table:table-cell table:style-name="Tabela3.A1" office:value-type="string">
            <text:p text:style-name="P17">Typ</text:p>
          </table:table-cell>
          <table:table-cell table:style-name="Tabela3.A1" office:value-type="string">
            <text:p text:style-name="P14">Ilość sztuk</text:p>
          </table:table-cell>
          <table:table-cell table:style-name="Tabela3.E1" office:value-type="string">
            <text:p text:style-name="P18">Uwagi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5"/>
          </table:table-cell>
          <table:table-cell table:style-name="Tabela3.E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19"/>
          </table:table-cell>
        </table:table-row>
      </table:table>
      <text:p text:style-name="P58"/>
      <text:p text:style-name="P58">Dostawa została przyjęta / nie została przyjęta * ze względu na:</text:p>
      <text:p text:style-name="P57">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 ................................................</text:p>
      <text:p text:style-name="P57"/>
      <text:p text:style-name="P57"/>
      <text:p text:style-name="P57"><text:span text:style-name="T59"><text:tab/>Przedstawiciel </text:span>Wykonawc<text:span text:style-name="T59">y</text:span>:<text:tab/><text:tab/><text:tab/><text:tab/> <text:span text:style-name="T59">Przedstawiciel Zamawiającego:</text:span> <text:s text:c="105"/></text:p>
      <text:p text:style-name="P57"/>
      <text:p text:style-name="P57"/>
      <text:p text:style-name="P57"/>
      <text:p text:style-name="P57"/>
      <text:p text:style-name="P64">*/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loext:graphic-properties draw:fill="none" draw:fill-color="#4f81bd"/>
      <style:paragraph-properties fo:margin-top="0cm" fo:margin-bottom="0cm" loext:contextual-spacing="false" fo:hyphenation-ladder-count="no-limit" fo:background-color="transparent">
        <style:tab-stops/>
      </style:paragraph-properties>
      <style:text-properties style:font-name="Times New Roman1" fo:font-family="'Times New Roman'" style:font-style-name="Normalny" style:font-family-generic="roman" style:font-pitch="variable"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26pt solid #00000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e12c2" officeooo:paragraph-rsid="002e12c2"/>
    </style:style>
    <style:style style:name="MP2" style:family="paragraph" style:parent-style-name="Footer">
      <style:text-properties officeooo:rsid="002e12c2" officeooo:paragraph-rsid="002e12c2"/>
    </style:style>
    <style:style style:name="MP3" style:family="paragraph" style:parent-style-name="Heading">
      <style:text-properties fo:color="#1f497d" fo:font-size="13pt" style:font-size-asian="13pt" style:font-size-complex="13pt" style:text-scale="110%"/>
    </style:style>
    <style:style style:name="MP4" style:family="paragraph" style:parent-style-name="Horizontal_20_Line">
      <style:paragraph-properties fo:margin-top="0cm" fo:margin-bottom="0cm" loext:contextual-spacing="false" fo:line-height="100%"/>
    </style:style>
    <style:style style:name="MP5" style:family="paragraph" style:parent-style-name="Horizontal_20_Line" style:master-page-name="">
      <style:paragraph-properties fo:margin-top="0cm" fo:margin-bottom="0cm" loext:contextual-spacing="false" fo:line-height="100%" style:page-number="auto">
        <style:tab-stops/>
      </style:paragraph-properties>
      <style:text-properties fo:color="#000000" fo:font-size="10pt" fo:background-color="transparent" style:font-size-asian="10pt" style:font-size-complex="10pt"/>
    </style:style>
    <style:style style:name="MP6" style:family="paragraph" style:parent-style-name="Footer">
      <style:paragraph-properties>
        <style:tab-stops/>
      </style:paragraph-properties>
      <style:text-properties fo:color="#000000" fo:font-size="10pt" fo:background-color="transparent" style:font-size-asian="10pt" style:font-size-complex="10pt"/>
    </style:style>
    <style:style style:name="MP7" style:family="paragraph" style:parent-style-name="Footer">
      <style:text-properties fo:color="#000000" fo:font-size="10pt" fo:background-color="transparent" style:font-size-asian="10pt" style:font-size-complex="10pt"/>
    </style:style>
    <style:style style:name="MP8" style:family="paragraph" style:parent-style-name="Footer">
      <style:paragraph-properties>
        <style:tab-stops>
          <style:tab-stop style:position="0cm" style:type="right"/>
        </style:tab-stops>
      </style:paragraph-properties>
      <style:text-properties fo:color="#000000" fo:font-size="10pt" officeooo:paragraph-rsid="0005ed64" fo:background-color="transparent" style:font-size-asian="10pt" style:font-size-complex="10pt"/>
    </style:style>
    <style:style style:name="MP9" style:family="paragraph" style:parent-style-name="Footer">
      <style:paragraph-properties>
        <style:tab-stops/>
      </style:paragraph-properties>
      <style:text-properties fo:color="#000000" fo:font-size="10pt" officeooo:paragraph-rsid="0005ed64" fo:background-color="transparent" style:font-size-asian="10pt" style:font-size-complex="10pt"/>
    </style:style>
    <style:style style:name="MT1" style:family="text">
      <style:text-properties style:language-asian="pl" style:country-asian="PL"/>
    </style:style>
    <style:style style:name="MT2" style:family="text">
      <style:text-properties officeooo:rsid="0005ed64"/>
    </style:style>
    <style:style style:name="Mfr1" style:family="graphic" style:parent-style-name="Graphics">
      <style:graphic-properties fo:margin-top="0cm" fo:margin-bottom="0.199cm"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9.073cm, 0cm, 8.728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99cm" fo:margin-bottom="2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9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/text:p>
      </style:footer>
      <style:footer-left>
        <text:p text:style-name="MP2">Strona <text:page-number text:select-page="current">4</text:page-number></text:p>
      </style:footer-left>
    </style:master-page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1" text:anchor-type="as-char" svg:y="0cm" svg:width="5.443cm" style:rel-width="scale" svg:height="1.415cm" style:rel-height="scale" draw:z-index="0"><draw:image xlink:href="Pictures/10000201000005E7000005E7776DDAA863EFDEB5.png" xlink:type="simple" xlink:show="embed" xlink:actuate="onLoad" loext:mime-type="image/png"/></draw:frame></text:span></text:span></text:p>
        <text:p text:style-name="MP3">MIEJSKI OŚRODEK POMOCY SPOŁECZNEJ I WSPARCIA RODZINY w <text:span text:style-name="MT2">D</text:span>ąbrowie <text:span text:style-name="MT2">T</text:span>arnowskiej</text:p>
        <text:p text:style-name="MP4"/>
      </style:header>
      <style:footer>
        <text:p text:style-name="MP5"/>
        <text:p text:style-name="MP6">Ul. Kościuszki 15A</text:p>
        <text:p text:style-name="MP7">33-200 Dąbrowa Tarnowska</text:p>
        <text:p text:style-name="MP8">Tel: 14 657 83 83 oraz 571 336 500 <text:s text:c="142"/>mopsiwr.pl</text:p>
        <text:p text:style-name="MP9">Faks: 14 657 84 84 <text:s text:c="148"/>sekretariat@mopsiwr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Kowalski Ryszard</meta:initial-creator>
    <meta:creation-date>2016-11-13T21:26:00Z</meta:creation-date>
    <dc:date>2018-05-10T08:00:04.436000000</dc:date>
    <meta:editing-cycles>31</meta:editing-cycles>
    <meta:editing-duration>PT4H42M19S</meta:editing-duration>
    <meta:print-date>2018-05-08T13:56:27.097000000</meta:print-date>
    <meta:document-statistic meta:table-count="3" meta:image-count="1" meta:object-count="0" meta:page-count="11" meta:paragraph-count="290" meta:word-count="2826" meta:character-count="22249" meta:non-whitespace-character-count="19333"/>
    <meta:template xlink:type="simple" xlink:actuate="onRequest" xlink:title="" xlink:href="../../../../Firmowka-MOPSiWR-2016.odt/Normal"/>
  </office:meta>
</office:document-meta>
</file>