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7A000000CF6BC4C603397E2E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Bez_20_odstępów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3.889cm"/>
        </style:tab-stops>
      </style:paragraph-properties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end" style:justify-single-word="false" style:writing-mode="page"/>
      <style:text-properties style:font-name="Times New Roman" officeooo:paragraph-rsid="000c6067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rsid="0054cdfe" officeooo:paragraph-rsid="000c6067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fo:font-weight="bold" officeooo:paragraph-rsid="000c606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52" style:family="paragraph" style:parent-style-name="Bez_20_odstępów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5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55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1" style:writing-mode="page"/>
      <style:text-properties style:font-name="Times New Roman" officeooo:paragraph-rsid="000c6067"/>
    </style:style>
    <style:style style:name="P5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7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1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2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3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4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5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6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8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9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0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1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2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3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4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0c6067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style:font-name-asian="Ari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8bc800"/>
    </style:style>
    <style:style style:name="T10" style:family="text">
      <style:text-properties style:font-name="Times New Roman" officeooo:rsid="00a163af"/>
    </style:style>
    <style:style style:name="T11" style:family="text">
      <style:text-properties style:font-name="Times New Roman" officeooo:rsid="00b3d177"/>
    </style:style>
    <style:style style:name="T12" style:family="text">
      <style:text-properties style:font-name="Times New Roman" officeooo:rsid="009fd210"/>
    </style:style>
    <style:style style:name="T13" style:family="text">
      <style:text-properties style:font-name="Times New Roman" officeooo:rsid="009a031f"/>
    </style:style>
    <style:style style:name="T14" style:family="text">
      <style:text-properties style:font-name="Times New Roman" officeooo:rsid="009b4300"/>
    </style:style>
    <style:style style:name="T15" style:family="text">
      <style:text-properties style:font-name="Times New Roman" officeooo:rsid="009bb3b4"/>
    </style:style>
    <style:style style:name="T16" style:family="text">
      <style:text-properties style:font-name="Times New Roman" officeooo:rsid="009d13c8"/>
    </style:style>
    <style:style style:name="T17" style:family="text">
      <style:text-properties style:font-name="Times New Roman" officeooo:rsid="009e8a3a"/>
    </style:style>
    <style:style style:name="T18" style:family="text">
      <style:text-properties style:font-name="Times New Roman" officeooo:rsid="00b898de"/>
    </style:style>
    <style:style style:name="T19" style:family="text">
      <style:text-properties style:font-name="Times New Roman" officeooo:rsid="009f3d93"/>
    </style:style>
    <style:style style:name="T20" style:family="text">
      <style:text-properties style:font-name="Times New Roman" officeooo:rsid="00959e53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9fd210" style:font-size-asian="12pt" style:font-size-complex="12pt"/>
    </style:style>
    <style:style style:name="T23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89ddd6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635e3c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b24359" style:font-size-asian="10pt" style:font-weight-asian="normal" style:font-size-complex="10pt" style:font-weight-complex="normal"/>
    </style:style>
    <style:style style:name="T27" style:family="text">
      <style:text-properties officeooo:rsid="00b24359"/>
    </style:style>
    <style:style style:name="T28" style:family="text">
      <style:text-properties officeooo:rsid="00b3d177"/>
    </style:style>
    <style:style style:name="T29" style:family="text">
      <style:text-properties officeooo:rsid="008bc80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9b4300"/>
    </style:style>
    <style:style style:name="T32" style:family="text">
      <style:text-properties officeooo:rsid="00977fda"/>
    </style:style>
    <style:style style:name="T33" style:family="text">
      <style:text-properties officeooo:rsid="009fd210"/>
    </style:style>
    <style:style style:name="T34" style:family="text">
      <style:text-properties officeooo:rsid="00991a54"/>
    </style:style>
    <style:style style:name="T35" style:family="text">
      <style:text-properties officeooo:rsid="009a031f"/>
    </style:style>
    <style:style style:name="T36" style:family="text">
      <style:text-properties officeooo:rsid="009e68ae"/>
    </style:style>
    <style:style style:name="T37" style:family="text">
      <style:text-properties officeooo:rsid="009e8a3a"/>
    </style:style>
    <style:style style:name="T38" style:family="text">
      <style:text-properties officeooo:rsid="009f3d93"/>
    </style:style>
    <style:style style:name="T39" style:family="text">
      <style:text-properties officeooo:rsid="00b898de"/>
    </style:style>
    <style:style style:name="T40" style:family="text">
      <style:text-properties officeooo:rsid="00959e53"/>
    </style:style>
    <style:style style:name="T41" style:family="text">
      <style:text-properties style:use-window-font-color="true" style:font-name="Times New Roman" fo:font-size="12pt" fo:language="pl" fo:country="PL" officeooo:rsid="000e9bbb" style:font-name-asian="Calibri" style:font-size-asian="12pt" style:font-name-complex="Times New Roman" style:font-size-complex="12pt" style:language-complex="ar" style:country-complex="SA"/>
    </style:style>
    <style:style style:name="T42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2"><text:span text:style-name="T42">Załącznik nr 2</text:span></text:p>
      <text:p text:style-name="P47">do zapytania ofertowego AA.26.15.2020</text:p>
      <text:p text:style-name="P17"/>
      <text:p text:style-name="P9">(pieczęć Wykonawcy) <text:s/></text:p>
      <text:p text:style-name="P20"/>
      <text:p text:style-name="P19"/>
      <text:p text:style-name="P19">OŚWIADCZENIE</text:p>
      <text:p text:style-name="P24"><text:span text:style-name="T2">Przystępując do udziału w postępowaniu prowadzonym w trybie zapytania ofertowego dotyczącego zadania- </text:span><text:span text:style-name="T1">całościowego zorganizowania i przeprowadzenia treningu kompetencji i umiejętności społecznych w formie wyjazdowej dla 11 uczestników projektu z tytułu realizacji na terenie Gminy Dąbrowa Tarnowska projektu pn. „Droga do sukcesu”</text:span><text:span text:style-name="T2">, realizowanego w ramach 9 Osi Priorytetowej Region spójny społecznie, Działanie 9.1 Aktywna Integracja, Poddziałanie 9.1.1 Aktywna integracja – projekty konkursowe wyłącznie dla OPS/PCPR</text:span></text:p>
      <text:p text:style-name="P13">Oświadczam/y:</text:p>
      <text:p text:style-name="P13"><text:span text:style-name="T7"><text:s text:c="4"/></text:span>1. Posiadam/y uprawnienia do wykonywania określonej działalności lub czynności;</text:p>
      <text:p text:style-name="P13"><text:span text:style-name="T7"><text:s text:c="4"/></text:span>2. Posiadam/y niezbędną wiedzę i doświadczenie oraz dysponujemy potencjałem technicznym i osobami zdolnymi do wykonania zamówienia;</text:p>
      <text:p text:style-name="P24"><text:span text:style-name="T4"><text:s text:c="4"/></text:span><text:span text:style-name="T2">3. Zrealizowałem/liśmy co najmniej jedno zadanie obejmujące zorganizowania i przeprowadzenia treningu kompetencji i umiejętności społecznych w formie wyjazdowej w ramach projektów finansowanych ze środków Unii Europejskiej w okresie ostatnich trzech lat przed upływem terminu składania ofert.,</text:span></text:p>
      <text:p text:style-name="P24"><text:span text:style-name="T4"><text:s text:c="4"/></text:span><text:span text:style-name="T2">4. Uważamy się za związanych niniejszą ofertą przez okres 30 dni od daty składania ofert</text:span></text:p>
      <text:p text:style-name="P13"/>
      <text:p text:style-name="P13">Świadom/i odpowiedzialności karnej (art. 297 Kodeksu karnego), oświadczam/y, że zawarte powyżej informacje opisują stan prawny i faktyczny, aktualny na dzień złożenia oferty</text:p>
      <text:p text:style-name="P13"/>
      <text:p text:style-name="P14"/>
      <text:p text:style-name="P14">Miejsce i data: ........................................................</text:p>
      <text:p text:style-name="P14"/>
      <text:p text:style-name="P9"><text:tab/><text:tab/><text:tab/><text:tab/> <text:s text:c="32"/>……………………………………………...........</text:p>
      <text:p text:style-name="P25"><text:span text:style-name="T4"><text:s text:c="77"/></text:span><text:span text:style-name="T2">(podpis upoważnionego przedstawiciela Wykonawcy)</text:span></text:p>
      <text:p text:style-name="P9"/>
      <text:p text:style-name="P12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font-weight="bold" style:font-weight-asian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#000000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8.004cm" svg:height="1.535cm" draw:z-index="0"><draw:image xlink:href="Pictures/100000000000097A000000CF6BC4C603397E2E51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osia</meta:initial-creator>
    <meta:creation-date>2019-05-20T09:25:00</meta:creation-date>
    <dc:date>2020-07-31T12:16:40.525000000</dc:date>
    <meta:print-date>2018-08-08T13:43:00</meta:print-date>
    <meta:editing-cycles>19</meta:editing-cycles>
    <meta:editing-duration>PT1H12M29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4" meta:word-count="181" meta:character-count="1656" meta:non-whitespace-character-count="1356"/>
  </office:meta>
</office:document-meta>
</file>