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7A000000CF6BC4C603397E2E5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0cm" fo:text-indent="0cm" style:auto-text-indent="false">
        <style:tab-stops>
          <style:tab-stop style:position="5.502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Bez_20_odstępów">
      <style:paragraph-properties fo:text-align="end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color="#000000" style:font-name="Arial" fo:font-size="10pt" style:font-size-asian="10pt" style:font-name-complex="Arial"/>
    </style:style>
    <style:style style:name="P9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/>
    </style:style>
    <style:style style:name="P16" style:family="paragraph" style:parent-style-name="Standard">
      <style:paragraph-properties>
        <style:tab-stops>
          <style:tab-stop style:position="3.889cm"/>
        </style:tab-stops>
      </style:paragraph-properties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5.716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>
        <style:tab-stops>
          <style:tab-stop style:position="15.716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5.716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5.716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text-align="justify" style:justify-single-word="false" fo:hyphenation-ladder-count="no-limit" style:snap-to-layout-grid="false"/>
      <style:text-properties fo:font-size="12pt" style:letter-kerning="true" style:font-size-asian="12pt" style:language-asian="zh" style:country-asian="CN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 style:snap-to-layout-grid="false"/>
      <style:text-properties fo:font-size="12pt" style:letter-kerning="true" style:font-size-asian="12pt" style:language-asian="zh" style:country-asian="CN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 style:snap-to-layout-grid="false"/>
      <style:text-properties fo:font-size="12pt" style:letter-kerning="true" style:font-size-asian="12pt" style:language-asian="zh" style:country-asian="CN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/>
    </style:style>
    <style:style style:name="P33" style:family="paragraph" style:parent-style-name="Standard">
      <style:paragraph-properties fo:margin-top="0cm" fo:margin-bottom="0cm" loext:contextual-spacing="false"/>
      <style:text-properties fo:color="#000000" style:font-name="Arial" fo:font-size="10pt" style:font-size-asian="10pt" style:font-name-complex="Ari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/>
    </style:style>
    <style:style style:name="P38" style:family="paragraph" style:parent-style-name="Standard">
      <style:paragraph-properties fo:margin-top="0cm" fo:margin-bottom="0cm" loext:contextual-spacing="false">
        <style:tab-stops>
          <style:tab-stop style:position="15.716cm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line-height="115%" fo:text-align="end" style:justify-single-word="false" style:writing-mode="page"/>
      <style:text-properties style:font-name="Times New Roman" officeooo:paragraph-rsid="000c6067"/>
    </style:style>
    <style:style style:name="P43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2pt" officeooo:rsid="0054cdfe" officeooo:paragraph-rsid="000c6067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2pt" fo:font-weight="bold" officeooo:paragraph-rsid="000c6067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.63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7.502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7.502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52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53" style:family="paragraph" style:parent-style-name="Standard" style:master-page-name="Standard">
      <style:paragraph-properties fo:margin-top="0cm" fo:margin-bottom="0cm" loext:contextual-spacing="false" fo:line-height="115%" fo:text-align="end" style:justify-single-word="false" style:page-number="1" style:writing-mode="page"/>
      <style:text-properties style:font-name="Times New Roman" officeooo:paragraph-rsid="000c6067"/>
    </style:style>
    <style:style style:name="P54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5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6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7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8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9" style:family="paragraph" style:parent-style-name="Standard" style:list-style-name="L6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0" style:family="paragraph" style:parent-style-name="Standard" style:list-style-name="L8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1" style:family="paragraph" style:parent-style-name="Standard" style:list-style-name="L9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2" style:family="paragraph" style:parent-style-name="Standard" style:list-style-name="L10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3" style:family="paragraph" style:parent-style-name="Standard" style:list-style-name="L11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4" style:family="paragraph" style:parent-style-name="Standard" style:list-style-name="L12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5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66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67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68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69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70" style:family="paragraph" style:parent-style-name="Standard" style:list-style-name="L9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71" style:family="paragraph" style:parent-style-name="Standard" style:list-style-name="L10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72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writing-mode="page"/>
      <style:text-properties officeooo:paragraph-rsid="000c6067"/>
    </style:style>
    <style:style style:name="P73" style:family="paragraph" style:parent-style-name="Standard">
      <style:paragraph-properties fo:margin-left="7.502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5.716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" style:family="text">
      <style:text-properties style:font-name-asian="Ari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8bc800"/>
    </style:style>
    <style:style style:name="T10" style:family="text">
      <style:text-properties style:font-name="Times New Roman" officeooo:rsid="00a163af"/>
    </style:style>
    <style:style style:name="T11" style:family="text">
      <style:text-properties style:font-name="Times New Roman" officeooo:rsid="00b3d177"/>
    </style:style>
    <style:style style:name="T12" style:family="text">
      <style:text-properties style:font-name="Times New Roman" officeooo:rsid="009fd210"/>
    </style:style>
    <style:style style:name="T13" style:family="text">
      <style:text-properties style:font-name="Times New Roman" officeooo:rsid="009a031f"/>
    </style:style>
    <style:style style:name="T14" style:family="text">
      <style:text-properties style:font-name="Times New Roman" officeooo:rsid="009b4300"/>
    </style:style>
    <style:style style:name="T15" style:family="text">
      <style:text-properties style:font-name="Times New Roman" officeooo:rsid="009bb3b4"/>
    </style:style>
    <style:style style:name="T16" style:family="text">
      <style:text-properties style:font-name="Times New Roman" officeooo:rsid="009d13c8"/>
    </style:style>
    <style:style style:name="T17" style:family="text">
      <style:text-properties style:font-name="Times New Roman" officeooo:rsid="009e8a3a"/>
    </style:style>
    <style:style style:name="T18" style:family="text">
      <style:text-properties style:font-name="Times New Roman" officeooo:rsid="00b898de"/>
    </style:style>
    <style:style style:name="T19" style:family="text">
      <style:text-properties style:font-name="Times New Roman" officeooo:rsid="009f3d93"/>
    </style:style>
    <style:style style:name="T20" style:family="text">
      <style:text-properties style:font-name="Times New Roman" officeooo:rsid="00959e53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9fd210" style:font-size-asian="12pt" style:font-size-complex="12pt"/>
    </style:style>
    <style:style style:name="T23" style:family="text">
      <style:text-properties fo:font-size="10pt" fo:font-weight="normal" officeooo:rsid="003eaeab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89ddd6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635e3c" style:font-size-asian="10pt" style:font-weight-asian="normal" style:font-size-complex="10pt" style:font-weight-complex="normal"/>
    </style:style>
    <style:style style:name="T26" style:family="text">
      <style:text-properties fo:font-size="10pt" fo:font-weight="normal" officeooo:rsid="00b24359" style:font-size-asian="10pt" style:font-weight-asian="normal" style:font-size-complex="10pt" style:font-weight-complex="normal"/>
    </style:style>
    <style:style style:name="T27" style:family="text">
      <style:text-properties officeooo:rsid="00b24359"/>
    </style:style>
    <style:style style:name="T28" style:family="text">
      <style:text-properties officeooo:rsid="00b3d177"/>
    </style:style>
    <style:style style:name="T29" style:family="text">
      <style:text-properties officeooo:rsid="008bc800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9b4300"/>
    </style:style>
    <style:style style:name="T32" style:family="text">
      <style:text-properties officeooo:rsid="00977fda"/>
    </style:style>
    <style:style style:name="T33" style:family="text">
      <style:text-properties officeooo:rsid="009fd210"/>
    </style:style>
    <style:style style:name="T34" style:family="text">
      <style:text-properties officeooo:rsid="00991a54"/>
    </style:style>
    <style:style style:name="T35" style:family="text">
      <style:text-properties officeooo:rsid="009a031f"/>
    </style:style>
    <style:style style:name="T36" style:family="text">
      <style:text-properties officeooo:rsid="009e68ae"/>
    </style:style>
    <style:style style:name="T37" style:family="text">
      <style:text-properties officeooo:rsid="009e8a3a"/>
    </style:style>
    <style:style style:name="T38" style:family="text">
      <style:text-properties officeooo:rsid="009f3d93"/>
    </style:style>
    <style:style style:name="T39" style:family="text">
      <style:text-properties officeooo:rsid="00b898de"/>
    </style:style>
    <style:style style:name="T40" style:family="text">
      <style:text-properties officeooo:rsid="00959e53"/>
    </style:style>
    <style:style style:name="T41" style:family="text">
      <style:text-properties style:use-window-font-color="true" style:font-name="Times New Roman" fo:font-size="12pt" fo:language="pl" fo:country="PL" officeooo:rsid="000e9bbb" style:font-name-asian="Calibri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2">Załącznik nr 1</text:p>
      <text:p text:style-name="P47">do zapytania ofertowego AA.26.15.2020</text:p>
      <text:p text:style-name="P34">.........................................................</text:p>
      <text:p text:style-name="P34">nazwa wykonawcy</text:p>
      <text:p text:style-name="P34"/>
      <text:p text:style-name="P34">.........................................................</text:p>
      <text:p text:style-name="P34">adres</text:p>
      <text:p text:style-name="P34"/>
      <text:p text:style-name="P34">........................................................</text:p>
      <text:p text:style-name="P34">nr tel. i fax, e-mail <text:tab/><text:tab/><text:tab/><text:tab/> <text:s text:c="73"/></text:p>
      <text:p text:style-name="P35"/>
      <text:p text:style-name="P18">FORMULARZ OFERTOWY</text:p>
      <text:p text:style-name="P23"><text:span text:style-name="T2">W odpowiedzi na zapytanie ofertowe AA.26.15.2020 oferujemy wykonanie zamówienia polegającego na </text:span><text:span text:style-name="T1">całościowym zorganizowaniu i przeprowadzeniu treningu kompetencji i umiejętności społecznych w formie wyjazdowej dla 11 uczestników projektu w ramach realizowanego na terenie Gminy Dąbrowa Tarnowska projektu pn. „Droga do sukcesu”</text:span><text:span text:style-name="T2">, współfinansowanego z Europejskiego Funduszu Społecznego w ramach Regionalnego Programu Operacyjnego Województwa Małopolskiego na lata 2014-2020.w zakresie i na warunkach określonych w zapytaniu ofertowym</text:span></text:p>
      <text:p text:style-name="P12">1) oferuj(ę/emy) realizację zadania:</text:p>
      <text:p text:style-name="P11">Wartość netto za całość przedmiotu zamówienia: …………………………………, VAT w % ………………….</text:p>
      <text:p text:style-name="P11">Wartość brutto za całość przedmiotu zamówienia: …………………………, słownie …………………………..</text:p>
      <text:p text:style-name="P11">……………………………………………………………………………………………………………………………</text:p>
      <text:p text:style-name="P23"><text:span text:style-name="T2">2) oświadczam(y), że przedmiot zamówienia zrealizujemy </text:span><text:span text:style-name="T1">w terminie ………………………… r.</text:span></text:p>
      <text:p text:style-name="P13">3) stwierdzam(y), że w cenie oferty zostały uwzględnione wszystkie koszty wykonania zamówienia i realizacji przyszłego świadczenia umownego zgodnie z zaproszeniem do negocjacji.</text:p>
      <text:p text:style-name="P24"><text:span text:style-name="T2">4) oświadczam/y, że zapoznaliśmy się z treścią </text:span><text:span text:style-name="T3">zapytania ofertowego </text:span><text:span text:style-name="T2">AA.26.15.2020</text:span><text:span text:style-name="T3"> </text:span><text:span text:style-name="T2">– akceptuj(ę/emy) warunki oraz nie wnos(zę/imy) zastrzeżeń;</text:span></text:p>
      <text:p text:style-name="P13">5) informuj(ę/emy), że integralną częścią oferty są załączone do niej oświadczenia i dokumenty;</text:p>
      <text:p text:style-name="P13">6) oświadczam(y), że podwykonawcom zlecimy wykonanie następujących części zamówienia:</text:p>
      <text:p text:style-name="P13"><text:span text:style-name="T7"><text:s/></text:span>………………………………………………………………………………………………..,</text:p>
      <text:p text:style-name="P24"><text:span text:style-name="T4"><text:s/></text:span><text:span text:style-name="T2">……………………………...………………………………………………………………..,</text:span></text:p>
      <text:p text:style-name="P25"><text:span text:style-name="T6"><text:s text:c="9"/></text:span><text:span text:style-name="T5">(Pkt. 6 należy wypełnić jedynie w przypadku, gdy Wykonawca zamierza korzystać z podwykonawców.)</text:span></text:p>
      <text:p text:style-name="P38"/>
      <text:p text:style-name="P36"/>
      <text:p text:style-name="P36"/>
      <text:p text:style-name="P36">Miejsce i data: ........................................................</text:p>
      <text:p text:style-name="P36"/>
      <text:p text:style-name="P48">…………………………………………….</text:p>
      <text:p text:style-name="P49">(podpis upoważnionego przedstawiciela Wykonawcy)</text:p>
      <text:p text:style-name="P49"/>
      <text:p text:style-name="P49"/>
      <text:p text:style-name="P49"/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dytext3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fo:font-weight="bold" style:font-weight-asian="bold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fo:font-weight="bold" style:font-weight-asian="bold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#000000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2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25cm" fo:margin-right="0cm" fo:text-indent="0cm" style:auto-text-indent="false">
        <style:tab-stops>
          <style:tab-stop style:position="5.502cm"/>
        </style:tab-stops>
      </style:paragraph-properties>
      <style:text-properties fo:language="none" fo:country="none" style:language-asian="none" style:country-asian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2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width="18.004cm" svg:height="1.535cm" draw:z-index="0"><draw:image xlink:href="Pictures/100000000000097A000000CF6BC4C603397E2E51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Gosia</meta:initial-creator>
    <meta:creation-date>2019-05-20T09:25:00</meta:creation-date>
    <dc:date>2020-07-31T12:15:52.634000000</dc:date>
    <meta:print-date>2018-08-08T13:43:00</meta:print-date>
    <meta:editing-cycles>19</meta:editing-cycles>
    <meta:editing-duration>PT1H11M54S</meta:editing-duration>
    <meta:generator>LibreOffice/6.4.5.2$Windows_X86_64 LibreOffice_project/a726b36747cf2001e06b58ad5db1aa3a9a1872d6</meta:generator>
    <meta:document-statistic meta:table-count="0" meta:image-count="1" meta:object-count="0" meta:page-count="1" meta:paragraph-count="25" meta:word-count="202" meta:character-count="2032" meta:non-whitespace-character-count="1764"/>
  </office:meta>
</office:document-meta>
</file>