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6" style:family="table">
      <style:table-properties style:width="25.439cm" fo:margin-left="0.069cm" table:align="left" style:writing-mode="lr-tb"/>
    </style:style>
    <style:style style:name="Tabela6.A" style:family="table-column">
      <style:table-column-properties style:column-width="1.155cm"/>
    </style:style>
    <style:style style:name="Tabela6.B" style:family="table-column">
      <style:table-column-properties style:column-width="4.498cm"/>
    </style:style>
    <style:style style:name="Tabela6.C" style:family="table-column">
      <style:table-column-properties style:column-width="4.69cm"/>
    </style:style>
    <style:style style:name="Tabela6.D" style:family="table-column">
      <style:table-column-properties style:column-width="2.596cm"/>
    </style:style>
    <style:style style:name="Tabela6.E" style:family="table-column">
      <style:table-column-properties style:column-width="9.959cm"/>
    </style:style>
    <style:style style:name="Tabela6.F" style:family="table-column">
      <style:table-column-properties style:column-width="2.54cm"/>
    </style:style>
    <style:style style:name="Tabela6.1" style:family="table-row">
      <style:table-row-properties style:row-height="7.036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6.2" style:family="table-row">
      <style:table-row-properties style:row-height="0.501cm" fo:keep-together="auto"/>
    </style:style>
    <style:style style:name="Tabela6.3" style:family="table-row">
      <style:table-row-properties style:row-height="0.407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row-height="0.33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6.F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style:line-height-at-least="0.564cm"/>
      <style:text-properties fo:font-size="11pt" officeooo:paragraph-rsid="0022025b" style:font-size-asian="11pt" style:font-size-complex="11pt"/>
    </style:style>
    <style:style style:name="P3" style:family="paragraph" style:parent-style-name="Standard">
      <style:paragraph-properties style:line-height-at-least="0.564cm" fo:text-align="center" style:justify-single-word="false"/>
      <style:text-properties fo:font-size="11pt" fo:font-weight="bold" officeooo:paragraph-rsid="0022025b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officeooo:paragraph-rsid="00206d0f"/>
    </style:style>
    <style:style style:name="P5" style:family="paragraph" style:parent-style-name="Standard">
      <style:paragraph-properties fo:text-align="justify" style:justify-single-word="false"/>
      <style:text-properties officeooo:paragraph-rsid="00206d0f"/>
    </style:style>
    <style:style style:name="P6" style:family="paragraph" style:parent-style-name="Standard">
      <style:paragraph-properties fo:line-height="100%" fo:text-align="end" style:justify-single-word="false"/>
      <style:text-properties fo:color="#000000" fo:font-size="10pt" officeooo:paragraph-rsid="0022025b" style:font-size-asian="10pt" style:font-size-complex="10pt" style:font-weight-complex="bold"/>
    </style:style>
    <style:style style:name="P7" style:family="paragraph" style:parent-style-name="Standard">
      <style:paragraph-properties fo:line-height="100%"/>
      <style:text-properties fo:color="#000000" fo:font-size="10pt" officeooo:paragraph-rsid="0022025b" style:font-size-asian="10p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fo:color="#000000" fo:font-size="10pt" fo:font-weight="bold" officeooo:paragraph-rsid="0022025b" style:font-size-asian="10pt" style:font-weight-asian="bold" style:font-size-complex="10pt"/>
    </style:style>
    <style:style style:name="P9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color="#000000" fo:font-size="9pt" officeooo:paragraph-rsid="0022025b" style:font-size-asian="9pt" style:font-size-complex="9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color="#000000" fo:font-size="9pt" officeooo:paragraph-rsid="0022025b" style:font-size-asian="9pt" style:font-size-complex="9pt"/>
    </style:style>
    <style:style style:name="P11" style:family="paragraph" style:parent-style-name="Standard">
      <style:paragraph-properties fo:line-height="100%"/>
      <style:text-properties officeooo:paragraph-rsid="0022025b"/>
    </style:style>
    <style:style style:name="P12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22025b"/>
    </style:style>
    <style:style style:name="P13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22025b"/>
    </style:style>
    <style:style style:name="P14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434e86"/>
    </style:style>
    <style:style style:name="P15" style:family="paragraph" style:parent-style-name="Standard">
      <style:paragraph-properties fo:line-height="100%"/>
      <style:text-properties fo:font-size="10pt" fo:font-weight="bold" officeooo:paragraph-rsid="0022025b" style:font-size-asian="10pt" style:font-weight-asian="bold" style:font-size-complex="10pt"/>
    </style:style>
    <style:style style:name="P16" style:family="paragraph" style:parent-style-name="Standard">
      <style:paragraph-properties fo:line-height="100%" fo:text-align="start" style:justify-single-word="false" style:snap-to-layout-grid="false"/>
      <style:text-properties fo:font-size="10pt" officeooo:paragraph-rsid="0022025b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officeooo:paragraph-rsid="0022025b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10pt" officeooo:paragraph-rsid="0022025b" style:font-size-asian="10pt" style:font-size-complex="10pt"/>
    </style:style>
    <style:style style:name="P19" style:family="paragraph" style:parent-style-name="Standard">
      <style:paragraph-properties style:line-height-at-least="0.564cm"/>
      <style:text-properties fo:font-size="10pt" officeooo:paragraph-rsid="0022025b" style:font-size-asian="10pt" style:font-size-complex="10pt"/>
    </style:style>
    <style:style style:name="P20" style:family="paragraph" style:parent-style-name="Standard">
      <style:paragraph-properties style:line-height-at-least="0.564cm" style:snap-to-layout-grid="false"/>
      <style:text-properties fo:font-size="10pt" officeooo:paragraph-rsid="0022025b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22025b" style:font-size-asian="10pt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3.607cm"/>
        </style:tab-stops>
      </style:paragraph-properties>
      <style:text-properties fo:font-size="10pt" officeooo:paragraph-rsid="0022025b" style:font-size-asian="10pt" style:font-size-complex="10pt"/>
    </style:style>
    <style:style style:name="P23" style:family="paragraph" style:parent-style-name="Standard">
      <style:paragraph-properties style:line-height-at-least="0.564cm" style:snap-to-layout-grid="false"/>
      <style:text-properties officeooo:paragraph-rsid="0022025b"/>
    </style:style>
    <style:style style:name="P24" style:family="paragraph" style:parent-style-name="Standard">
      <style:paragraph-properties style:line-height-at-least="0.564cm"/>
      <style:text-properties officeooo:paragraph-rsid="0022025b"/>
    </style:style>
    <style:style style:name="P25" style:family="paragraph" style:parent-style-name="Standard">
      <style:paragraph-properties style:line-height-at-least="0.564cm" fo:text-align="center" style:justify-single-word="false"/>
      <style:text-properties officeooo:paragraph-rsid="0022025b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22025b"/>
    </style:style>
    <style:style style:name="P27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22025b" style:font-size-asian="9pt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fo:font-size="9pt" officeooo:paragraph-rsid="0022025b" style:font-size-asian="9pt" style:font-size-complex="9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22025b" style:font-size-asian="9pt" style:font-size-complex="9pt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fo:font-weight="bold" officeooo:paragraph-rsid="0022025b" style:font-size-asian="9pt" style:font-weight-asian="bold" style:font-size-complex="9p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22025b"/>
    </style:style>
    <style:style style:name="P32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22025b"/>
    </style:style>
    <style:style style:name="P33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22025b" style:font-size-asian="9pt" style:font-weight-asian="bold" style:font-size-complex="9pt"/>
    </style:style>
    <style:style style:name="P34" style:family="paragraph" style:parent-style-name="Standard">
      <style:paragraph-properties fo:margin-left="0.06cm" fo:margin-right="0cm" fo:line-height="100%" fo:text-indent="-0.183cm" style:auto-text-indent="false"/>
      <style:text-properties officeooo:paragraph-rsid="0022025b"/>
    </style:style>
    <style:style style:name="P35" style:family="paragraph" style:parent-style-name="Standard">
      <style:paragraph-properties fo:margin-left="0.106cm" fo:margin-right="0cm" fo:line-height="100%" fo:text-align="center" style:justify-single-word="false" fo:text-indent="0cm" style:auto-text-indent="false"/>
      <style:text-properties fo:font-size="10pt" officeooo:paragraph-rsid="0022025b" style:font-size-asian="10pt" style:font-size-complex="10pt"/>
    </style:style>
    <style:style style:name="P36" style:family="paragraph" style:parent-style-name="Standard">
      <style:paragraph-properties fo:margin-left="0.106cm" fo:margin-right="0cm" fo:line-height="100%" fo:text-align="center" style:justify-single-word="false" fo:text-indent="0cm" style:auto-text-indent="false" style:snap-to-layout-grid="false"/>
      <style:text-properties fo:font-size="10pt" officeooo:paragraph-rsid="0022025b" style:font-size-asian="10pt" style:font-size-complex="10pt"/>
    </style:style>
    <style:style style:name="P37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393d74"/>
    </style:style>
    <style:style style:name="P38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434e86"/>
    </style:style>
    <style:style style:name="P39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434e86" style:font-size-asian="10pt" style:font-weight-asian="bold" style:font-size-complex="10pt"/>
    </style:style>
    <style:style style:name="P40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434e86"/>
    </style:style>
    <style:style style:name="P41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text-indent="1.094cm" style:auto-text-indent="false">
        <style:tab-stops/>
      </style:paragraph-properties>
      <style:text-properties officeooo:paragraph-rsid="00434e86"/>
    </style:style>
    <style:style style:name="P42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text-indent="1.094cm" style:auto-text-indent="false">
        <style:tab-stops/>
      </style:paragraph-properties>
      <style:text-properties fo:color="#000000" fo:font-size="10pt" fo:font-weight="bold" officeooo:paragraph-rsid="00393d74" style:font-size-asian="10pt" style:font-weight-asian="bold" style:font-size-complex="10pt"/>
    </style:style>
    <style:style style:name="P43" style:family="paragraph" style:parent-style-name="Standard" style:master-page-name="Landscape">
      <style:paragraph-properties fo:line-height="100%" fo:text-align="end" style:justify-single-word="false" style:page-number="1"/>
      <style:text-properties officeooo:paragraph-rsid="0022025b"/>
    </style:style>
    <style:style style:name="P44" style:family="paragraph" style:parent-style-name="Heading_20_3" style:master-page-name="Standard">
      <style:paragraph-properties fo:margin-left="0cm" fo:margin-right="0.198cm" fo:text-align="end" style:justify-single-word="false" fo:text-indent="0cm" style:auto-text-indent="false" style:page-number="auto"/>
      <style:text-properties officeooo:paragraph-rsid="0022025b"/>
    </style:style>
    <style:style style:name="P45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434e86"/>
    </style:style>
    <style:style style:name="P46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text-indent="1.094cm" style:auto-text-indent="false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434e86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officeooo:rsid="0022025b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2744ee"/>
    </style:style>
    <style:style style:name="T18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3"/>
      <text:p text:style-name="P43"><text:span text:style-name="T13"><text:s/></text:span><text:span text:style-name="T15">załącznik nr 3 </text:span></text:p>
      <text:p text:style-name="P33">Wykaz osób (wzór)</text:p>
      <text:p text:style-name="P32"><text:span text:style-name="T14">skierowanych przez Wykonawcę do realizacji zamówienia publicznego, w szczególności <text:s/>odpowiedzialnych za świadczenie usług, wraz z informacjami na temat ich kwalifikacji zawodowych, uprawnień, <text:s/>doświadczenia i wykształcenia niezbędnych do wykonania zamówienia publicznego, a także zakresu wykonywanych przez nie czynności oraz informacje o podstawie do dysponowania tymi osobami:</text:span><text:span text:style-name="T13"> świadczenie usług opiekuńczych</text:span></text:p>
      <text:p text:style-name="P30"><text:s/>Nazwa Wykonawcy <text:s/>………………………………………………………………………………………………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9">Imię i nazwisko</text:p>
          </table:table-cell>
          <table:table-cell table:style-name="Tabela6.A1" office:value-type="string">
            <text:p text:style-name="P10">Kurs w zakresie opieki na osobami starszymi <text:s/>( podmiot prowadzący kurs, <text:s/>data ukończenia – dotyczy osób) - zgodnie <text:line-break/>z <text:s/>rozdziałem III <text:s/>ust. 2 Ogłoszenia o zamówieniu (nie dotyczy osób posiadających kwalifikacje do wykonywania zawodu pielęgniarki)</text:p>
            <text:p text:style-name="P10"/>
            <text:p text:style-name="P10"/>
            <text:p text:style-name="P10"/>
            <text:p text:style-name="P10"/>
          </table:table-cell>
          <table:table-cell table:style-name="Tabela6.C1" office:value-type="string">
            <text:p text:style-name="P34"><text:span text:style-name="T14"><text:s/>Doświadczenie</text:span><text:span text:style-name="T1"> w zakresie zarządzania <text:s/>i organizacji usług opiekuńczych - </text:span><text:span text:style-name="T14">zgodnie <text:s/>z <text:s/>rozdziałem III <text:s/>ust. 2 Ogłoszenia o zamówieniu (w przypadku koordynatora usług opiekuńczych)</text:span><text:span text:style-name="T1"> - </text:span><text:span text:style-name="T14">należy wskazać nazwę pracodawcy/ zleceniodawcy, itp. (z danymi kontaktowymi), datę rozpoczęcia i zakończenia pracy <text:s/>w zakresie <text:s/></text:span><text:span text:style-name="T1">zarządzania <text:s/>i organizacji usług opiekuńczych</text:span><text:span text:style-name="T14"> (lub nadal), <text:s/>rodzaj pracy, <text:s/>tj. opis <text:s/>czynności, zadań lub wskazanie stanowiska w miejscu świadczenia pracy lub wykonywania usług wskazanych wyżej, potwierdzających posiadanie doświadczenia </text:span></text:p>
          </table:table-cell>
          <table:table-cell table:style-name="Tabela6.A1" office:value-type="string">
            <text:p text:style-name="P29">Zakres wykonywanych czynności</text:p>
            <text:p text:style-name="P29">(w tym osoby świadczące usługi z zakresu opieki higienicznej, osoby świadczące usługi z zakresu <text:s/>zaspokajania codziennych potrzeb <text:s/>życiowych, <text:s/>koordynatorzy usług) <text:s/></text:p>
          </table:table-cell>
          <table:table-cell table:style-name="Tabela6.C1" office:value-type="string">
            <text:p text:style-name="P31"><text:span text:style-name="T14">Doświadczenie w pracy <text:s/>w sektorze <text:s/>usług opiekuńczych lub <text:s/>w placówkach opieki medycznej ( należy wskazać nazwę pracodawcy/ zleceniodawcy, itp. (z danymi kontaktowymi), datę rozpoczęcia i zakończenia pracy w <text:s/>sektorze <text:s/>usług opiekuńczych lub <text:s/>w placówkach opieki medycznej <text:s text:c="2"/>(lub nadal), <text:s/>rodzaj pracy, <text:s/>tj. opis <text:s/>czynności, zadań lub wskazanie stanowiska w miejscu świadczenia pracy lub wykonywania usług wskazanych wyżej, potwierdzających posiadanie doświadczenia</text:span><text:span text:style-name="T13">*</text:span></text:p>
          </table:table-cell>
          <table:table-cell table:style-name="Tabela6.F1" office:value-type="string">
            <text:p text:style-name="P28">Podstawa dysponowania wskazanymi osobami (np. umowa o pracę, umowa cywilna) </text:p>
          </table:table-cell>
        </table:table-row>
        <table:table-row table:style-name="Tabela6.2"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9"/>
          </table:table-cell>
          <table:table-cell table:style-name="Tabela6.C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C1" office:value-type="string">
            <text:p text:style-name="P9"/>
          </table:table-cell>
          <table:table-cell table:style-name="Tabela6.F1" office:value-type="string">
            <text:p text:style-name="P13"/>
          </table:table-cell>
        </table:table-row>
        <table:table-row table:style-name="Tabela6.3">
          <table:table-cell table:style-name="Tabela6.A3" office:value-type="string">
            <text:p text:style-name="P12"><text:s/></text:p>
          </table:table-cell>
          <table:table-cell table:style-name="Tabela6.A3" office:value-type="string">
            <text:p text:style-name="P13"/>
          </table:table-cell>
          <table:table-cell table:style-name="Tabela6.C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C3" office:value-type="string">
            <text:p text:style-name="P13"/>
          </table:table-cell>
          <table:table-cell table:style-name="Tabela6.F3" office:value-type="string">
            <text:p text:style-name="P13"/>
          </table:table-cell>
        </table:table-row>
        <table:table-row table:style-name="Tabela6.4">
          <table:table-cell table:style-name="Tabela6.A4" office:value-type="string">
            <text:p text:style-name="P13"/>
            <text:p text:style-name="P12"/>
            <text:p text:style-name="P12"/>
          </table:table-cell>
          <table:table-cell table:style-name="Tabela6.B4" office:value-type="string">
            <text:p text:style-name="P13"/>
          </table:table-cell>
          <table:table-cell table:style-name="Tabela6.C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C4" office:value-type="string">
            <text:p text:style-name="P13"/>
          </table:table-cell>
          <table:table-cell table:style-name="Tabela6.F4" office:value-type="string">
            <text:p text:style-name="P13"/>
          </table:table-cell>
        </table:table-row>
      </table:table>
      <text:p text:style-name="P26"/>
      <text:p text:style-name="P26"/>
      <text:p text:style-name="P26"/>
      <text:p text:style-name="P26"/>
      <text:p text:style-name="P26"><text:tab/><text:tab/><text:tab/><text:tab/><text:tab/><text:tab/><text:tab/><text:tab/><text:tab/><text:tab/><text:tab/><text:tab/><text:tab/>...............................................................</text:p>
      <text:p text:style-name="P12"><text:tab/><text:tab/><text:tab/><text:tab/><text:tab/><text:tab/><text:tab/><text:tab/><text:tab/><text:span text:style-name="T6"> <text:s text:c="39"/>(data i podpis uprawnionego przedstawiciela Wykonawcy)</text:span></text:p>
      <text:p text:style-name="P26"><text:span text:style-name="T9">Uwagi: </text:span><text:span text:style-name="T5"><text:s/></text:span></text:p>
      <text:p text:style-name="P11"><text:span text:style-name="T6">- Wykonawca spełni warunek, jeżeli wykaże, ze </text:span><text:span text:style-name="T2">dysponuje lub będzie dysponował osobami zgodnie z Rozdziałem III ust. 2 Ogłoszenia o zamówieniu.</text:span></text:p>
      <text:p text:style-name="P7"/>
      <text:p text:style-name="P11"><text:span text:style-name="T2">*- </text:span><text:span text:style-name="T3">Informacje umieszczone w powyższej kolumnie służą wyłącznie do ustalenia liczby punktów w kryterium oceny ofert: „Doświadczenie osób, które będą uczestniczyć w wykonywaniu zamówienia”. </text:span></text:p>
      <text:p text:style-name="P8"/>
      <text:p text:style-name="P5"/>
      <text:p text:style-name="P45"/>
      <text:p text:style-name="P38"/>
      <text:p text:style-name="P38"/>
      <text:p text:style-name="P38">………………………………..</text:p>
      <text:p text:style-name="P39">Nazwa Wykonawcy</text:p>
      <text:p text:style-name="P39"/>
      <text:p text:style-name="P39"/>
      <text:p text:style-name="P37">Oświadczenie<text:line-break/>Dotyczy postępowania o udzielenie zamówienia publicznego prowadzonego przez Gminę <text:span text:style-name="T17">Dąbrowa </text:span>Tarnow<text:span text:style-name="T17">sk</text:span>a - Miejski Ośrodek Pomocy Społecznej <text:span text:style-name="T17">i Wsparcia Rodziny <text:s/></text:span>w <text:span text:style-name="T17">Dąbrowie </text:span>Tarnow<text:span text:style-name="T17">sk</text:span>ie<text:span text:style-name="T17">j</text:span> na świadczenie <text:s/>usług opiekuńczych <text:s/>w okresie od stycznia 2020 r. do 31 grudnia 2020 r.</text:p>
      <text:p text:style-name="P42"/>
      <text:p text:style-name="P40"><text:span text:style-name="T3">Oświadczam, </text:span><text:span text:style-name="Tekst_20_treści_20__28_2_29__20__2b__20_Bez_20_pogrubienia">że osoby skierowane do realizacji zamówienia publicznego, wskazane w wykazie osób, będą faktycznie uczestniczyć w realizowaniu przedmiotowego zamówienia, a także zostały przeze mnie poinformowane, że zostały skierowane do realizacji przedmiotowego zamówienia.<text:line-break/></text:span></text:p>
      <text:p text:style-name="P41"><text:span text:style-name="Tekst_20_treści_20__28_2_29__20__2b__20_Bez_20_pogrubienia"><text:line-break/><text:tab/><text:tab/><text:tab/><text:tab/><text:tab/><text:tab/><text:tab/></text:span><text:span text:style-name="Tekst_20_treści_20__28_2_29__20__2b__20_Bez_20_pogrubienia"><text:span text:style-name="T16">(data i podpis uprawnionego przedstawiciela Wykonawcy)</text:span></text:span></text:p>
      <text:p text:style-name="P46"><text:span text:style-name="Tekst_20_treści_20__2b__20_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21" style:page-layout-name="Mpm2">
      <style:header>
        <text:p text:style-name="Normalny"/>
      </style:header>
      <style:header-left>
        <text:p text:style-name="Normalny"/>
      </style:header-left>
      <style:footer>
        <text:p text:style-name="Normalny"><draw:frame draw:style-name="Mfr1" draw:name="Text Box 37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36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5:52:48.972000000</meta:creation-date>
    <dc:date>2019-12-27T21:08:38.763000000</dc:date>
    <meta:editing-duration>PT4H15M33S</meta:editing-duration>
    <meta:editing-cycles>39</meta:editing-cycles>
    <meta:generator>LibreOffice/6.0.5.2$Windows_X86_64 LibreOffice_project/54c8cbb85f300ac59db32fe8a675ff7683cd5a16</meta:generator>
    <meta:document-statistic meta:table-count="1" meta:image-count="0" meta:object-count="0" meta:page-count="5" meta:paragraph-count="24" meta:word-count="388" meta:character-count="3202" meta:non-whitespace-character-count="2718"/>
  </office:meta>
</office:document-meta>
</file>