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" svg:font-family="TimesNewRoman, 'MS Mincho'"/>
    <style:font-face style:name="Times New Roman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6" style:family="table">
      <style:table-properties style:width="25.439cm" fo:margin-left="0.069cm" table:align="left" style:writing-mode="lr-tb"/>
    </style:style>
    <style:style style:name="Tabela6.A" style:family="table-column">
      <style:table-column-properties style:column-width="1.155cm"/>
    </style:style>
    <style:style style:name="Tabela6.B" style:family="table-column">
      <style:table-column-properties style:column-width="4.498cm"/>
    </style:style>
    <style:style style:name="Tabela6.C" style:family="table-column">
      <style:table-column-properties style:column-width="4.69cm"/>
    </style:style>
    <style:style style:name="Tabela6.D" style:family="table-column">
      <style:table-column-properties style:column-width="2.596cm"/>
    </style:style>
    <style:style style:name="Tabela6.E" style:family="table-column">
      <style:table-column-properties style:column-width="9.959cm"/>
    </style:style>
    <style:style style:name="Tabela6.F" style:family="table-column">
      <style:table-column-properties style:column-width="2.54cm"/>
    </style:style>
    <style:style style:name="Tabela6.1" style:family="table-row">
      <style:table-row-properties style:row-height="7.036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6.F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6.2" style:family="table-row">
      <style:table-row-properties style:row-height="0.501cm" fo:keep-together="auto"/>
    </style:style>
    <style:style style:name="Tabela6.3" style:family="table-row">
      <style:table-row-properties style:row-height="0.407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6.C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a6.F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a6.4" style:family="table-row">
      <style:table-row-properties style:row-height="0.33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6.F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line-height="100%" fo:hyphenation-ladder-count="no-limit"/>
      <style:text-properties style:use-window-font-color="true" fo:font-size="10pt" fo:font-weight="bold" officeooo:paragraph-rsid="0022025b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end" style:justify-single-word="false" fo:hyphenation-ladder-count="no-limit"/>
      <style:text-properties style:use-window-font-color="true" fo:font-size="10pt" officeooo:paragraph-rsid="0022025b" fo:background-color="transparent" style:font-size-asian="10pt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start" style:justify-single-word="false" fo:hyphenation-ladder-count="no-limit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3.607cm"/>
        </style:tab-stops>
      </style:paragraph-properties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564cm" fo:hyphenation-ladder-count="no-limit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564cm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564cm" fo:text-align="center" style:justify-single-word="false" fo:hyphenation-ladder-count="no-limit"/>
      <style:text-properties style:use-window-font-color="true" fo:font-size="11pt" fo:font-weight="bold" officeooo:paragraph-rsid="0022025b" fo:background-color="transparent" style:font-size-asian="11pt" style:font-weight-asian="bold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564cm" fo:hyphenation-ladder-count="no-limit"/>
      <style:text-properties style:use-window-font-color="true" fo:font-size="11pt" officeooo:paragraph-rsid="0022025b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use-window-font-color="true" fo:font-size="9pt" fo:font-weight="bold" officeooo:paragraph-rsid="0022025b" fo:background-color="transparent" style:font-size-asian="9pt" style:font-weight-asian="bold" style:font-size-complex="9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cm"/>
        </style:tab-stops>
      </style:paragraph-properties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hyphenation-ladder-count="no-limit" style:snap-to-layout-grid="false">
        <style:tab-stops>
          <style:tab-stop style:position="1cm"/>
        </style:tab-stops>
      </style:paragraph-properties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hyphenation-ladder-count="no-limit" style:snap-to-layout-grid="false">
        <style:tab-stops>
          <style:tab-stop style:position="1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hyphenation-ladder-count="no-limit">
        <style:tab-stops>
          <style:tab-stop style:position="1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hyphenation-ladder-count="no-limit">
        <style:tab-stops>
          <style:tab-stop style:position="1cm"/>
        </style:tab-stops>
      </style:paragraph-properties>
      <style:text-properties style:use-window-font-color="true" officeooo:paragraph-rsid="00434e86" fo:background-color="transparen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hyphenation-ladder-count="no-limit"/>
      <style:text-properties style:use-window-font-color="true" officeooo:paragraph-rsid="00206d0f" fo:background-color="transparen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>
        <style:tab-stops>
          <style:tab-stop style:position="1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style:line-height-at-least="0.564cm" fo:text-align="center" style:justify-single-word="false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style:line-height-at-least="0.564cm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style:line-height-at-least="0.564cm" fo:hyphenation-ladder-count="no-limit" style:snap-to-layout-grid="false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28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hyphenation-ladder-count="no-limit" fo:text-indent="1.094cm" style:auto-text-indent="false">
        <style:tab-stops/>
      </style:paragraph-properties>
      <style:text-properties officeooo:paragraph-rsid="00434e86" fo:hyphenate="false" fo:hyphenation-remain-char-count="2" fo:hyphenation-push-char-count="2" loext:hyphenation-no-caps="false"/>
    </style:style>
    <style:style style:name="P29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hyphenation-ladder-count="no-limit" fo:text-indent="1.094cm" style:auto-text-indent="false">
        <style:tab-stops/>
      </style:paragraph-properties>
      <style:text-properties style:use-window-font-color="true" fo:font-size="10pt" fo:font-weight="bold" officeooo:paragraph-rsid="00393d74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30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hyphenation-ladder-count="no-limit" fo:text-indent="1.094cm" style:auto-text-indent="false">
        <style:tab-stops/>
      </style:paragraph-properties>
      <style:text-properties officeooo:paragraph-rsid="00434e86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501cm" fo:margin-right="0cm" fo:line-height="100%" fo:text-align="center" style:justify-single-word="false" fo:hyphenation-ladder-count="no-limit" fo:text-indent="-0.501cm" style:auto-text-indent="false">
        <style:tab-stops>
          <style:tab-stop style:position="1cm"/>
        </style:tab-stops>
      </style:paragraph-properties>
      <style:text-properties style:use-window-font-color="true" fo:font-size="9pt" fo:font-weight="bold" officeooo:paragraph-rsid="0022025b" fo:background-color="transparent" style:font-size-asian="9pt" style:font-weight-asian="bold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501cm" fo:margin-right="0cm" fo:line-height="100%" fo:text-align="center" style:justify-single-word="false" fo:hyphenation-ladder-count="no-limit" fo:text-indent="-0.501cm" style:auto-text-indent="false">
        <style:tab-stops>
          <style:tab-stop style:position="1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106cm" fo:margin-right="0cm" fo:line-height="100%" fo:text-align="center" style:justify-single-word="false" fo:hyphenation-ladder-count="no-limit" fo:text-indent="0cm" style:auto-text-indent="false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106cm" fo:margin-right="0cm" fo:line-height="100%" fo:text-align="center" style:justify-single-word="false" fo:hyphenation-ladder-count="no-limit" fo:text-indent="0cm" style:auto-text-indent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fo:font-size="10pt" fo:font-weight="bold" officeooo:paragraph-rsid="00434e86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36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officeooo:paragraph-rsid="00434e86" fo:background-color="transparent" fo:hyphenate="false" fo:hyphenation-remain-char-count="2" fo:hyphenation-push-char-count="2" loext:hyphenation-no-caps="false"/>
    </style:style>
    <style:style style:name="P37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hyphenation-ladder-count="no-limit" fo:text-indent="0cm" style:auto-text-indent="false">
        <style:tab-stops/>
      </style:paragraph-properties>
      <style:text-properties style:use-window-font-color="true" officeooo:paragraph-rsid="00393d74" fo:background-color="transparen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6cm" fo:margin-right="0cm" fo:line-height="100%" fo:hyphenation-ladder-count="no-limit" fo:text-indent="-0.183cm" style:auto-text-indent="false"/>
      <style:text-properties style:use-window-font-color="true" fo:font-size="9pt" officeooo:paragraph-rsid="0022025b" fo:background-color="transparent" style:font-size-asian="9pt" style:font-size-complex="9pt" fo:hyphenate="false" fo:hyphenation-remain-char-count="2" fo:hyphenation-push-char-count="2" loext:hyphenation-no-caps="false"/>
    </style:style>
    <style:style style:name="P39" style:family="paragraph" style:parent-style-name="Standard" style:master-page-name="">
      <style:paragraph-properties fo:line-height="100%" fo:text-align="end" style:justify-single-word="false" fo:hyphenation-ladder-count="no-limit" style:page-number="auto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end" style:justify-single-word="false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41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1">
        <style:tab-stops/>
      </style:paragraph-properties>
      <style:text-properties style:use-window-font-color="true" officeooo:paragraph-rsid="00434e86" fo:background-color="transparent" fo:hyphenate="false" fo:hyphenation-remain-char-count="2" fo:hyphenation-push-char-count="2" loext:hyphenation-no-caps="false"/>
    </style:style>
    <style:style style:name="P42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hyphenation-ladder-count="no-limit" fo:text-indent="1.094cm" style:auto-text-indent="false">
        <style:tab-stops/>
      </style:paragraph-properties>
      <style:text-properties fo:color="#000000" style:font-name="Times New Roman" fo:font-size="10pt" fo:language="en" fo:country="US" style:text-underline-style="none" fo:font-weight="normal" officeooo:rsid="0029e880" officeooo:paragraph-rsid="00434e8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officeooo:rsid="0022025b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size-complex="9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2744ee"/>
    </style:style>
    <style:style style:name="T15" style:family="text">
      <style:text-properties officeooo:rsid="005c0ad2"/>
    </style:style>
    <style:style style:name="T16" style:family="text">
      <style:text-properties style:use-window-font-color="true" fo:font-size="10pt" fo:font-weight="bold" fo:background-color="transparent" loext:char-shading-value="0" style:font-size-asian="10pt" style:font-weight-asian="bold" style:font-size-complex="10pt"/>
    </style:style>
    <style:style style:name="T17" style:family="text">
      <style:text-properties style:use-window-font-color="true" fo:font-size="8pt" fo:background-color="transparent" loext:char-shading-value="0" style:font-size-asian="8pt" style:font-size-complex="8pt"/>
    </style:style>
    <style:style style:name="T18" style:family="text">
      <style:text-properties style:use-window-font-color="true" fo:background-color="transparent" loext:char-shading-value="0"/>
    </style:style>
    <style:style style:name="T19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0"><text:s/></text:span><text:span text:style-name="T12">załącznik nr 3 </text:span></text:p>
      <text:p text:style-name="P31">Wykaz osób (wzór)</text:p>
      <text:p text:style-name="P32"><text:span text:style-name="T11">skierowanych przez Wykonawcę do realizacji zamówienia publicznego, w szczególności <text:s/>odpowiedzialnych za świadczenie usług, wraz z informacjami na temat ich kwalifikacji zawodowych, uprawnień, <text:s/>doświadczenia i wykształcenia niezbędnych do wykonania zamówienia publicznego, a także zakresu wykonywanych przez nie czynności oraz informacje o podstawie do dysponowania tymi osobami:</text:span><text:span text:style-name="T10"> świadczenie usług opiekuńczych</text:span></text:p>
      <text:p text:style-name="P14"><text:s/>Nazwa Wykonawcy <text:s/>…………………………………………………………………………………………………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6">Imię i nazwisko</text:p>
          </table:table-cell>
          <table:table-cell table:style-name="Tabela6.A1" office:value-type="string">
            <text:p text:style-name="P16">Kurs w zakresie opieki na osobami starszymi <text:s/>( podmiot prowadzący kurs, <text:s/>data ukończenia – dotyczy osób) - zgodnie <text:line-break/>z <text:s/>rozdziałem III <text:s/>ust. 2 Ogłoszenia o zamówieniu (nie dotyczy osób posiadających kwalifikacje do wykonywania zawodu pielęgniarki)</text:p>
            <text:p text:style-name="P16"/>
            <text:p text:style-name="P16"/>
            <text:p text:style-name="P16"/>
            <text:p text:style-name="P16"/>
          </table:table-cell>
          <table:table-cell table:style-name="Tabela6.C1" office:value-type="string">
            <text:p text:style-name="P38"><text:s/>Doświadczenie w zakresie zarządzania <text:s/>i organizacji usług opiekuńczych - zgodnie <text:s/>z <text:s/>rozdziałem III <text:s/>ust. 2 Ogłoszenia o zamówieniu (w przypadku koordynatora usług opiekuńczych) - należy wskazać nazwę pracodawcy/ zleceniodawcy, itp. (z danymi kontaktowymi), datę rozpoczęcia i zakończenia pracy <text:s/>w zakresie <text:s/>zarządzania <text:s/>i organizacji usług opiekuńczych (lub nadal), <text:s/>rodzaj pracy, <text:s/>tj. opis <text:s/>czynności, zadań lub wskazanie stanowiska w miejscu świadczenia pracy lub wykonywania usług wskazanych wyżej, potwierdzających posiadanie doświadczenia </text:p>
          </table:table-cell>
          <table:table-cell table:style-name="Tabela6.A1" office:value-type="string">
            <text:p text:style-name="P16">Zakres wykonywanych czynności</text:p>
            <text:p text:style-name="P16">(w tym osoby świadczące usługi z zakresu opieki higienicznej, osoby świadczące usługi z zakresu <text:s/>zaspokajania codziennych potrzeb <text:s/>życiowych, <text:s/>koordynatorzy usług) <text:s/></text:p>
          </table:table-cell>
          <table:table-cell table:style-name="Tabela6.C1" office:value-type="string">
            <text:p text:style-name="P27"><text:span text:style-name="T11">Doświadczenie w pracy <text:s/>w sektorze <text:s/>usług opiekuńczych lub <text:s/>w placówkach opieki medycznej ( należy wskazać nazwę pracodawcy/ zleceniodawcy, itp. (z danymi kontaktowymi), datę rozpoczęcia i zakończenia pracy w <text:s/>sektorze <text:s/>usług opiekuńczych lub <text:s/>w placówkach opieki medycznej <text:s text:c="2"/>(lub nadal), <text:s/>rodzaj pracy, <text:s/>tj. opis <text:s/>czynności, zadań lub wskazanie stanowiska w miejscu świadczenia pracy lub wykonywania usług wskazanych wyżej, potwierdzających posiadanie doświadczenia</text:span><text:span text:style-name="T10">*</text:span></text:p>
          </table:table-cell>
          <table:table-cell table:style-name="Tabela6.F1" office:value-type="string">
            <text:p text:style-name="P15">Podstawa dysponowania wskazanymi osobami (np. umowa o pracę, umowa cywilna) </text:p>
          </table:table-cell>
        </table:table-row>
        <table:table-row table:style-name="Tabela6.2"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C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C1" office:value-type="string">
            <text:p text:style-name="P17"/>
          </table:table-cell>
          <table:table-cell table:style-name="Tabela6.F1" office:value-type="string">
            <text:p text:style-name="P19"/>
          </table:table-cell>
        </table:table-row>
        <table:table-row table:style-name="Tabela6.3">
          <table:table-cell table:style-name="Tabela6.A3" office:value-type="string">
            <text:p text:style-name="P20"><text:s/></text:p>
          </table:table-cell>
          <table:table-cell table:style-name="Tabela6.A3" office:value-type="string">
            <text:p text:style-name="P19"/>
          </table:table-cell>
          <table:table-cell table:style-name="Tabela6.C3" office:value-type="string">
            <text:p text:style-name="P19"/>
          </table:table-cell>
          <table:table-cell table:style-name="Tabela6.A3" office:value-type="string">
            <text:p text:style-name="P19"/>
          </table:table-cell>
          <table:table-cell table:style-name="Tabela6.C3" office:value-type="string">
            <text:p text:style-name="P19"/>
          </table:table-cell>
          <table:table-cell table:style-name="Tabela6.F3" office:value-type="string">
            <text:p text:style-name="P19"/>
          </table:table-cell>
        </table:table-row>
        <table:table-row table:style-name="Tabela6.4">
          <table:table-cell table:style-name="Tabela6.A4" office:value-type="string">
            <text:p text:style-name="P19"/>
            <text:p text:style-name="P20"/>
            <text:p text:style-name="P20"/>
          </table:table-cell>
          <table:table-cell table:style-name="Tabela6.B4" office:value-type="string">
            <text:p text:style-name="P19"/>
          </table:table-cell>
          <table:table-cell table:style-name="Tabela6.C4" office:value-type="string">
            <text:p text:style-name="P19"/>
          </table:table-cell>
          <table:table-cell table:style-name="Tabela6.A4" office:value-type="string">
            <text:p text:style-name="P19"/>
          </table:table-cell>
          <table:table-cell table:style-name="Tabela6.C4" office:value-type="string">
            <text:p text:style-name="P19"/>
          </table:table-cell>
          <table:table-cell table:style-name="Tabela6.F4" office:value-type="string">
            <text:p text:style-name="P19"/>
          </table:table-cell>
        </table:table-row>
      </table:table>
      <text:p text:style-name="P23"/>
      <text:p text:style-name="P23"/>
      <text:p text:style-name="P23"/>
      <text:p text:style-name="P23"/>
      <text:p text:style-name="P23"><text:tab/><text:tab/><text:tab/><text:tab/><text:tab/><text:tab/><text:tab/><text:tab/><text:tab/><text:tab/><text:tab/><text:tab/><text:tab/>...............................................................</text:p>
      <text:p text:style-name="P20"><text:tab/><text:tab/><text:tab/><text:tab/><text:tab/><text:tab/><text:tab/><text:tab/><text:tab/><text:span text:style-name="T3"> <text:s text:c="39"/>(data i podpis uprawnionego przedstawiciela Wykonawcy)</text:span></text:p>
      <text:p text:style-name="P23"><text:span text:style-name="T6">Uwagi: </text:span><text:span text:style-name="T2"><text:s/></text:span></text:p>
      <text:p text:style-name="P4">- Wykonawca spełni warunek, jeżeli wykaże, ze dysponuje lub będzie dysponował osobami zgodnie z Rozdziałem III ust. 2 Ogłoszenia o zamówieniu.</text:p>
      <text:p text:style-name="P4"/>
      <text:p text:style-name="P18"><text:span text:style-name="T3">*- </text:span><text:span text:style-name="T2">Informacje umieszczone w powyższej kolumnie służą wyłącznie do ustalenia liczby punktów w kryterium oceny ofert: „Doświadczenie osób, które będą uczestniczyć w wykonywaniu zamówienia”. </text:span></text:p>
      <text:p text:style-name="P40"/>
      <text:p text:style-name="P41"/>
      <text:p text:style-name="P36"/>
      <text:p text:style-name="P36"/>
      <text:p text:style-name="P36">………………………………..</text:p>
      <text:p text:style-name="P35">Nazwa Wykonawcy</text:p>
      <text:p text:style-name="P35"/>
      <text:p text:style-name="P35"/>
      <text:p text:style-name="P37">Oświadczenie<text:line-break/>Dotyczy postępowania o udzielenie zamówienia publicznego prowadzonego przez Gminę <text:span text:style-name="T14">Dąbrowa </text:span>Tarnow<text:span text:style-name="T14">sk</text:span>a - Miejski Ośrodek Pomocy Społecznej <text:span text:style-name="T14">i Wsparcia Rodziny <text:s/></text:span>w <text:span text:style-name="T14">Dąbrowie </text:span>Tarnow<text:span text:style-name="T14">sk</text:span>ie<text:span text:style-name="T14">j</text:span> na świadczenie <text:s/>usług opiekuńczych <text:s/>w okresie od <text:span text:style-name="T15">01 </text:span>stycznia 202<text:span text:style-name="T15">1</text:span> r. do 31 grudnia 202<text:span text:style-name="T15">1</text:span> r.</text:p>
      <text:p text:style-name="P29"/>
      <text:p text:style-name="P30"><text:span text:style-name="T16">Oświadczam, </text:span><text:span text:style-name="Tekst_20_treści_20__28_2_29__20__2b__20_Bez_20_pogrubienia"><text:span text:style-name="T18">że osoby skierowane do realizacji zamówienia publicznego, wskazane w wykazie osób, będą faktycznie uczestniczyć w realizowaniu przedmiotowego zamówienia, a także zostały przeze mnie poinformowane, że zostały skierowane do realizacji przedmiotowego zamówienia.<text:line-break/></text:span></text:span></text:p>
      <text:p text:style-name="P28"><text:span text:style-name="Tekst_20_treści_20__28_2_29__20__2b__20_Bez_20_pogrubienia"><text:span text:style-name="T18"><text:line-break/><text:tab/><text:tab/><text:tab/><text:tab/><text:tab/><text:tab/><text:tab/></text:span></text:span><text:span text:style-name="Tekst_20_treści_20__28_2_29__20__2b__20_Bez_20_pogrubienia"><text:span text:style-name="T17">(data i podpis uprawnionego przedstawiciela Wykonawcy)</text:span></text:span></text:p>
      <text:p text:style-name="P42"><text:span text:style-name="Tekst_20_treści_20__2b__20_Pogrubienie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" svg:font-family="TimesNewRoman, 'MS Mincho'"/>
    <style:font-face style:name="Times New Roman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rst_20_Paragraph" style:display-name="First Paragraph" style:family="paragraph" style:parent-style-name="Text_20_body" style:next-style-name="Text_20_body" style:default-outline-level=""/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9.5pt" fo:font-weight="bold" style:font-name-asian="Times New Roman1" style:font-family-asian="'Times New Roman'" style:font-family-generic-asian="roman" style:font-pitch-asian="variable" style:font-size-asian="9.5pt" style:font-weight-asian="bold" style:font-name-complex="Times New Roman1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pt" fo:letter-spacing="0.106cm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.5pt" fo:letter-spacing="0.106cm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1" fo:font-family="'Times New Roman'" style:font-family-generic="roman" style:font-pitch="variable" fo:font-size="9.5pt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1" fo:font-family="'Times New Roman'" style:font-family-generic="roman" style:font-pitch="variable" fo:font-size="9.5pt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roman" style:font-pitch-asian="variable" style:font-size-asian="9.5pt" style:font-style-asian="normal" style:font-weight-asian="bold" style:font-name-complex="Times New Roman1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9.5pt" style:font-style-asian="normal" style:font-weight-asian="bold" style:font-name-complex="Times New Roman1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letter-spacing="0.007cm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21" style:page-layout-name="Mpm2">
      <style:header>
        <text:p text:style-name="Normalny"/>
      </style:header>
      <style:header-left>
        <text:p text:style-name="Normalny"/>
      </style:header-left>
      <style:footer>
        <text:p text:style-name="Normalny"><draw:frame draw:style-name="Mfr1" draw:name="Text Box 37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36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-left>
    </style:master-page>
    <style:master-page style:name="Landscap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4T15:52:48.972000000</meta:creation-date>
    <dc:date>2020-12-15T21:57:04.773000000</dc:date>
    <meta:editing-duration>PT7H23M16S</meta:editing-duration>
    <meta:editing-cycles>77</meta:editing-cycles>
    <meta:generator>LibreOffice/6.4.5.2$Windows_X86_64 LibreOffice_project/a726b36747cf2001e06b58ad5db1aa3a9a1872d6</meta:generator>
    <meta:print-date>2020-12-15T15:49:06.712000000</meta:print-date>
    <meta:document-statistic meta:table-count="1" meta:image-count="0" meta:object-count="0" meta:page-count="3" meta:paragraph-count="24" meta:word-count="389" meta:character-count="3205" meta:non-whitespace-character-count="2720"/>
  </office:meta>
</office:document-meta>
</file>