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style:writing-mode="page"/>
      <style:text-properties style:font-name="Times New Roman1" officeooo:paragraph-rsid="0015c395"/>
    </style:style>
    <style:style style:name="P2" style:family="paragraph" style:parent-style-name="Standard">
      <style:paragraph-properties fo:line-height="115%" style:writing-mode="page"/>
      <style:text-properties style:font-name="Times New Roman1" officeooo:paragraph-rsid="0054397d"/>
    </style:style>
    <style:style style:name="P3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0pt" officeooo:paragraph-rsid="0015c395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0pt" fo:font-weight="normal" officeooo:rsid="004a63b5" officeooo:paragraph-rsid="0015c39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0pt" fo:font-weight="normal" officeooo:rsid="004a63b5" officeooo:paragraph-rsid="00252d4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15%" fo:text-align="start" style:justify-single-word="false" style:writing-mode="page"/>
      <style:text-properties style:font-name="Times New Roman1" fo:font-size="10pt" fo:font-weight="normal" officeooo:rsid="004a63b5" officeooo:paragraph-rsid="0040ccc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15%" style:writing-mode="page"/>
      <style:text-properties style:font-name="Times New Roman1" officeooo:rsid="001babfe" officeooo:paragraph-rsid="0015c395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4a63b5" officeooo:paragraph-rsid="0015e0c6" style:font-weight-asian="normal" style:font-weight-complex="normal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4a63b5" officeooo:paragraph-rsid="0015c395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4a63b5" officeooo:paragraph-rsid="00252d45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4a63b5" officeooo:paragraph-rsid="0055dc4f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Times New Roman1" fo:font-weight="normal" officeooo:rsid="004a63b5" officeooo:paragraph-rsid="0015c395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style:font-name="Times New Roman1" fo:font-weight="normal" officeooo:rsid="004a63b5" officeooo:paragraph-rsid="00252d45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Times New Roman1" fo:font-weight="normal" officeooo:rsid="004a63b5" officeooo:paragraph-rsid="0040ccc3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 style:writing-mode="page"/>
      <style:text-properties style:font-name="Times New Roman1" fo:font-weight="normal" officeooo:rsid="004a63b5" officeooo:paragraph-rsid="0055dc4f" style:font-weight-asian="normal" style:font-weight-complex="normal"/>
    </style:style>
    <style:style style:name="P16" style:family="paragraph" style:parent-style-name="Standard">
      <style:paragraph-properties fo:line-height="150%" fo:text-align="start" style:justify-single-word="false" style:writing-mode="page"/>
      <style:text-properties style:font-name="Times New Roman1" fo:font-weight="normal" officeooo:rsid="004a63b5" officeooo:paragraph-rsid="005630f2" style:font-weight-asian="normal" style:font-weight-complex="normal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22541b" officeooo:paragraph-rsid="0022541b" style:font-weight-asian="normal" style:font-weight-complex="normal"/>
    </style:style>
    <style:style style:name="P18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19" style:family="paragraph" style:parent-style-name="Standard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252d45" officeooo:paragraph-rsid="00599162" style:font-weight-asian="normal" style:font-weight-complex="normal"/>
    </style:style>
    <style:style style:name="P20" style:family="paragraph" style:parent-style-name="Standard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252d45" officeooo:paragraph-rsid="00284e4c" style:font-weight-asian="normal" style:font-weight-complex="normal"/>
    </style:style>
    <style:style style:name="P21" style:family="paragraph" style:parent-style-name="Standard">
      <style:paragraph-properties fo:line-height="115%" fo:text-align="end" style:justify-single-word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22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265ace" officeooo:paragraph-rsid="00265ace" style:font-weight-asian="normal" style:font-weight-complex="normal"/>
    </style:style>
    <style:style style:name="P23" style:family="paragraph" style:parent-style-name="Standard">
      <style:paragraph-properties fo:line-height="115%" fo:text-align="center" style:justify-single-word="false" style:writing-mode="page"/>
      <style:text-properties style:font-name="Times New Roman1" fo:font-weight="bold" officeooo:rsid="004a63b5" officeooo:paragraph-rsid="0015c395" style:font-weight-asian="bold" style:font-weight-complex="bold"/>
    </style:style>
    <style:style style:name="P24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rsid="004a63b5" officeooo:paragraph-rsid="0015c395" style:font-weight-asian="bold" style:font-weight-complex="bold"/>
    </style:style>
    <style:style style:name="P25" style:family="paragraph" style:parent-style-name="Standard">
      <style:paragraph-properties fo:line-height="115%" fo:text-align="center" style:justify-single-word="false" style:writing-mode="page"/>
      <style:text-properties style:font-name="Times New Roman1" fo:font-weight="bold" officeooo:rsid="00252d45" officeooo:paragraph-rsid="00252d45" style:font-weight-asian="bold" style:font-weight-complex="bold"/>
    </style:style>
    <style:style style:name="P26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rsid="00252d45" officeooo:paragraph-rsid="00252d45" style:font-weight-asian="bold" style:font-weight-complex="bold"/>
    </style:style>
    <style:style style:name="P27" style:family="paragraph" style:parent-style-name="Standard">
      <style:paragraph-properties fo:line-height="150%" fo:text-align="start" style:justify-single-word="false" style:writing-mode="page"/>
      <style:text-properties style:font-name="Times New Roman1" fo:font-weight="bold" officeooo:rsid="005630f2" officeooo:paragraph-rsid="0055dc4f" style:font-weight-asian="bold" style:font-weight-complex="bold"/>
    </style:style>
    <style:style style:name="P28" style:family="paragraph" style:parent-style-name="Standard">
      <style:paragraph-properties fo:line-height="115%" fo:text-align="center" style:justify-single-word="false" style:writing-mode="page"/>
      <style:text-properties style:font-name="Times New Roman1" fo:font-size="13pt" fo:font-weight="bold" officeooo:rsid="004a63b5" officeooo:paragraph-rsid="0015c395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officeooo:paragraph-rsid="0017bd3c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4a63b5" officeooo:paragraph-rsid="0017bd3c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4a63b5" officeooo:paragraph-rsid="0054397d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20ab76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213024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40ccc3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20ab76" officeooo:paragraph-rsid="0020ab76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weight="normal" officeooo:rsid="004a63b5" officeooo:paragraph-rsid="00190e95" style:font-weight-asian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1.8999996185303pt" fo:font-style="normal" fo:font-weight="bold" officeooo:rsid="00d7fa5e" officeooo:paragraph-rsid="0040ccc3" style:font-name-asian="Microsoft YaHei" style:font-size-asian="11.8999996185303pt" style:font-style-asian="normal" style:font-weight-asian="bold" style:font-name-complex="Mangal" style:font-size-complex="11.8999996185303pt" style:font-style-complex="normal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4a63b5" officeooo:paragraph-rsid="0017bd3c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4a63b5" officeooo:paragraph-rsid="0050fb6b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53ead5" officeooo:paragraph-rsid="0053ead5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331fc4" officeooo:paragraph-rsid="0053ead5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officeooo:paragraph-rsid="0053ead5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fo:font-weight="normal" officeooo:rsid="0055dc4f" officeooo:paragraph-rsid="0055dc4f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rsid="0055dc4f" officeooo:paragraph-rsid="0055dc4f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55dc4f" officeooo:paragraph-rsid="0055dc4f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55dc4f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1" fo:font-size="12pt" officeooo:rsid="005630f2" officeooo:paragraph-rsid="005630f2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55dc4f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55dc4f" officeooo:paragraph-rsid="0055dc4f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55dc4f" officeooo:paragraph-rsid="0055dc4f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8pt" fo:font-weight="normal" officeooo:rsid="0055dc4f" officeooo:paragraph-rsid="0055dc4f" style:font-name-asian="Times New Roman2" style:font-size-asian="8pt" style:language-asian="pl" style:country-asian="PL" style:font-weight-asian="normal" style:font-name-complex="Times New Roman2" style:font-size-complex="8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8pt" fo:font-weight="normal" officeooo:rsid="0055dc4f" officeooo:paragraph-rsid="0055dc4f" style:font-size-asian="8pt" style:font-weight-asian="normal" style:font-size-complex="8pt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5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page"/>
      <style:text-properties style:font-name="Times New Roman1" fo:font-weight="bold" officeooo:rsid="00266f88" officeooo:paragraph-rsid="00266f88" style:font-weight-asian="bold" style:font-weight-complex="bold"/>
    </style:style>
    <style:style style:name="P6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22d944"/>
    </style:style>
    <style:style style:name="P66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 style:writing-mode="page"/>
      <style:text-properties style:font-name="Times New Roman1" fo:font-weight="normal" officeooo:rsid="004a63b5" officeooo:paragraph-rsid="0015c395" style:font-weight-asian="normal" style:font-weight-complex="normal"/>
    </style:style>
    <style:style style:name="P67" style:family="paragraph" style:parent-style-name="Standard">
      <loext:graphic-properties draw:fill="none"/>
      <style:paragraph-properties fo:margin-left="0.4cm" fo:margin-right="0cm" fo:line-height="115%" fo:text-align="justify" style:justify-single-word="false" fo:text-indent="-0.4cm" style:auto-text-indent="false" fo:background-color="transparent" style:writing-mode="page"/>
      <style:text-properties style:font-name="Times New Roman1" fo:font-weight="normal" officeooo:rsid="004a63b5" officeooo:paragraph-rsid="0015c395" style:font-weight-asian="normal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4.8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1" fo:font-size="10pt" fo:font-weight="normal" officeooo:rsid="004a63b5" officeooo:paragraph-rsid="0015c395" style:font-size-asian="10pt" style:font-weight-asian="normal" style:font-size-complex="10pt" style:font-weight-complex="normal"/>
    </style:style>
    <style:style style:name="P69" style:family="paragraph" style:parent-style-name="Standard">
      <loext:graphic-properties draw:fill="none"/>
      <style:paragraph-properties fo:margin-left="4.8cm" fo:margin-right="0cm" fo:line-height="100%" fo:text-align="center" style:justify-single-word="false" fo:text-indent="0cm" style:auto-text-indent="false" fo:background-color="transparent" style:writing-mode="page"/>
      <style:text-properties style:font-name="Times New Roman1" fo:font-size="10pt" fo:font-weight="normal" officeooo:rsid="004a63b5" officeooo:paragraph-rsid="0015c395" style:font-size-asian="10pt" style:font-weight-asian="normal" style:font-size-complex="10pt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7.001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1" fo:font-size="10pt" fo:font-weight="normal" officeooo:rsid="004a63b5" officeooo:paragraph-rsid="0015c395" style:font-size-asian="10pt" style:font-weight-asian="normal" style:font-size-complex="10pt" style:font-weight-complex="normal"/>
    </style:style>
    <style:style style:name="P71" style:family="paragraph" style:parent-style-name="Standard">
      <loext:graphic-properties draw:fill="none"/>
      <style:paragraph-properties fo:margin-left="7.001cm" fo:margin-right="0cm" fo:line-height="100%" fo:text-align="center" style:justify-single-word="false" fo:text-indent="0cm" style:auto-text-indent="false" fo:background-color="transparent" style:writing-mode="page"/>
      <style:text-properties style:font-name="Times New Roman1" fo:font-size="10pt" fo:font-weight="normal" officeooo:rsid="004a63b5" officeooo:paragraph-rsid="0015c395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text-align="justify" style:justify-single-word="false"/>
      <style:text-properties officeooo:rsid="00fcd3f0" officeooo:paragraph-rsid="0053ead5"/>
    </style:style>
    <style:style style:name="P73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fo:font-weight="normal" officeooo:rsid="00331fc4" officeooo:paragraph-rsid="0015e0c6" style:font-weight-asian="normal" style:font-weight-complex="normal"/>
    </style:style>
    <style:style style:name="P74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fo:font-weight="normal" officeooo:rsid="004b8ac1" officeooo:paragraph-rsid="004b8ac1" style:font-weight-asian="normal" style:font-weight-complex="normal"/>
    </style:style>
    <style:style style:name="P75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fo:font-weight="normal" officeooo:paragraph-rsid="003fbd78" style:font-weight-asian="normal" style:font-weight-complex="normal"/>
    </style:style>
    <style:style style:name="P76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fo:font-weight="normal" officeooo:paragraph-rsid="004003f7" style:font-weight-asian="normal" style:font-weight-complex="normal"/>
    </style:style>
    <style:style style:name="P77" style:family="paragraph" style:parent-style-name="Standard" style:list-style-name="L20">
      <style:paragraph-properties fo:line-height="115%" fo:text-align="justify" style:justify-single-word="false" style:writing-mode="page"/>
      <style:text-properties style:font-name="Times New Roman1" fo:font-weight="normal" officeooo:paragraph-rsid="00599162" style:font-weight-asian="normal" style:font-weight-complex="normal"/>
    </style:style>
    <style:style style:name="P78" style:family="paragraph" style:parent-style-name="Standard" style:list-style-name="L10">
      <style:paragraph-properties fo:line-height="115%" fo:text-align="justify" style:justify-single-word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79" style:family="paragraph" style:parent-style-name="Standard" style:list-style-name="L15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252d45" officeooo:paragraph-rsid="00599162" style:font-weight-asian="normal" style:font-weight-complex="normal"/>
    </style:style>
    <style:style style:name="P80" style:family="paragraph" style:parent-style-name="Standard" style:list-style-name="L20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252d45" officeooo:paragraph-rsid="00599162" style:font-weight-asian="normal" style:font-weight-complex="normal"/>
    </style:style>
    <style:style style:name="P81" style:family="paragraph" style:parent-style-name="Standard">
      <loext:graphic-properties draw:fill="none"/>
      <style:paragraph-properties fo:line-height="115%" fo:text-align="center" style:justify-single-word="false" fo:background-color="transparent" style:writing-mode="page"/>
      <style:text-properties style:font-name="Times New Roman1" fo:font-weight="normal" officeooo:rsid="00252d45" officeooo:paragraph-rsid="0061a40f" style:font-weight-asian="normal" style:font-weight-complex="normal"/>
    </style:style>
    <style:style style:name="P82" style:family="paragraph" style:parent-style-name="Standard">
      <style:paragraph-properties fo:line-height="115%" fo:text-align="end" style:justify-single-word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83" style:family="paragraph" style:parent-style-name="Standard" style:list-style-name="L14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3104d9" officeooo:paragraph-rsid="0036a8fe" style:font-weight-asian="normal" style:font-weight-complex="normal"/>
    </style:style>
    <style:style style:name="P84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265ace" officeooo:paragraph-rsid="00265ace" style:font-weight-asian="normal" style:font-weight-complex="normal"/>
    </style:style>
    <style:style style:name="P85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officeooo:paragraph-rsid="003fbd78"/>
    </style:style>
    <style:style style:name="P86" style:family="paragraph" style:parent-style-name="Standard" style:list-style-name="L12">
      <style:paragraph-properties fo:line-height="115%" fo:text-align="justify" style:justify-single-word="false" style:writing-mode="page"/>
      <style:text-properties style:font-name="Times New Roman1" officeooo:paragraph-rsid="0058cfd4"/>
    </style:style>
    <style:style style:name="P87" style:family="paragraph" style:parent-style-name="Standard" style:list-style-name="L15">
      <style:paragraph-properties fo:line-height="115%" fo:text-align="justify" style:justify-single-word="false" style:writing-mode="page"/>
      <style:text-properties style:font-name="Times New Roman1" officeooo:paragraph-rsid="00599162"/>
    </style:style>
    <style:style style:name="P88" style:family="paragraph" style:parent-style-name="Standard" style:list-style-name="L12">
      <style:paragraph-properties fo:line-height="115%" fo:text-align="justify" style:justify-single-word="false" style:writing-mode="page"/>
      <style:text-properties style:font-name="Times New Roman1" officeooo:rsid="01b06645" officeooo:paragraph-rsid="0058cfd4"/>
    </style:style>
    <style:style style:name="P89" style:family="paragraph" style:parent-style-name="Standard" style:list-style-name="L15">
      <style:paragraph-properties fo:line-height="115%" fo:text-align="justify" style:justify-single-word="false" style:writing-mode="page"/>
      <style:text-properties style:font-name="Times New Roman1" officeooo:rsid="01b353d3" officeooo:paragraph-rsid="00599162"/>
    </style:style>
    <style:style style:name="P90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15e0c6"/>
    </style:style>
    <style:style style:name="P91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4b8ac1"/>
    </style:style>
    <style:style style:name="P92" style:family="paragraph" style:parent-style-name="Standard" style:list-style-name="L4">
      <style:paragraph-properties fo:line-height="115%" fo:text-align="justify" style:justify-single-word="false" style:writing-mode="page"/>
      <style:text-properties officeooo:paragraph-rsid="004003f7"/>
    </style:style>
    <style:style style:name="P93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05867bc"/>
    </style:style>
    <style:style style:name="P94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058cfd4"/>
    </style:style>
    <style:style style:name="P95" style:family="paragraph" style:parent-style-name="Standard" style:list-style-name="L13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0284e4c"/>
    </style:style>
    <style:style style:name="P96" style:family="paragraph" style:parent-style-name="Standard" style:list-style-name="L15">
      <style:paragraph-properties fo:line-height="115%" fo:text-align="justify" style:justify-single-word="false" style:writing-mode="page"/>
      <style:text-properties officeooo:paragraph-rsid="00599162"/>
    </style:style>
    <style:style style:name="P97" style:family="paragraph" style:parent-style-name="Standard" style:list-style-name="L16">
      <style:paragraph-properties fo:line-height="115%" fo:text-align="justify" style:justify-single-word="false" style:writing-mode="page"/>
      <style:text-properties officeooo:paragraph-rsid="00599162"/>
    </style:style>
    <style:style style:name="P98" style:family="paragraph" style:parent-style-name="Standard" style:list-style-name="L16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0599162"/>
    </style:style>
    <style:style style:name="P99" style:family="paragraph" style:parent-style-name="Standard" style:list-style-name="L18">
      <style:paragraph-properties fo:line-height="115%" fo:text-align="justify" style:justify-single-word="false" style:writing-mode="page"/>
      <style:text-properties officeooo:paragraph-rsid="00599162"/>
    </style:style>
    <style:style style:name="P100" style:family="paragraph" style:parent-style-name="Standard" style:list-style-name="L4">
      <style:paragraph-properties fo:line-height="115%" style:writing-mode="page"/>
      <style:text-properties officeooo:paragraph-rsid="003fbd78"/>
    </style:style>
    <style:style style:name="P101" style:family="paragraph" style:parent-style-name="Standard" style:list-style-name="L1">
      <style:paragraph-properties fo:line-height="115%" fo:text-align="justify" style:justify-single-word="false" style:writing-mode="page"/>
      <style:text-properties officeooo:rsid="004b8ac1" officeooo:paragraph-rsid="004b8ac1"/>
    </style:style>
    <style:style style:name="P102" style:family="paragraph" style:parent-style-name="Standard" style:list-style-name="L1">
      <style:paragraph-properties fo:line-height="115%" fo:text-align="justify" style:justify-single-word="false" style:writing-mode="page"/>
      <style:text-properties officeooo:rsid="004b8ac1" officeooo:paragraph-rsid="004c523c"/>
    </style:style>
    <style:style style:name="P103" style:family="paragraph" style:parent-style-name="Standard" style:list-style-name="L18">
      <style:paragraph-properties fo:line-height="115%" fo:text-align="justify" style:justify-single-word="false" style:writing-mode="page"/>
      <style:text-properties style:font-name="Times New Roman" fo:font-size="12pt" officeooo:paragraph-rsid="00599162" style:font-size-asian="12pt"/>
    </style:style>
    <style:style style:name="P104" style:family="paragraph" style:parent-style-name="Standard" style:list-style-name="L19">
      <loext:graphic-properties draw:fill="none"/>
      <style:paragraph-properties fo:line-height="115%" fo:text-align="justify" style:justify-single-word="false" fo:background-color="transparent" style:writing-mode="page"/>
      <style:text-properties fo:color="#000000" style:font-name="Times New Roman1" fo:font-size="12pt" fo:font-weight="normal" officeooo:paragraph-rsid="0066d30e" style:font-size-asian="12pt" style:font-weight-asian="normal" style:font-size-complex="12pt" style:font-weight-complex="normal"/>
    </style:style>
    <style:style style:name="P105" style:family="paragraph" style:parent-style-name="Standard">
      <loext:graphic-properties draw:fill="none"/>
      <style:paragraph-properties fo:line-height="115%" fo:text-align="center" style:justify-single-word="false" fo:background-color="transparent" style:writing-mode="page"/>
      <style:text-properties fo:color="#000000" style:font-name="Times New Roman1" fo:font-weight="normal" officeooo:rsid="00252d45" officeooo:paragraph-rsid="0061a40f" style:font-weight-asian="normal" style:font-weight-complex="normal"/>
    </style:style>
    <style:style style:name="P106" style:family="paragraph" style:parent-style-name="Standard" style:list-style-name="L19">
      <loext:graphic-properties draw:fill="none"/>
      <style:paragraph-properties fo:line-height="115%" fo:text-align="justify" style:justify-single-word="false" fo:background-color="transparent" style:writing-mode="page"/>
      <style:text-properties fo:color="#000000" fo:font-weight="normal" officeooo:paragraph-rsid="00639087" style:font-weight-asian="normal" style:font-weight-complex="normal"/>
    </style:style>
    <style:style style:name="P107" style:family="paragraph" style:parent-style-name="Standard" style:list-style-name="L19">
      <loext:graphic-properties draw:fill="none"/>
      <style:paragraph-properties fo:line-height="115%" fo:text-align="justify" style:justify-single-word="false" fo:background-color="transparent" style:writing-mode="page"/>
      <style:text-properties fo:color="#000000" fo:font-weight="normal" officeooo:paragraph-rsid="0066d30e" style:font-weight-asian="normal" style:font-weight-complex="normal"/>
    </style:style>
    <style:style style:name="P108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3fbd78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 style:list-style-name="L6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40ccc3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456d8b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4003f7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1eda79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officeooo:paragraph-rsid="00190e95" style:font-size-asian="12pt" style:font-style-asian="normal" style:font-size-complex="12pt" style:font-style-complex="normal"/>
    </style:style>
    <style:style style:name="P117" style:family="paragraph" style:parent-style-name="Standard" style:list-style-name="L17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officeooo:paragraph-rsid="00599162" style:font-size-asian="12pt" style:font-size-complex="12pt"/>
    </style:style>
    <style:style style:name="P118" style:family="paragraph" style:parent-style-name="Standard" style:list-style-name="L9">
      <style:paragraph-properties fo:margin-top="0cm" fo:margin-bottom="0cm" loext:contextual-spacing="false" fo:line-height="100%"/>
      <style:text-properties style:font-name="Times New Roman1" fo:font-size="12pt" officeooo:paragraph-rsid="0055dc4f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119" style:family="paragraph" style:parent-style-name="Standard" style:master-page-name="Standard">
      <style:paragraph-properties fo:line-height="115%" fo:text-align="end" style:justify-single-word="false" style:page-number="1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120" style:family="paragraph" style:parent-style-name="Standard" style:master-page-name="Standard">
      <style:paragraph-properties fo:line-height="115%" fo:text-align="end" style:justify-single-word="false" style:page-number="1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121" style:family="paragraph" style:parent-style-name="Standard" style:list-style-name="L17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font-name="Times New Roman1" fo:font-size="12pt" fo:font-weight="normal" officeooo:rsid="00252d45" officeooo:paragraph-rsid="00599162" style:font-size-asian="12pt" style:font-weight-asian="normal" style:font-size-complex="12pt" style:font-weight-complex="normal"/>
    </style:style>
    <style:style style:name="P122" style:family="paragraph" style:parent-style-name="Standard" style:list-style-name="L18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599162" style:font-weight-asian="normal" style:font-weight-complex="normal"/>
    </style:style>
    <style:style style:name="P1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12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12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page"/>
      <style:text-properties fo:color="#000000" style:font-name="Times New Roman1" fo:font-weight="normal" officeooo:rsid="00252d45" officeooo:paragraph-rsid="0061a40f" style:font-weight-asian="normal" style:font-weight-complex="normal"/>
    </style:style>
    <style:style style:name="P126" style:family="paragraph" style:parent-style-name="Heading_20_5">
      <style:text-properties officeooo:paragraph-rsid="0015c395"/>
    </style:style>
    <style:style style:name="P127" style:family="paragraph" style:parent-style-name="Heading_20_5">
      <style:paragraph-properties fo:text-align="justify" style:justify-single-word="false"/>
      <style:text-properties officeooo:rsid="0026354d" officeooo:paragraph-rsid="0017bd3c"/>
    </style:style>
    <style:style style:name="P128" style:family="paragraph" style:parent-style-name="Heading_20_5">
      <style:text-properties officeooo:paragraph-rsid="0053ead5"/>
    </style:style>
    <style:style style:name="P129" style:family="paragraph" style:parent-style-name="Heading_20_5">
      <style:text-properties officeooo:paragraph-rsid="0017bd3c"/>
    </style:style>
    <style:style style:name="P130" style:family="paragraph" style:parent-style-name="Heading_20_5">
      <style:text-properties officeooo:paragraph-rsid="00190e95"/>
    </style:style>
    <style:style style:name="P131" style:family="paragraph" style:parent-style-name="Heading_20_3">
      <style:paragraph-properties fo:text-align="center" style:justify-single-word="false"/>
      <style:text-properties officeooo:paragraph-rsid="0015c395"/>
    </style:style>
    <style:style style:name="P132" style:family="paragraph" style:parent-style-name="Heading_20_3">
      <style:paragraph-properties fo:text-align="justify" style:justify-single-word="false"/>
      <style:text-properties fo:font-size="12pt" fo:font-weight="normal" officeooo:paragraph-rsid="0015c395" style:font-size-asian="12pt" style:font-weight-asian="normal" style:font-size-complex="12pt" style:font-weight-complex="normal"/>
    </style:style>
    <style:style style:name="P133" style:family="paragraph" style:parent-style-name="Heading_20_3">
      <style:paragraph-properties fo:line-height="100%"/>
      <style:text-properties officeooo:paragraph-rsid="0022d944"/>
    </style:style>
    <style:style style:name="P134" style:family="paragraph" style:parent-style-name="Heading_20_1">
      <style:paragraph-properties fo:text-align="center" style:justify-single-word="false"/>
      <style:text-properties officeooo:rsid="00569e41" officeooo:paragraph-rsid="0015c395"/>
    </style:style>
    <style:style style:name="P135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officeooo:paragraph-rsid="00506361"/>
    </style:style>
    <style:style style:name="P136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506361" style:font-weight-asian="normal" style:font-weight-complex="normal"/>
    </style:style>
    <style:style style:name="P137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5cae45" style:font-weight-asian="normal" style:font-weight-complex="normal"/>
    </style:style>
    <style:style style:name="P138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50c34d" style:font-weight-asian="normal" style:font-weight-complex="normal"/>
    </style:style>
    <style:style style:name="P139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5e0786" style:font-weight-asian="normal" style:font-weight-complex="normal"/>
    </style:style>
    <style:style style:name="P140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5fffd4" style:font-weight-asian="normal" style:font-weight-complex="normal"/>
    </style:style>
    <style:style style:name="P141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61a40f" style:font-weight-asian="normal" style:font-weight-complex="normal"/>
    </style:style>
    <style:style style:name="P142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font-size="12pt" officeooo:paragraph-rsid="0022d944"/>
    </style:style>
    <style:style style:name="P143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officeooo:paragraph-rsid="0022d944"/>
    </style:style>
    <style:style style:name="P144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normal" officeooo:rsid="004a63b5" officeooo:paragraph-rsid="0022d944" style:font-weight-asian="normal" style:font-weight-complex="normal"/>
    </style:style>
    <style:style style:name="T1" style:family="text">
      <style:text-properties officeooo:rsid="01193379"/>
    </style:style>
    <style:style style:name="T2" style:family="text">
      <style:text-properties officeooo:rsid="005346b3"/>
    </style:style>
    <style:style style:name="T3" style:family="text">
      <style:text-properties officeooo:rsid="00a950ca"/>
    </style:style>
    <style:style style:name="T4" style:family="text">
      <style:text-properties officeooo:rsid="001babfe"/>
    </style:style>
    <style:style style:name="T5" style:family="text">
      <style:text-properties officeooo:rsid="003678d6"/>
    </style:style>
    <style:style style:name="T6" style:family="text">
      <style:text-properties officeooo:rsid="00207d30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weight="normal" style:font-weight-asian="normal" style:font-weight-complex="normal"/>
    </style:style>
    <style:style style:name="T9" style:family="text">
      <style:text-properties style:font-name="Times New Roman1" fo:font-weight="normal" officeooo:rsid="00252d45" style:font-weight-asian="normal" style:font-weight-complex="normal"/>
    </style:style>
    <style:style style:name="T10" style:family="text">
      <style:text-properties style:font-name="Times New Roman1" fo:font-weight="normal" officeooo:rsid="00266f88" style:font-weight-asian="normal" style:font-weight-complex="normal"/>
    </style:style>
    <style:style style:name="T11" style:family="text">
      <style:text-properties style:font-name="Times New Roman1" fo:font-weight="normal" officeooo:rsid="00331fc4" style:font-weight-asian="normal" style:font-weight-complex="normal"/>
    </style:style>
    <style:style style:name="T12" style:family="text">
      <style:text-properties style:font-name="Times New Roman1" fo:font-weight="normal" officeooo:rsid="004b8ac1" style:font-weight-asian="normal" style:font-weight-complex="normal"/>
    </style:style>
    <style:style style:name="T13" style:family="text">
      <style:text-properties style:font-name="Times New Roman1" fo:font-weight="normal" officeooo:rsid="004c523c" style:font-weight-asian="normal" style:font-weight-complex="normal"/>
    </style:style>
    <style:style style:name="T14" style:family="text">
      <style:text-properties style:font-name="Times New Roman1" fo:font-weight="normal" officeooo:rsid="004dcf3a" style:font-weight-asian="normal" style:font-weight-complex="normal"/>
    </style:style>
    <style:style style:name="T15" style:family="text">
      <style:text-properties style:font-name="Times New Roman1" fo:font-weight="normal" officeooo:rsid="005867bc" style:font-weight-asian="normal" style:font-weight-complex="normal"/>
    </style:style>
    <style:style style:name="T16" style:family="text">
      <style:text-properties style:font-name="Times New Roman1" fo:font-weight="normal" officeooo:rsid="0058cfd4" style:font-weight-asian="normal" style:font-weight-complex="normal"/>
    </style:style>
    <style:style style:name="T17" style:family="text">
      <style:text-properties style:font-name="Times New Roman1" fo:font-weight="normal" officeooo:rsid="00599162" style:font-weight-asian="normal" style:font-weight-complex="normal"/>
    </style:style>
    <style:style style:name="T18" style:family="text">
      <style:text-properties style:font-name="Times New Roman1" fo:font-weight="normal" officeooo:rsid="01b54f64" style:font-weight-asian="normal" style:font-weight-complex="normal"/>
    </style:style>
    <style:style style:name="T19" style:family="text">
      <style:text-properties style:font-name="Times New Roman1" fo:font-size="12pt" fo:font-style="normal" fo:font-weight="normal" officeooo:rsid="004a63b5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1" fo:font-size="12pt" fo:font-style="normal" fo:font-weight="normal" officeooo:rsid="0050636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1" fo:font-size="12pt" fo:font-style="normal" fo:font-weight="normal" officeooo:rsid="0050bb06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1" fo:font-size="12pt" fo:font-style="normal" fo:font-weight="normal" officeooo:rsid="0050c34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1" fo:font-size="12pt" fo:font-style="normal" fo:font-weight="normal" officeooo:rsid="0050fb6b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 New Roman1" fo:font-size="12pt" fo:font-style="normal" fo:font-weight="normal" officeooo:rsid="0053ead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1" fo:font-size="12pt" fo:font-style="normal" fo:font-weight="normal" officeooo:rsid="0055dc4f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1" fo:font-size="12pt" fo:font-style="normal" fo:font-weight="bold" officeooo:rsid="00506361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Times New Roman1" fo:font-size="12pt" fo:font-style="normal" fo:font-weight="bold" officeooo:rsid="004a63b5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Times New Roman1" fo:font-size="12pt" fo:font-style="normal" officeooo:rsid="004a63b5" style:font-size-asian="12pt" style:font-style-asian="normal" style:font-size-complex="12pt" style:font-style-complex="normal"/>
    </style:style>
    <style:style style:name="T29" style:family="text">
      <style:text-properties style:font-name="Times New Roman1" fo:font-size="12pt" fo:font-style="normal" officeooo:rsid="00506361" style:font-size-asian="12pt" style:font-style-asian="normal" style:font-size-complex="12pt" style:font-style-complex="normal"/>
    </style:style>
    <style:style style:name="T30" style:family="text">
      <style:text-properties style:font-name="Times New Roman1" fo:font-size="12pt" fo:font-style="normal" officeooo:rsid="0050bb06" style:font-size-asian="12pt" style:font-style-asian="normal" style:font-size-complex="12pt" style:font-style-complex="normal"/>
    </style:style>
    <style:style style:name="T31" style:family="text">
      <style:text-properties style:font-name="Times New Roman1" fo:font-size="12pt" fo:font-style="normal" officeooo:rsid="0050c34d" style:font-size-asian="12pt" style:font-style-asian="normal" style:font-size-complex="12pt" style:font-style-complex="normal"/>
    </style:style>
    <style:style style:name="T32" style:family="text">
      <style:text-properties style:font-name="Times New Roman1" fo:font-size="12pt" fo:font-style="normal" officeooo:rsid="0050fb6b" style:font-size-asian="12pt" style:font-style-asian="normal" style:font-size-complex="12pt" style:font-style-complex="normal"/>
    </style:style>
    <style:style style:name="T33" style:family="text">
      <style:text-properties style:font-name="Times New Roman1" fo:font-size="12pt" fo:font-style="italic" fo:font-weight="normal" officeooo:rsid="0020ab76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Times New Roman1" fo:font-size="12pt" style:font-size-asian="12pt"/>
    </style:style>
    <style:style style:name="T35" style:family="text">
      <style:text-properties style:font-name="Times New Roman1" fo:font-size="12pt" officeooo:rsid="00661157" style:font-size-asian="12pt" style:font-size-complex="12pt"/>
    </style:style>
    <style:style style:name="T36" style:family="text">
      <style:text-properties style:font-name="Times New Roman1" fo:font-size="12pt" officeooo:rsid="0066d30e" style:font-size-asian="12pt" style:font-size-complex="12pt"/>
    </style:style>
    <style:style style:name="T37" style:family="text">
      <style:text-properties style:font-name="Times New Roman1" fo:font-size="12pt" officeooo:rsid="00252d45" style:font-size-asian="12pt" style:font-size-complex="12pt"/>
    </style:style>
    <style:style style:name="T38" style:family="text">
      <style:text-properties style:font-name="Times New Roman1" officeooo:rsid="00379dab"/>
    </style:style>
    <style:style style:name="T39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style:font-name="Times New Roman1" officeooo:rsid="00a950ca"/>
    </style:style>
    <style:style style:name="T41" style:family="text">
      <style:text-properties style:font-name="Times New Roman1" officeooo:rsid="0054397d"/>
    </style:style>
    <style:style style:name="T42" style:family="text">
      <style:text-properties style:font-name="Times New Roman1" officeooo:rsid="01b33214"/>
    </style:style>
    <style:style style:name="T43" style:family="text">
      <style:text-properties style:font-name="Times New Roman1" officeooo:rsid="02068902"/>
    </style:style>
    <style:style style:name="T44" style:family="text">
      <style:text-properties style:font-name="Times New Roman1" officeooo:rsid="0209ca5c"/>
    </style:style>
    <style:style style:name="T45" style:family="text">
      <style:text-properties style:font-name="Times New Roman1" officeooo:rsid="01b353d3"/>
    </style:style>
    <style:style style:name="T46" style:family="text">
      <style:text-properties style:font-name="Times New Roman1" officeooo:rsid="01b54f64"/>
    </style:style>
    <style:style style:name="T47" style:family="text">
      <style:text-properties style:font-name="Times New Roman1" officeooo:rsid="005b0d84"/>
    </style:style>
    <style:style style:name="T48" style:family="text">
      <style:text-properties style:font-name="Times New Roman1" officeooo:rsid="00639087"/>
    </style:style>
    <style:style style:name="T49" style:family="text">
      <style:text-properties style:font-name="Times New Roman1" officeooo:rsid="00252d45"/>
    </style:style>
    <style:style style:name="T50" style:family="text">
      <style:text-properties style:font-name="Times New Roman1" officeooo:rsid="0066d30e"/>
    </style:style>
    <style:style style:name="T51" style:family="text">
      <style:text-properties style:font-name="Times New Roman1" officeooo:rsid="00661157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4a63b5" style:font-weight-asian="normal" style:font-weight-complex="normal"/>
    </style:style>
    <style:style style:name="T54" style:family="text">
      <style:text-properties fo:font-weight="normal" officeooo:rsid="00190e95" style:font-weight-asian="normal" style:font-weight-complex="normal"/>
    </style:style>
    <style:style style:name="T55" style:family="text">
      <style:text-properties fo:font-weight="normal" officeooo:rsid="00d7fa5e" style:font-weight-asian="normal" style:font-weight-complex="normal"/>
    </style:style>
    <style:style style:name="T56" style:family="text">
      <style:text-properties fo:font-weight="normal" officeooo:rsid="001c5335" style:font-weight-asian="normal" style:font-weight-complex="normal"/>
    </style:style>
    <style:style style:name="T57" style:family="text">
      <style:text-properties fo:font-weight="normal" officeooo:rsid="003fbd78" style:font-weight-asian="normal" style:font-weight-complex="normal"/>
    </style:style>
    <style:style style:name="T58" style:family="text">
      <style:text-properties fo:font-weight="normal" officeooo:rsid="01007da2" style:font-weight-asian="normal" style:font-weight-complex="normal"/>
    </style:style>
    <style:style style:name="T59" style:family="text">
      <style:text-properties fo:font-weight="normal" officeooo:rsid="0054397d" style:font-weight-asian="normal" style:font-weight-complex="normal"/>
    </style:style>
    <style:style style:name="T60" style:family="text">
      <style:text-properties fo:font-weight="normal" officeooo:rsid="0058cfd4" style:font-weight-asian="normal" style:font-weight-complex="normal"/>
    </style:style>
    <style:style style:name="T61" style:family="text">
      <style:text-properties officeooo:rsid="003054ec"/>
    </style:style>
    <style:style style:name="T62" style:family="text">
      <style:text-properties officeooo:rsid="0020ab76"/>
    </style:style>
    <style:style style:name="T63" style:family="text">
      <style:text-properties officeooo:rsid="00d7fa5e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2437f2" style:font-weight-asian="bold" style:font-weight-complex="bold"/>
    </style:style>
    <style:style style:name="T66" style:family="text">
      <style:text-properties fo:font-weight="bold" officeooo:rsid="0054397d" style:font-weight-asian="bold" style:font-weight-complex="bold"/>
    </style:style>
    <style:style style:name="T67" style:family="text">
      <style:text-properties fo:font-weight="bold" officeooo:rsid="005630f2" style:font-weight-asian="bold" style:font-weight-complex="bold"/>
    </style:style>
    <style:style style:name="T68" style:family="text">
      <style:text-properties fo:font-weight="bold" officeooo:rsid="006a29f0" style:font-weight-asian="bold" style:font-weight-complex="bold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officeooo:rsid="0054397d" style:font-style-asian="italic" style:font-style-complex="italic"/>
    </style:style>
    <style:style style:name="T71" style:family="text">
      <style:text-properties officeooo:rsid="00213024"/>
    </style:style>
    <style:style style:name="T72" style:family="text">
      <style:text-properties officeooo:rsid="0022541b"/>
    </style:style>
    <style:style style:name="T73" style:family="text">
      <style:text-properties fo:color="#000000" fo:font-size="12pt" fo:font-weight="normal" style:font-weight-asian="normal" style:font-weight-complex="normal"/>
    </style:style>
    <style:style style:name="T74" style:family="text">
      <style:text-properties fo:color="#000000" style:font-name="Times New Roman1" fo:font-size="12pt" fo:font-style="normal" fo:font-weight="bold" officeooo:rsid="004a63b5" style:font-size-asian="12pt" style:font-style-asian="normal" style:font-weight-asian="bold" style:font-size-complex="12pt" style:font-style-complex="normal" style:font-weight-complex="bold"/>
    </style:style>
    <style:style style:name="T75" style:family="text">
      <style:text-properties fo:color="#000000" style:font-name="Times New Roman1" fo:font-size="12pt" fo:font-style="normal" fo:font-weight="bold" officeooo:rsid="005cae45" style:font-size-asian="12pt" style:font-style-asian="normal" style:font-weight-asian="bold" style:font-size-complex="12pt" style:font-style-complex="normal" style:font-weight-complex="bold"/>
    </style:style>
    <style:style style:name="T76" style:family="text">
      <style:text-properties fo:color="#000000" style:font-name="Times New Roman1" fo:font-size="12pt" fo:font-style="normal" fo:font-weight="bold" officeooo:rsid="00506361" style:font-size-asian="12pt" style:font-style-asian="normal" style:font-weight-asian="bold" style:font-size-complex="12pt" style:font-style-complex="normal" style:font-weight-complex="bold"/>
    </style:style>
    <style:style style:name="T77" style:family="text">
      <style:text-properties fo:color="#000000" style:font-name="Times New Roman1" fo:font-size="12pt" fo:font-style="normal" fo:font-weight="bold" officeooo:rsid="005e0786" style:font-size-asian="12pt" style:font-style-asian="normal" style:font-weight-asian="bold" style:font-size-complex="12pt" style:font-style-complex="normal" style:font-weight-complex="bold"/>
    </style:style>
    <style:style style:name="T78" style:family="text">
      <style:text-properties fo:color="#000000" style:font-name="Times New Roman1" fo:font-size="12pt" fo:font-style="normal" fo:font-weight="bold" officeooo:rsid="005fffd4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fo:color="#000000" style:font-name="Times New Roman1" fo:font-size="12pt" fo:font-style="normal" fo:font-weight="bold" officeooo:rsid="0061a40f" style:font-size-asian="12pt" style:font-style-asian="normal" style:font-weight-asian="bold" style:font-size-complex="12pt" style:font-style-complex="normal" style:font-weight-complex="bold"/>
    </style:style>
    <style:style style:name="T80" style:family="text">
      <style:text-properties fo:color="#000000" style:font-name="Times New Roman1" fo:font-size="12pt" fo:font-style="normal" officeooo:rsid="004a63b5" style:font-size-asian="12pt" style:font-style-asian="normal" style:font-size-complex="12pt" style:font-style-complex="normal"/>
    </style:style>
    <style:style style:name="T81" style:family="text">
      <style:text-properties fo:color="#000000" style:font-name="Times New Roman1" fo:font-size="12pt" fo:font-style="normal" officeooo:rsid="005cae45" style:font-size-asian="12pt" style:font-style-asian="normal" style:font-size-complex="12pt" style:font-style-complex="normal"/>
    </style:style>
    <style:style style:name="T82" style:family="text">
      <style:text-properties fo:color="#000000" style:font-name="Times New Roman1" fo:font-size="12pt" fo:font-style="normal" officeooo:rsid="00506361" style:font-size-asian="12pt" style:font-style-asian="normal" style:font-size-complex="12pt" style:font-style-complex="normal"/>
    </style:style>
    <style:style style:name="T83" style:family="text">
      <style:text-properties fo:color="#000000" style:font-name="Times New Roman1" fo:font-size="12pt" fo:font-style="normal" officeooo:rsid="005e0786" style:font-size-asian="12pt" style:font-style-asian="normal" style:font-size-complex="12pt" style:font-style-complex="normal"/>
    </style:style>
    <style:style style:name="T84" style:family="text">
      <style:text-properties fo:color="#000000" style:font-name="Times New Roman1" fo:font-size="12pt" fo:font-style="normal" officeooo:rsid="005fffd4" style:font-size-asian="12pt" style:font-style-asian="normal" style:font-size-complex="12pt" style:font-style-complex="normal"/>
    </style:style>
    <style:style style:name="T85" style:family="text">
      <style:text-properties fo:color="#000000" style:font-name="Times New Roman1" fo:font-size="12pt" fo:font-style="normal" officeooo:rsid="0061a40f" style:font-size-asian="12pt" style:font-style-asian="normal" style:font-size-complex="12pt" style:font-style-complex="normal"/>
    </style:style>
    <style:style style:name="T86" style:family="text">
      <style:text-properties fo:font-size="12pt"/>
    </style:style>
    <style:style style:name="T87" style:family="text">
      <style:text-properties fo:font-size="12pt" fo:font-style="italic" officeooo:rsid="0020ab76" style:font-size-asian="12pt" style:font-style-asian="italic" style:font-size-complex="12pt" style:font-style-complex="italic"/>
    </style:style>
    <style:style style:name="T88" style:family="text">
      <style:text-properties officeooo:rsid="002437f2"/>
    </style:style>
    <style:style style:name="T89" style:family="text">
      <style:text-properties officeooo:rsid="004a63b5"/>
    </style:style>
    <style:style style:name="T90" style:family="text">
      <style:text-properties officeooo:rsid="00265ace"/>
    </style:style>
    <style:style style:name="T91" style:family="text">
      <style:text-properties officeooo:rsid="00266f88"/>
    </style:style>
    <style:style style:name="T92" style:family="text">
      <style:text-properties officeooo:rsid="002f8500"/>
    </style:style>
    <style:style style:name="T93" style:family="text">
      <style:text-properties officeooo:rsid="0032d312"/>
    </style:style>
    <style:style style:name="T94" style:family="text">
      <style:text-properties officeooo:rsid="003dd9d3"/>
    </style:style>
    <style:style style:name="T95" style:family="text">
      <style:text-properties officeooo:rsid="01007da2"/>
    </style:style>
    <style:style style:name="T96" style:family="text">
      <style:text-properties officeooo:rsid="011b96b6"/>
    </style:style>
    <style:style style:name="T97" style:family="text">
      <style:text-properties officeooo:rsid="0143eb99"/>
    </style:style>
    <style:style style:name="T98" style:family="text">
      <style:text-properties officeooo:rsid="0040ccc3"/>
    </style:style>
    <style:style style:name="T99" style:family="text">
      <style:text-properties officeooo:rsid="00456d8b"/>
    </style:style>
    <style:style style:name="T100" style:family="text">
      <style:text-properties officeooo:rsid="004afb91"/>
    </style:style>
    <style:style style:name="T101" style:family="text">
      <style:text-properties officeooo:rsid="004b8ac1"/>
    </style:style>
    <style:style style:name="T102" style:family="text">
      <style:text-properties officeooo:rsid="004e6cf2"/>
    </style:style>
    <style:style style:name="T103" style:family="text">
      <style:text-properties officeooo:rsid="00506361"/>
    </style:style>
    <style:style style:name="T104" style:family="text">
      <style:text-properties officeooo:rsid="0053ead5"/>
    </style:style>
    <style:style style:name="T105" style:family="text">
      <style:text-properties officeooo:rsid="0054397d"/>
    </style:style>
    <style:style style:name="T106" style:family="text">
      <style:text-properties officeooo:rsid="0055dc4f"/>
    </style:style>
    <style:style style:name="T107" style:family="text">
      <style:text-properties officeooo:rsid="005630f2"/>
    </style:style>
    <style:style style:name="T108" style:family="text">
      <style:text-properties officeooo:rsid="005867bc"/>
    </style:style>
    <style:style style:name="T109" style:family="text">
      <style:text-properties officeooo:rsid="0058cfd4"/>
    </style:style>
    <style:style style:name="T110" style:family="text">
      <style:text-properties officeooo:rsid="0202d01a"/>
    </style:style>
    <style:style style:name="T111" style:family="text">
      <style:text-properties officeooo:rsid="0209ca5c"/>
    </style:style>
    <style:style style:name="T112" style:family="text">
      <style:text-properties officeooo:rsid="01b1ad9e"/>
    </style:style>
    <style:style style:name="T113" style:family="text">
      <style:text-properties officeooo:rsid="01b33214"/>
    </style:style>
    <style:style style:name="T114" style:family="text">
      <style:text-properties officeooo:rsid="02068902"/>
    </style:style>
    <style:style style:name="T115" style:family="text">
      <style:text-properties officeooo:rsid="0209cc83"/>
    </style:style>
    <style:style style:name="T116" style:family="text">
      <style:text-properties officeooo:rsid="020e41f7"/>
    </style:style>
    <style:style style:name="T117" style:family="text">
      <style:text-properties style:font-name="Times New Roman" officeooo:rsid="020e41f7"/>
    </style:style>
    <style:style style:name="T118" style:family="text">
      <style:text-properties style:font-name="Times New Roman" fo:font-size="12pt" style:font-size-asian="12pt"/>
    </style:style>
    <style:style style:name="T119" style:family="text">
      <style:text-properties style:font-name="Times New Roman" fo:font-size="12pt" officeooo:rsid="020e41f7" style:font-size-asian="12pt"/>
    </style:style>
    <style:style style:name="T120" style:family="text">
      <style:text-properties style:font-name="Times New Roman" fo:font-size="12pt" officeooo:rsid="020e68a2" style:font-size-asian="12pt"/>
    </style:style>
    <style:style style:name="T121" style:family="text">
      <style:text-properties officeooo:rsid="020f7944"/>
    </style:style>
    <style:style style:name="T122" style:family="text">
      <style:text-properties officeooo:rsid="01b60e53"/>
    </style:style>
    <style:style style:name="T123" style:family="text">
      <style:text-properties officeooo:rsid="00e387a7"/>
    </style:style>
    <style:style style:name="T124" style:family="text">
      <style:text-properties fo:color="#ed1c24" style:font-name="Times New Roman1" fo:font-size="12pt" fo:font-style="normal" fo:font-weight="normal" officeooo:rsid="004a63b5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color="#ed1c24" style:font-name="Times New Roman1" fo:font-size="12pt" fo:font-style="normal" officeooo:rsid="004a63b5" style:font-size-asian="12pt" style:font-style-asian="normal" style:font-size-complex="12pt" style:font-style-complex="normal"/>
    </style:style>
    <style:style style:name="T126" style:family="text">
      <style:text-properties officeooo:rsid="0061a40f"/>
    </style:style>
    <style:style style:name="T127" style:family="text">
      <style:text-properties officeooo:rsid="0065612a"/>
    </style:style>
    <style:style style:name="T128" style:family="text">
      <style:text-properties officeooo:rsid="0066d30e"/>
    </style:style>
    <style:style style:name="T129" style:family="text">
      <style:text-properties officeooo:rsid="00252d45"/>
    </style:style>
    <style:style style:name="T130" style:family="text">
      <style:text-properties officeooo:rsid="006a29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1.26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4cm" fo:text-indent="-0.84cm" fo:margin-left="0.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</text:p>
      <text:p text:style-name="P21">do Zapytania Ofertowego <text:span text:style-name="T1">AA.26.12.2020</text:span></text:p>
      <text:p text:style-name="P18"/>
      <text:p text:style-name="P18"/>
      <text:p text:style-name="P25">OŚWIADCZENIE</text:p>
      <text:p text:style-name="P18">Przystępując do postępowania o udzielenie zamówienia na usługę zorganizowania i udzielenia wsparcia przez specjalistów dla uczestników Projektu socjalnego</text:p>
      <text:p text:style-name="P26">oświadczam że:</text:p>
      <text:p text:style-name="P18"/>
      <text:p text:style-name="P18"/>
      <text:list xml:id="list2743202193" text:style-name="L10">
        <text:list-item>
          <text:p text:style-name="P78">posiadam uprawnienia do wykonywania określonej działalności lub czynności, jeżeli przepisy prawa nakładają obowiązek posiadania takich uprawnień,</text:p>
        </text:list-item>
        <text:list-item>
          <text:p text:style-name="P78">posiadam niezbędną wiedzę i doświadczenie niezbędną do realizacji zamówienia,</text:p>
        </text:list-item>
        <text:list-item>
          <text:p text:style-name="P78">dysponuję odpowiednim potencjałem technicznym i osobami zdolnymi do wykonania niniejszego zamówienia,</text:p>
        </text:list-item>
        <text:list-item>
          <text:p text:style-name="P78">znajduję się w sytuacji ekonomicznej i finansowej zapewniającej wykonanie zamówienia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56">…………………………………..….. <text:s text:c="29"/>…………………………………..…..</text:p>
      <text:p text:style-name="P58"><text:s text:c="11"/>miejscowość, data <text:s text:c="53"/>podpis osoby/osób uprawnionych</text:p>
      <text:p text:style-name="P58"><text:s text:c="98"/>do reprezentowania <text:span text:style-name="T90">oferenta</text:span></text:p>
      <text:p text:style-name="P57"/>
      <text:p text:style-name="P57"/>
      <text:p text:style-name="P57"/>
      <text:p text:style-name="P57"/>
      <text:p text:style-name="P57"/>
      <text:p text:style-name="P119">Załącznik nr 3</text:p>
      <text:p text:style-name="P21">do Zapytania Ofertowego <text:span text:style-name="T1">AA.26.12.2020</text:span></text:p>
      <text:p text:style-name="P59"/>
      <text:p text:style-name="P21"/>
      <text:p text:style-name="P23">OŚWIADCZENIE O BRAKU POWIĄZAŃ KAPITAŁOWYCH LUB OSOBOWYCH</text:p>
      <text:p text:style-name="P9"/>
      <text:p text:style-name="P10">Dane <text:span text:style-name="T90">oferenta</text:span>:</text:p>
      <text:p text:style-name="P13">Nazwa…………………………………………………………………………………………………</text:p>
      <text:p text:style-name="P13">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</text:p>
      <text:p text:style-name="P13">Siedziba………………………………………………………………………………………………..</text:p>
      <text:p text:style-name="P13">Numer telefonu, adres e-mailowy……………………………………………………………………..</text:p>
      <text:p text:style-name="P13">Numer NIP…………………………………………………………………………………………….</text:p>
      <text:p text:style-name="P18"/>
      <text:p text:style-name="P18"><text:span text:style-name="T64">Oświadczam, że</text:span> <text:span text:style-name="T89">nie jest</text:span>em<text:span text:style-name="T89"> powiązany osobowo lub kapitałowo z Zamawiającym.</text:span></text:p>
      <text:p text:style-name="P9"/>
      <text:p text:style-name="P9">Przez powiązania kapitałowe lub osobowe rozumie się wzajemne powiązania między Zamawiającym lub osobami upoważnionymi do zaciągania zobowiązań w imieniu Zamawiającego lub osobami wykonującymi w imieniu Zamawiającego czynności związane z przygotowaniem i przeprowadzeniem procedury wyboru <text:span text:style-name="T90">oferty</text:span> a <text:span text:style-name="T90">Oferentem</text:span>, polegające w szczególności na:</text:p>
      <text:p text:style-name="P66">a) uczestniczeniu w spółce jako wspólnik spółki cywilnej lub spółki osobowej,</text:p>
      <text:p text:style-name="P67">b) posiadaniu co najmniej 10% udziałów lub akcji,</text:p>
      <text:p text:style-name="P67">c) pełnieniu funkcji członka organu nadzorczego lub zarządzającego, prokurenta, pełnomocnika,</text:p>
      <text:p text:style-name="P67">d) pozostawaniu w związku małżeńskim, w stosunku pokrewieństwa lub powinowactwa w linii prostej, pokrewieństwa drugiego stopnia lub powinowactwa drugiego stopnia w linii bocznej lub w stosunku przysposobienia, opieki lub kurateli.</text:p>
      <text:p text:style-name="P18"/>
      <text:p text:style-name="P18"/>
      <text:p text:style-name="P18"/>
      <text:p text:style-name="P18"/>
      <text:p text:style-name="P18"/>
      <text:p text:style-name="P18"/>
      <text:p text:style-name="P56">…………………………………..….. <text:s text:c="29"/>…………………………………..…..</text:p>
      <text:p text:style-name="P58"><text:s text:c="11"/>miejscowość, data <text:s text:c="53"/>podpis osoby/osób uprawnionych</text:p>
      <text:p text:style-name="P58"><text:s text:c="98"/>do reprezentowania <text:span text:style-name="T90">oferenta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20">Załącznik nr <text:span text:style-name="T91">4</text:span></text:p>
      <text:p text:style-name="P61">do Zapytania Ofertowego <text:span text:style-name="T1">AA.26.12.2020</text:span></text:p>
      <text:p text:style-name="P60"/>
      <text:p text:style-name="P64">Wzór Umowy</text:p>
      <text:p text:style-name="P60"/>
      <text:p text:style-name="P60">zawarta w dniu ………….. w Dąbrowie Tarnowskiej</text:p>
      <text:p text:style-name="P60"/>
      <text:p text:style-name="P60"><text:s/>pomiędzy:</text:p>
      <text:p text:style-name="P60">nabywcą: Gmina Dąbrowa Tarnowska , ul Rynek 34, 33 - 200 Dąbrowa Tarnowska, NIP: 871 17 71 055, oraz odbiorcą: Miejskim Ośrodkiem Pomocy Społecznej i Wsparcia Rodziny w Dąbrowie Tarnowskiej (MOPSiWR) ul. Kościuszki 15a, reprezentowanym przez Panią Katarzynę Hałun – Dyrektor MOPSiWR przy kontrasygnacie Pani Jolanty Gnutek – Gł Księgowej MOPSiWR. Zwanym dalej <text:span text:style-name="T92">Zleceniodawcą</text:span></text:p>
      <text:p text:style-name="P60"/>
      <text:p text:style-name="P60"><text:s text:c="8"/>a, <text:s/></text:p>
      <text:p text:style-name="P60"><text:tab/>……………………………………………………………………………………………………….. zwanym w dalszej części <text:s/>Zleceniobiorcą <text:s text:c="54"/></text:p>
      <text:p text:style-name="P60"/>
      <text:p text:style-name="P60">w wyniku przeprowadzenia postępowania o wartości nieprzekraczającej kwoty 30 000 euro, na podstawie art. 4 pkt 8 ustawy z dnia 29 stycznia 2004 r. Prawo zamówień publicznych (t.j. Dz. U. <text:span text:style-name="T99">z</text:span> 2019 <text:span text:style-name="T99">r. </text:span>poz. 1843 <text:span text:style-name="T108">ze zmianami</text:span>),</text:p>
      <text:p text:style-name="P60">zawarto umowę o następującej treści</text:p>
      <text:p text:style-name="P60"/>
      <text:p text:style-name="P62">§ 1</text:p>
      <text:list xml:id="list1543369529" text:style-name="L11">
        <text:list-item>
          <text:p text:style-name="P93"><text:span text:style-name="T9">Przedmiotem umowy jest </text:span><text:span text:style-name="T10">usług</text:span><text:span text:style-name="T15">a</text:span><text:span text:style-name="T10"> zorganizowania i udzielenia wsparcia przez specjalistów dla uczestników Projektu socjalnego w okresie sierpień – grudzień 2020 roku dla 10 rodzin (w tym do 33 osób w rodzinach) z terenu miasta i gminy Dąbrowa Tarnowska.</text:span></text:p>
        </text:list-item>
        <text:list-item>
          <text:p text:style-name="P93"><text:span text:style-name="T15">U</text:span><text:span text:style-name="T10">dzielenia wsparcia przez specjalistów </text:span><text:span text:style-name="T15">obejmują realizację</text:span><text:span text:style-name="T10"> form wsparcia dla rodzin i ich członków </text:span><text:span text:style-name="T15">poprzez</text:span><text:span text:style-name="T10">:</text:span></text:p>
          <text:list>
            <text:list-item>
              <text:p text:style-name="P93"><text:span text:style-name="T10">Spotkanie indywidualne z psychologiem – </text:span><text:span text:style-name="T16">łączenie 66 godz;</text:span></text:p>
            </text:list-item>
            <text:list-item>
              <text:p text:style-name="P94"><text:span text:style-name="T10">Warsztaty kompetencji rodzicielskich prowadzone przez psychologiem – </text:span><text:span text:style-name="T16">łączenie 3 godz;</text:span></text:p>
            </text:list-item>
            <text:list-item>
              <text:p text:style-name="P94"><text:span text:style-name="T10">Grupy wsparcia prowadzone przez psychologa dla dorosłych członków rodzin – </text:span><text:span text:style-name="T16">łączenie 6 godz;</text:span></text:p>
            </text:list-item>
            <text:list-item>
              <text:p text:style-name="P94"><text:span text:style-name="T10">Doradztwo dietetyczne – </text:span><text:span text:style-name="T16">łączenie 5 godz;</text:span></text:p>
            </text:list-item>
            <text:list-item>
              <text:p text:style-name="P94"><text:span text:style-name="T10">Warsztaty żywieniowe prowadzone przez trenera kulinarnego – </text:span><text:span text:style-name="T16">łączenie 4 godz;</text:span></text:p>
            </text:list-item>
            <text:list-item>
              <text:p text:style-name="P94"><text:span text:style-name="T10">Warsztaty dotyczące przeciwdziałaniu marnowaniu żywności prowadzone przez trenera kulinarnego – </text:span><text:span text:style-name="T16">łączenie 4 godz;</text:span></text:p>
            </text:list-item>
            <text:list-item>
              <text:p text:style-name="P94"><text:span text:style-name="T10">Warsztaty z trenerem ekonomicznym – </text:span><text:span text:style-name="T16">łączenie 4 godz;</text:span></text:p>
            </text:list-item>
            <text:list-item>
              <text:p text:style-name="P94"><text:span text:style-name="T10">Spotkania informacyjno-edukacyjne z ratownikiem medycznym – </text:span><text:span text:style-name="T16">łączenie 4 godz;</text:span></text:p>
            </text:list-item>
            <text:list-item>
              <text:p text:style-name="P94"><text:span text:style-name="T10">Zajęcia taneczo-ruchowe prowadzone przez animatora kultury – </text:span><text:span text:style-name="T16">łączenie 6 godz;</text:span></text:p>
            </text:list-item>
            <text:list-item>
              <text:p text:style-name="P94"><text:span text:style-name="T10">Zajęcia kształtujące prozdrowotne nawyki prowadzone przez rehabilitanta – </text:span><text:span text:style-name="T16">łączenie 4 godz;</text:span></text:p>
            </text:list-item>
          </text:list>
        </text:list-item>
      </text:list>
      <text:p text:style-name="P60"/>
      <text:p text:style-name="P60"/>
      <text:p text:style-name="P60"/>
      <text:p text:style-name="P62"><text:soft-page-break/>§ 2</text:p>
      <text:list xml:id="list834491450" text:style-name="L12">
        <text:list-item>
          <text:p text:style-name="P88">W ramach zawartej umowy Zleceniobiorca zobowiązuje się do <text:span text:style-name="T110">realizacji </text:span>przedmiotu umowy określonego w §1 w budynku Miejskiego Ośrodka Pomocy Społecznej i Wsparcia Rodziny w Dąbrowie Tarnowskiej przy ul. Kościuszki 15A, 33-200 Dąbrowa Tarnowska.</text:p>
        </text:list-item>
        <text:list-item>
          <text:p text:style-name="P88">Oferta <text:span text:style-name="T111">Zleceniobiorcy</text:span> wraz z załącznikami oraz Zapytanie ofertowe stanowią integralną część Umowy, a <text:span text:style-name="T111">Zleceniobiorca</text:span> zobowiązuje się wykonać Umowę zgodnie z ich treścią.</text:p>
        </text:list-item>
        <text:list-item>
          <text:p text:style-name="P86">Termin realizacji <text:span text:style-name="T112">przedmiotu umowy </text:span>określon<text:span text:style-name="T112">ego</text:span> w § 1 <text:span text:style-name="T109">to sierpień 2020 r. – grudzień 2020 roku,</text:span></text:p>
        </text:list-item>
        <text:list-item>
          <text:p text:style-name="P86"><text:span text:style-name="T113">Zleceniobiorca</text:span> ponosi odpowiedzialność pełną za <text:span text:style-name="T114">prawidłowe</text:span> wykonanie przedmiotu umowy.</text:p>
        </text:list-item>
        <text:list-item>
          <text:p text:style-name="P86"><text:span text:style-name="T115">Zleceniobiorca</text:span> oświadcza, że zapoznał się ze wszystkimi warunkami, które są niezbędne do wykonania przedmiotu umowy, oświadcza, że posiada wiedzę, uprawnienia i doświadczenie, gwarantujące wykonanie umowy z najwyższą starannością, nadto dysponuje pracownikami lub współpracownikami dającymi rękojmię należytej realizacji programu <text:span text:style-name="T109">spotkań, zajęć, warsztatów</text:span>, a przedmiot umowy zostanie wykonany zgodnie z zasadami sztuki oraz obowiązującymi przepisami.</text:p>
        </text:list-item>
        <text:list-item>
          <text:p text:style-name="P86">Zleceniobiorca zobowiązuje się <text:span text:style-name="T109">jeżeli to będzie konieczne do </text:span>zapewnienia materiałów <text:span text:style-name="T109">dla </text:span>wszystkich uczestników <text:span text:style-name="T109">zajęć utrwalające poruszane tematy</text:span><text:span text:style-name="T60"> podczas spotkań.</text:span></text:p>
        </text:list-item>
      </text:list>
      <text:p text:style-name="P60"/>
      <text:p text:style-name="P62">§ 3</text:p>
      <text:list xml:id="list3242899433" text:style-name="L13">
        <text:list-item>
          <text:p text:style-name="P95"><text:span text:style-name="T9">Strony umowy zobowiązują się do przestrzegania ustawy o ochronie danych osobowych z dnia 10 maja 2018 r. (Dz.U. z 2018r. poz. 1000 </text:span><text:span text:style-name="T17">ze zm.</text:span><text:span text:style-name="T9">) w zakresie objętym niniejszą umową.</text:span></text:p>
        </text:list-item>
      </text:list>
      <text:p text:style-name="P20"/>
      <text:p text:style-name="P62">§ 4</text:p>
      <text:list xml:id="list3719165787" text:style-name="L14">
        <text:list-item>
          <text:p text:style-name="P83">Zleceniobiorca oświadcza, że posiada kwalifikacje, zasoby, umiejętności, wiedzę oraz doświadczenie i zobowiązuje się je wykonać z należytą starannością oraz zgodnie z potrzebami i wskazówkami Zleceniodawcy.</text:p>
        </text:list-item>
      </text:list>
      <text:p text:style-name="P62">§ 5</text:p>
      <text:list xml:id="list303560142" text:style-name="L15">
        <text:list-item>
          <text:p text:style-name="P96"><text:span text:style-name="T7">Za wykonanie przedmiotu umowy, określonego w § 1 </text:span><text:span text:style-name="T42">Zleceniodawca</text:span><text:span text:style-name="T7"> zapłaci </text:span><text:span text:style-name="T42">Zleceniobiorcy</text:span><text:span text:style-name="T7"> wynagrodzenie w kwocie: ……………… zł brutto (słownie: /100) z czego ……… zł (słownie: ……………………../100) stanowi kwotę netto, natomiast ………..zł (słownie: ……………………/100) stanowi kwotę podatku VAT.</text:span></text:p>
        </text:list-item>
        <text:list-item>
          <text:p text:style-name="P96"><text:span text:style-name="T7">Kwota, o której mowa </text:span><text:span text:style-name="T42">w § 5 </text:span><text:span text:style-name="T7">ust. 1 jest całkowitym wynagrodzeniem ryczałtowym należnym </text:span><text:span text:style-name="T42">Zleceniobiorcy</text:span><text:span text:style-name="T7"> i wyczerpuje wszelkie roszczenia </text:span><text:span text:style-name="T42">Zleceniobiorcy</text:span><text:span text:style-name="T7"> do </text:span><text:span text:style-name="T42">Zleceniodawcy</text:span><text:span text:style-name="T7"> związane z wykonaniem niniejszej umowy.</text:span></text:p>
        </text:list-item>
        <text:list-item>
          <text:p text:style-name="P96"><text:span text:style-name="T7">Cena określona </text:span><text:span text:style-name="T42">w § 5 </text:span><text:span text:style-name="T7">ust. 1 uwzględnia koszty </text:span><text:span text:style-name="T47">trenerów</text:span><text:span text:style-name="T7"> / specjalist</text:span><text:span text:style-name="T47">ów</text:span><text:span text:style-name="T7"> prowadzącego </text:span><text:span text:style-name="T47">spotkania</text:span><text:span text:style-name="T43">, zapewnienie </text:span><text:span text:style-name="T47">ewentualnych</text:span><text:span text:style-name="T43"> m</text:span><text:span text:style-name="T7">ateriał</text:span><text:span text:style-name="T47">ów</text:span><text:span text:style-name="T7"> </text:span><text:span text:style-name="T43">dla </text:span><text:span text:style-name="T47">uczestników</text:span><text:span text:style-name="T7">.</text:span></text:p>
        </text:list-item>
        <text:list-item>
          <text:p text:style-name="P96"><text:span text:style-name="T7">Podstawą wystawienia faktury VAT jest </text:span><text:span text:style-name="T43">są dostarczone </text:span><text:span text:style-name="T44">Zleceniodawcy</text:span><text:span text:style-name="T43"> </text:span><text:span text:style-name="T7">Listy obecności </text:span><text:span text:style-name="T43">oraz p</text:span><text:span text:style-name="T7">rotokoły odbioru usługi, który zostanie podpisany przez obie strony lub co najmniej przez </text:span><text:span text:style-name="T45">Zleceniodawcę</text:span><text:span text:style-name="T7">, po zakończeniu realizacji całości umowy bez zastrzeżeń, potwierdzający jej prawidłową realizację.</text:span></text:p>
        </text:list-item>
        <text:list-item>
          <text:p text:style-name="P87">Faktura za zrealizowanie przedmiotu umowy powinna być wystawiona według wzoru</text:p>
          <text:p text:style-name="P87">NABYWCA: Gmina Dąbrowa Tarnowska, Rynek 34, 33-200 Dąbrowa Tarnowska, NIP: 871-177-10-55</text:p>
          <text:p text:style-name="P96"><text:span text:style-name="T45">O</text:span><text:span text:style-name="T7">DBIORCA: Miejski Ośrodek Pomocy Społecznej i Wsparcia Rodziny w Dąbrowie Tarnowskiej, ul. T. Kościuszki 15a, 33-200 Dąbrowa Tarnowska.</text:span></text:p>
        </text:list-item>
        <text:list-item>
          <text:p text:style-name="P89"><text:soft-page-break/>Wynagrodzenie zostanie przekazane przelewem na konto bankowe Zleceniobiorcy wskazane na fakturze w ciągu 14 dni od daty wpływu prawidłowo wystawionej i dostarczonej faktury VAT.</text:p>
        </text:list-item>
        <text:list-item>
          <text:p text:style-name="P79">Za dzień zapłaty uważa się dzień obciążenia rachunku Zleceniodawcy.</text:p>
        </text:list-item>
      </text:list>
      <text:p text:style-name="P60"/>
      <text:p text:style-name="P62">§ 6</text:p>
      <text:list xml:id="list2493442463" text:style-name="L16">
        <text:list-item>
          <text:p text:style-name="P97"><text:span text:style-name="T7">Ze strony </text:span><text:span text:style-name="T46">Zleceniodawcy</text:span><text:span text:style-name="T7"> osobą odpowiedzialną za realizację postanowień niniejszej umowy, jest: …………….…….. tel. ………. e-mail: ……………….</text:span></text:p>
        </text:list-item>
        <text:list-item>
          <text:p text:style-name="P98"><text:span text:style-name="T9">Ze strony </text:span><text:span text:style-name="T18">Zleceniobiorcy</text:span><text:span text:style-name="T9"> osobą odpowiedzialną za realizację postanowień niniejszej umowy jest: …………….. tel. …………. e-mail: ……………….</text:span></text:p>
        </text:list-item>
      </text:list>
      <text:p text:style-name="P63"/>
      <text:p text:style-name="P62">§ 7</text:p>
      <text:list xml:id="list4171268457" text:style-name="L17">
        <text:list-item>
          <text:p text:style-name="P117"><text:span text:style-name="T117">Zleceniobiorca p</text:span>onosi odpowiedzialność względem <text:span text:style-name="T121">Zleceniodawcy</text:span> za wyrządzone szkody będące następstwem niewykonania lub nienależytego wykonania zobowiązań objętych niniejszą umową, ocenianego w granicach przewidzianych dla umów starannego działania z uwzględnieniem zawodowego charakteru wykonywanych czynności, w szczególności:</text:p>
          <text:list>
            <text:list-item>
              <text:p text:style-name="P117"><text:span text:style-name="T116">Zleceniobiorca</text:span> przyjmuje odpowiedzialność za wszelkie szkody wyrządzone <text:span text:style-name="T116">Zleceniodawcy</text:span>, a także osobom trzecim poprzez niewykonanie bądź nienależyte wykonanie obowiązków wynikających z niniejszej umowy; odpowiedzialność ta obejmuje również odpowiedzialność za naruszenie dóbr osobistych osób trzecich jak i odpowiedzialność z tytułu naruszenia praw autorskich, osobistych i <text:span text:style-name="T116">majątkowych,</text:span></text:p>
            </text:list-item>
            <text:list-item>
              <text:p text:style-name="P117"><text:span text:style-name="T116">Zleceniobiorca</text:span> odpowiada - jak za własne - za działania bądź zaniechania osób, bądź podmiotów, którymi się posługuje, bądź którym zlecił wykonanie czynności objętych przedmiotem niniejszej umowy.</text:p>
            </text:list-item>
          </text:list>
        </text:list-item>
        <text:list-item>
          <text:p text:style-name="P121">Jeżeli <text:span text:style-name="T116">Zleceniodawca</text:span> poniesie szkody w wyniku czynności podjętych przez <text:span text:style-name="T116">Zleceniobiorcę</text:span>, względnie w wyniku zaniechania czynności przez <text:span text:style-name="T116">Zleceniobiorcę</text:span>, <text:span text:style-name="T116">Zleceniodawca</text:span> ma prawo dochodzić odszkodowania do wysokości poniesionej szkody na zasadach ogólnych, z zastrzeżeniem postanowień § <text:span text:style-name="T116">8</text:span> niniejszej umowy.</text:p>
        </text:list-item>
      </text:list>
      <text:p text:style-name="P62">§ 8</text:p>
      <text:list xml:id="list1773608102" text:style-name="L18">
        <text:list-item>
          <text:p text:style-name="P99"><text:span text:style-name="T34">Strony ustalaj</text:span><text:span text:style-name="T118">ą, że obowiązującą je formą odszkodowania za niewykonanie lub nienależyte wykonanie przedmiotu umowy będą stanowić kary umowne. </text:span><text:span text:style-name="T119">Zleceniobiorca</text:span><text:span text:style-name="T118"> zapłaci </text:span><text:span text:style-name="T119">Zleceniodawcy</text:span><text:span text:style-name="T118"> kary umowne:</text:span></text:p>
          <text:list>
            <text:list-item>
              <text:p text:style-name="P103">w przypadku niewykonania lub nienależytego wykonania przedmiotu umowy w wysokości 10% wynagrodzenia brutto określonego w § 5 ust. 1,</text:p>
            </text:list-item>
            <text:list-item>
              <text:p text:style-name="P99"><text:span text:style-name="T118">za odstąpienie od umowy z przyczyn zależnych od </text:span><text:span text:style-name="T120">Zleceniobiorcy</text:span><text:span text:style-name="T118"> w wysokości 20 % wynagrodzenia brutto określonego w §5 ust. 1 umowy.</text:span></text:p>
            </text:list-item>
          </text:list>
        </text:list-item>
        <text:list-item>
          <text:p text:style-name="P99"><text:span text:style-name="T120">Zleceniobiorca</text:span><text:span text:style-name="T118"> wyraża zgodę na potrącenie kar umownych z należnego mu wynagrodzenia.</text:span></text:p>
        </text:list-item>
        <text:list-item>
          <text:p text:style-name="P99"><text:span text:style-name="T120">Zleceniodawca</text:span><text:span text:style-name="T118"> ma prawo dochodzić odszkodowania uzupełniającego na zasadach kodeksu cywilnego, jeżeli szkoda przewyższy wysokość kar umownych.</text:span></text:p>
        </text:list-item>
        <text:list-item>
          <text:p text:style-name="P99"><text:span text:style-name="T120">Zleceniodawca</text:span><text:span text:style-name="T118"> zastrzega sobie prawo odstąpienia od umowy w razie wykonywania przez </text:span><text:span text:style-name="T120">Zleceniobiorcę</text:span><text:span text:style-name="T118"> umowy niezgodnie z określonymi w niej istotnymi postanowieniami.</text:span></text:p>
        </text:list-item>
        <text:list-item>
          <text:p text:style-name="P99"><text:span text:style-name="T118">W razie wystąpienia istotnej zmiany okoliczności powodującej, że wykonanie umowy nie leży w interesie publicznym, czego nie można było przewidzieć w chwili zawarcia umowy, </text:span><text:span text:style-name="T120">Zleceniodawca</text:span><text:span text:style-name="T118"> może odstąpić od umowy w terminie 30 dni od dnia powzięcia wiadomości o tych okolicznościach. W takim wypadku </text:span><text:span text:style-name="T120">Zleceniobiorca</text:span><text:span text:style-name="T118"> może żądać jedynie wynagrodzenia należnego mu z tytułu wykonania części umowy.</text:span></text:p>
        </text:list-item>
        <text:list-item>
          <text:p text:style-name="P122"><text:soft-page-break/>Odstąpienie od umowy wymaga formy pisemnej i winno być dokonane w terminie <text:span text:style-name="T122">21</text:span> dni od powzięcia informacji o okolicznościach stanowiących podstawę do odstąpienia.</text:p>
        </text:list-item>
      </text:list>
      <text:p text:style-name="P81"/>
      <text:p text:style-name="P105">§ <text:span text:style-name="T128">9</text:span></text:p>
      <text:p text:style-name="P125">COVID-19</text:p>
      <text:list xml:id="list605028731" text:style-name="L19">
        <text:list-item>
          <text:p text:style-name="P106"><text:span text:style-name="T48">Zleceniodawca jak i Zleceniobiorca</text:span><text:span text:style-name="T49"> niezwłocznie, wzajemnie informują się o wpływie okoliczności związanych </text:span><text:span text:style-name="T48">z występowaniem</text:span><text:span text:style-name="T49"> COVID-19 na należyte wykonanie umowy, o ile taki wpływ wystąpił.</text:span></text:p>
        </text:list-item>
        <text:list-item>
          <text:p text:style-name="P106"><text:span text:style-name="T48">Zleceniodawca</text:span><text:span text:style-name="T49"> może żądać przedstawienia dodatkowych oświadczeń lub dokumentów </text:span><text:span text:style-name="T37">potwierdzających wpływ okoliczności związanych z wystąpieniem COVID-19 na należyte wykonanie umowy.</text:span></text:p>
        </text:list-item>
        <text:list-item>
          <text:p text:style-name="P107"><text:span text:style-name="T35">Zleceniobiorca zapewni dla specjalistów środki </text:span><text:span text:style-name="T36">ochrony osobistej związanych ze zwalczaniem epidemii.</text:span></text:p>
        </text:list-item>
        <text:list-item>
          <text:p text:style-name="P104"><text:span text:style-name="T127">Zleceniobiorca ponosi całkowitą odpowiedzialność za nadzór nad specjalistami prowadzącymi zajęcia o którym mowa w </text:span><text:span text:style-name="T49">§ </text:span><text:span text:style-name="T50">1 ust. 2 </text:span><text:span text:style-name="T129">oraz zobowiązany jest do zwracania</text:span><text:span text:style-name="T49"> szczególn</text:span><text:span text:style-name="T51">ej</text:span><text:span text:style-name="T49"> uwag</text:span><text:span text:style-name="T51">i</text:span><text:span text:style-name="T49"> na konieczność stosowania przez </text:span><text:span text:style-name="T51">nich</text:span><text:span text:style-name="T49"> środków ochrony osobistej oraz mycia i dezynfekcji rąk, w tym przed i po kontakcie z uczestnikami </text:span><text:span text:style-name="T51">spotkań</text:span><text:span text:style-name="T49">.</text:span></text:p>
        </text:list-item>
        <text:list-item>
          <text:p text:style-name="P107"><text:span text:style-name="T49">W okresie stanu zagrożenia epidemicznego lub stanu epidemii ogłoszonego z powodu COVID-19 realizacja </text:span><text:span text:style-name="T51">spotkań/zajęć </text:span><text:span text:style-name="T36">o którym mowa w </text:span><text:span text:style-name="T37">§ </text:span><text:span text:style-name="T36">1 ust. 2 </text:span><text:span text:style-name="T49">może podlegać dodatkowym obostrzeniom w zakresie zapobiegania oraz zwalczania zakażenia lub choroby zakaźnej SARS-CoV-2.</text:span></text:p>
        </text:list-item>
      </text:list>
      <text:p text:style-name="P60"/>
      <text:p text:style-name="P62">§ <text:span text:style-name="T126">10</text:span></text:p>
      <text:list xml:id="list2704525478" text:style-name="L20">
        <text:list-item>
          <text:p text:style-name="P77">Wszelkie zmiany umowy wymagają zachowania formy pisemnej – w formie aneksu – pod rygorem ich nieważności.</text:p>
        </text:list-item>
        <text:list-item>
          <text:p text:style-name="P77">W sprawach nie uregulowanych umową mają zastosowanie przepisy Kodeksu cywilnego.</text:p>
        </text:list-item>
        <text:list-item>
          <text:p text:style-name="P77">Spory wynikłe na tle niniejszej umowy rozpatrywane będą przez właściwy rzeczowo sąd dla <text:span text:style-name="T123">Zleceniodawcy</text:span>. </text:p>
        </text:list-item>
        <text:list-item>
          <text:p text:style-name="P80">Umowa niniejsza została sporządzona w <text:span text:style-name="T123">trzech</text:span> jednobrzmiących egzemplarzach, jeden otrzymuje <text:span text:style-name="T123">Zleceniobiorca, zaś dwa Zleceniodawca.</text:span></text:p>
        </text:list-item>
      </text:list>
      <text:p text:style-name="P19"/>
      <text:p text:style-name="P62"/>
      <text:p text:style-name="P60"/>
      <text:p text:style-name="P60"/>
      <text:p text:style-name="P60"/>
      <text:p text:style-name="P60"/>
      <text:p text:style-name="P60"><text:tab/><text:span text:style-name="T93">Zleceniodawca</text:span><text:tab/><text:tab/><text:tab/><text:tab/><text:tab/><text:tab/><text:tab/><text:tab/> <text:span text:style-name="T93">Zleceniobior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4:25:00</meta:creation-date>
    <dc:date>2020-07-08T15:32:59.830000000</dc:date>
    <meta:editing-duration>PT8H34M48S</meta:editing-duration>
    <meta:editing-cycles>58</meta:editing-cycles>
    <meta:generator>LibreOffice/6.0.5.2$Windows_X86_64 LibreOffice_project/54c8cbb85f300ac59db32fe8a675ff7683cd5a16</meta:generator>
    <meta:initial-creator>Dominika Reizer</meta:initial-creator>
    <meta:document-statistic meta:table-count="0" meta:image-count="0" meta:object-count="0" meta:page-count="8" meta:paragraph-count="105" meta:word-count="1508" meta:character-count="12049" meta:non-whitespace-character-count="10224"/>
  </office:meta>
</office:document-meta>
</file>