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7.037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9.001cm"/>
    </style:style>
    <style:style style:name="Tabela5.C" style:family="table-column">
      <style:table-column-properties style:column-width="4.036cm"/>
    </style:style>
    <style:style style:name="Tabela5.1" style:family="table-row">
      <style:table-row-properties style:min-row-height="2.604cm" fo:keep-together="always"/>
    </style:style>
    <style:style style:name="Tabela5.A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5.C1" style:family="table-cell">
      <style:table-cell-properties style:vertical-align="middle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2" style:family="table-row">
      <style:table-row-properties style:row-height="4.242cm" fo:keep-together="always"/>
    </style:style>
    <style:style style:name="Tabela5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language="pl" fo:country="PL" style:text-underline-style="solid" style:text-underline-width="auto" style:text-underline-color="font-color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language="pl" fo:country="PL" officeooo:paragraph-rsid="0022025b" fo:background-color="transparen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0pt" fo:language="pl" fo:country="PL" officeooo:paragraph-rsid="0022025b" fo:background-color="transparent" style:font-size-asian="10pt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10pt" fo:font-weight="bold" officeooo:paragraph-rsid="0022025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hyphenation-ladder-count="no-limit"/>
      <style:text-properties style:use-window-font-color="true" fo:font-size="10pt" fo:font-weight="bold" officeooo:paragraph-rsid="0022025b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end" style:justify-single-word="false" fo:hyphenation-ladder-count="no-limit"/>
      <style:text-properties style:use-window-font-color="true" fo:font-size="10pt" fo:font-weight="bold" officeooo:paragraph-rsid="0022025b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hyphenation-ladder-count="no-limit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end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start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3.607cm"/>
        </style:tab-stops>
      </style:paragraph-properties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564cm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564cm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/>
      <style:text-properties style:use-window-font-color="true" fo:font-size="11pt" fo:font-weight="bold" officeooo:paragraph-rsid="0022025b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fo:font-size="11pt" fo:font-weight="bold" officeooo:paragraph-rsid="0022025b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564cm" fo:hyphenation-ladder-count="no-limit"/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9pt" fo:font-weight="bold" officeooo:paragraph-rsid="0022025b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9pt" fo:font-weight="bold" officeooo:paragraph-rsid="0022025b" fo:background-color="transparent" style:font-size-asian="9pt" style:font-weight-asian="bold" style:font-size-complex="9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use-window-font-color="true" fo:font-size="9pt" fo:font-weight="bold" officeooo:paragraph-rsid="0022025b" fo:background-color="transparent" style:font-size-asian="9pt" style:font-weight-asian="bold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cm"/>
        </style:tab-stops>
      </style:paragraph-properties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hyphenation-ladder-count="no-limit" style:snap-to-layout-grid="false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hyphenation-ladder-count="no-limit" style:snap-to-layout-grid="false">
        <style:tab-stops>
          <style:tab-stop style:position="1cm"/>
        </style:tab-stops>
      </style:paragraph-properties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use-window-font-color="true" fo:language="pl" fo:country="PL" style:text-underline-style="solid" style:text-underline-width="auto" style:text-underline-color="font-color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bfbfbf"/>
      <style:paragraph-properties fo:text-align="center" style:justify-single-word="false" fo:hyphenation-ladder-count="no-limit" fo:background-color="#bfbfbf"/>
      <style:text-properties style:use-window-font-color="true" fo:language="pl" fo:country="PL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hyphenation-ladder-count="no-limit" style:snap-to-layout-grid="false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end" style:justify-single-word="false" fo:hyphenation-ladder-count="no-limit"/>
      <style:text-properties style:use-window-font-color="true" officeooo:paragraph-rsid="00206d0f" fo:background-color="transparen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use-window-font-color="true" officeooo:paragraph-rsid="00206d0f" fo:background-color="transparen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style:line-height-at-least="0.564cm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style:line-height-at-least="0.564cm" fo:hyphenation-ladder-count="no-limit" style:snap-to-layout-grid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8" style:family="paragraph" style:parent-style-name="Footnote">
      <style:paragraph-properties fo:margin-left="0.63cm" fo:margin-right="0cm" fo:text-indent="0cm" style:auto-text-indent="false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50" style:family="paragraph" style:parent-style-name="First_20_Paragraph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2025b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hyphenation-ladder-count="no-limit" fo:text-indent="1.094cm" style:auto-text-indent="false">
        <style:tab-stops/>
      </style:paragraph-properties>
      <style:text-properties officeooo:paragraph-rsid="00434e86" fo:hyphenate="false" fo:hyphenation-remain-char-count="2" fo:hyphenation-push-char-count="2" loext:hyphenation-no-caps="false"/>
    </style:style>
    <style:style style:name="P53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hyphenation-ladder-count="no-limit" fo:text-indent="1.094cm" style:auto-text-indent="false">
        <style:tab-stops/>
      </style:paragraph-properties>
      <style:text-properties style:use-window-font-color="true" fo:font-size="10pt" fo:font-weight="bold" officeooo:paragraph-rsid="00393d74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54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hyphenation-ladder-count="no-limit" fo:text-indent="1.094cm" style:auto-text-indent="false">
        <style:tab-stops/>
      </style:paragraph-properties>
      <style:text-properties officeooo:paragraph-rsid="00434e86" fo:hyphenate="false" fo:hyphenation-remain-char-count="2" fo:hyphenation-push-char-count="2" loext:hyphenation-no-caps="false"/>
    </style:style>
    <style:style style:name="P55" style:family="paragraph" style:parent-style-name="Header">
      <style:paragraph-properties fo:line-height="100%" fo:text-align="center" style:justify-single-word="false" fo:hyphenation-ladder-count="no-limit">
        <style:tab-stops/>
      </style:paragraph-properties>
      <style:text-properties style:use-window-font-color="true" fo:font-size="9pt" fo:language="pl" fo:country="PL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56" style:family="paragraph" style:parent-style-name="Akapit_20_z_20_listą">
      <style:paragraph-properties fo:margin-left="0.751cm" fo:margin-right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Akapit_20_z_20_listą">
      <style:paragraph-properties fo:margin-left="0.751cm" fo:margin-right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style:text-position="super 58%" officeooo:paragraph-rsid="0022025b" fo:background-color="transparent" fo:hyphenate="false" fo:hyphenation-remain-char-count="2" fo:hyphenation-push-char-count="2" loext:hyphenation-no-caps="false"/>
    </style:style>
    <style:style style:name="P58" style:family="paragraph" style:parent-style-name="Akapit_20_z_20_listą">
      <style:paragraph-properties fo:margin-left="0.751cm" fo:margin-right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59" style:family="paragraph" style:parent-style-name="List_20_Paragraph">
      <style:paragraph-properties fo:text-align="justify" style:justify-single-word="false" fo:hyphenation-ladder-count="no-limit"/>
      <style:text-properties style:use-window-font-color="true" style:font-name="Times New Roman" fo:language="pl" fo:country="PL" fo:font-weight="bold" officeooo:paragraph-rsid="0022025b" fo:background-color="transparent" style:font-weight-asian="bold" fo:hyphenate="false" fo:hyphenation-remain-char-count="2" fo:hyphenation-push-char-count="2" loext:hyphenation-no-caps="false"/>
    </style:style>
    <style:style style:name="P60" style:family="paragraph" style:parent-style-name="List_20_Paragraph">
      <style:paragraph-properties fo:margin-top="0cm" fo:margin-bottom="0cm" loext:contextual-spacing="true" fo:text-align="justify" style:justify-single-word="false" fo:orphans="2" fo:widows="2" fo:hyphenation-ladder-count="no-limit"/>
      <style:text-properties style:use-window-font-color="true" style:font-name="Times New Roman" fo:language="pl" fo:country="PL" officeooo:paragraph-rsid="0022025b" fo:background-color="transparent" style:font-name-complex="Times New Roman2" style:font-weight-complex="bold" fo:hyphenate="false" fo:hyphenation-remain-char-count="2" fo:hyphenation-push-char-count="2" loext:hyphenation-no-caps="false"/>
    </style:style>
    <style:style style:name="P61" style:family="paragraph" style:parent-style-name="List_20_Paragraph">
      <style:paragraph-properties fo:margin-top="0cm" fo:margin-bottom="0cm" loext:contextual-spacing="true" fo:text-align="justify" style:justify-single-word="false" fo:orphans="2" fo:widows="2" fo:hyphenation-ladder-count="no-limit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8.742cm" fo:margin-right="0cm" fo:line-height="100%" fo:text-align="center" style:justify-single-word="false" fo:hyphenation-ladder-count="no-limit" fo:text-indent="1.249cm" style:auto-text-indent="false"/>
      <style:text-properties style:use-window-font-color="true" fo:font-size="11pt" officeooo:paragraph-rsid="0022025b" fo:background-color="transparent" style:font-size-asian="11pt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635cm" fo:margin-right="0cm" fo:hyphenation-ladder-count="no-limit" fo:text-indent="-0.385cm" style:auto-text-indent="false">
        <style:tab-stops>
          <style:tab-stop style:position="0.635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6.244cm" fo:margin-right="0cm" fo:line-height="100%" fo:hyphenation-ladder-count="no-limit" fo:text-indent="1.249cm" style:auto-text-indent="false"/>
      <style:text-properties style:use-window-font-color="true" fo:font-size="10pt" fo:font-weight="bold" officeooo:paragraph-rsid="0022025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6.244cm" fo:margin-right="0cm" fo:line-height="100%" fo:text-align="center" style:justify-single-word="false" fo:hyphenation-ladder-count="no-limit" fo:text-indent="1.249cm" style:auto-text-indent="false"/>
      <style:text-properties style:use-window-font-color="true" fo:font-size="11pt" officeooo:paragraph-rsid="0022025b" fo:background-color="transparent" style:font-size-asian="11pt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style:use-window-font-color="true" fo:font-size="11pt" fo:font-weight="bold" officeooo:paragraph-rsid="0022025b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501cm" fo:margin-right="0cm" fo:line-height="100%" fo:text-align="center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use-window-font-color="true" fo:font-size="9pt" fo:font-weight="bold" officeooo:paragraph-rsid="0022025b" fo:background-color="transparent" style:font-size-asian="9pt" style:font-weight-asian="bold" style:font-size-complex="9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501cm" fo:margin-right="0cm" fo:line-height="100%" fo:text-align="center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fo:font-size="10pt" fo:font-weight="bold" officeooo:paragraph-rsid="00434e86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74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75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officeooo:paragraph-rsid="00393d74" fo:background-color="transparent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left="0.349cm" fo:margin-right="12.134cm" fo:hyphenation-ladder-count="no-limit" fo:text-indent="0cm" style:auto-text-indent="false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77" style:family="paragraph" style:parent-style-name="Text_20_body">
      <style:paragraph-properties fo:margin-left="0.349cm" fo:margin-right="12.134cm" fo:hyphenation-ladder-count="no-limit" fo:text-indent="0cm" style:auto-text-indent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left="0.349cm" fo:margin-right="10.751cm" fo:hyphenation-ladder-count="no-limit" fo:text-indent="0cm" style:auto-text-indent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left="0.843cm" fo:margin-right="12.134cm" fo:hyphenation-ladder-count="no-limit" fo:text-indent="0cm" style:auto-text-indent="false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06cm" fo:margin-right="0cm" fo:line-height="100%" fo:hyphenation-ladder-count="no-limit" fo:text-indent="-0.183cm" style:auto-text-indent="false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style:paragraph-properties fo:line-height="100%" fo:text-align="end" style:justify-single-word="false" fo:hyphenation-ladder-count="no-limit" style:page-number="auto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82" style:family="paragraph" style:parent-style-name="Heading_20_3">
      <style:paragraph-properties fo:margin-left="0cm" fo:margin-right="0.198cm" fo:text-align="end" style:justify-single-word="false" fo:hyphenation-ladder-count="no-limit" fo:text-indent="0cm" style:auto-text-indent="false"/>
      <style:text-properties fo:color="#000000" style:font-name="Times New Roman1" fo:font-size="10pt" fo:language="en" fo:country="US" style:text-underline-style="none" fo:font-weight="normal" officeooo:rsid="0029e880" officeooo:paragraph-rsid="0022025b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3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1">
        <style:tab-stops/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84" style:family="paragraph" style:parent-style-name="List_20_Paragraph" style:list-style-name="WWNum2">
      <style:paragraph-properties fo:text-align="justify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85" style:family="paragraph" style:parent-style-name="Standard" style:list-style-name="WW8Num2">
      <style:paragraph-properties fo:margin-left="1.27cm" fo:margin-right="0cm" fo:line-height="100%" fo:hyphenation-ladder-count="no-limit" fo:text-indent="-1.27cm" style:auto-text-indent="false">
        <style:tab-stops>
          <style:tab-stop style:position="0.751cm"/>
        </style:tab-stops>
      </style:paragraph-properties>
      <style:text-properties style:use-window-font-color="true" fo:font-size="11pt" fo:font-weight="bold" officeooo:paragraph-rsid="0022025b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list-style-name="WW8Num4">
      <style:paragraph-properties fo:margin-left="0.751cm" fo:margin-right="0cm" fo:line-height="100%" fo:hyphenation-ladder-count="no-limit" fo:text-indent="-0.751cm" style:auto-text-indent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87" style:family="paragraph" style:parent-style-name="Standard" style:list-style-name="WW8Num4">
      <style:paragraph-properties fo:margin-left="0.751cm" fo:margin-right="0cm" fo:line-height="100%" fo:hyphenation-ladder-count="no-limit" fo:text-indent="-0.751cm" style:auto-text-indent="false"/>
      <style:text-properties style:use-window-font-color="true" fo:font-size="11pt" officeooo:paragraph-rsid="0022025b" fo:background-color="transparent" style:font-size-asian="11pt" style:font-size-complex="11pt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list-style-name="WW8Num4">
      <style:paragraph-properties fo:margin-left="0.751cm" fo:margin-right="0cm" fo:line-height="100%" fo:hyphenation-ladder-count="no-limit" fo:text-indent="-0.751cm" style:auto-text-indent="false"/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WWNum1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use-window-font-color="true" style:font-name="Times New Roman" fo:language="pl" fo:country="PL" officeooo:paragraph-rsid="0022025b" fo:background-color="transparent" style:font-name-complex="Times New Roman2" fo:hyphenate="false" fo:hyphenation-remain-char-count="2" fo:hyphenation-push-char-count="2" loext:hyphenation-no-caps="false"/>
    </style:style>
    <style:style style:name="P90" style:family="paragraph" style:parent-style-name="Standard" style:master-page-name="Landscape">
      <style:paragraph-properties fo:line-height="100%" fo:text-align="end" style:justify-single-word="false" fo:hyphenation-ladder-count="no-limit" style:page-number="1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91" style:family="paragraph" style:parent-style-name="Standard" style:master-page-name="Standard">
      <style:paragraph-properties fo:margin-left="13.737cm" fo:margin-right="0cm" style:line-height-at-least="0.564cm" fo:text-align="end" style:justify-single-word="false" fo:hyphenation-ladder-count="no-limit" fo:text-indent="0cm" style:auto-text-indent="false" style:page-number="1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92" style:family="paragraph" style:parent-style-name="Text_20_body" style:list-style-name="WW8Num3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fo:font-size="11pt" fo:font-weight="bold" officeooo:paragraph-rsid="0022025b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3" style:family="paragraph" style:parent-style-name="Text_20_body" style:list-style-name="WW8Num3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fo:font-size="11pt" officeooo:paragraph-rsid="0074775b" fo:background-color="transparent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Text_20_body" style:list-style-name="WW8Num3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officeooo:paragraph-rsid="0074775b" fo:background-color="transparent" style:font-weight-complex="bold" fo:hyphenate="false" fo:hyphenation-remain-char-count="2" fo:hyphenation-push-char-count="2" loext:hyphenation-no-caps="false"/>
    </style:style>
    <style:style style:name="P95" style:family="paragraph" style:parent-style-name="Text_20_body" style:list-style-name="WW8Num3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officeooo:paragraph-rsid="0074775b" fo:background-color="transparent" fo:hyphenate="false" fo:hyphenation-remain-char-count="2" fo:hyphenation-push-char-count="2" loext:hyphenation-no-caps="false"/>
    </style:style>
    <style:style style:name="P96" style:family="paragraph" style:parent-style-name="Text_20_body" style:list-style-name="WW8Num3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74775b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fo:font-weight="bold" style:font-name-asian="Calibri1" style:font-weight-asian="bold" style:font-name-complex="Times New Roman2" style:font-weight-complex="bold"/>
    </style:style>
    <style:style style:name="T4" style:family="text">
      <style:text-properties style:font-name="Times New Roman" fo:language="pl" fo:country="PL" fo:font-weight="bold" style:font-weight-asian="bold" style:font-name-complex="Times New Roman2"/>
    </style:style>
    <style:style style:name="T5" style:family="text">
      <style:text-properties style:font-name="Times New Roman" fo:language="pl" fo:country="PL" fo:font-weight="bold" style:font-weight-asian="bold" style:font-name-complex="Times New Roman2" style:font-weight-complex="bold"/>
    </style:style>
    <style:style style:name="T6" style:family="text">
      <style:text-properties style:font-name="Times New Roman" fo:language="pl" fo:country="PL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" fo:language="pl" fo:country="PL" fo:font-style="italic" style:font-style-asian="italic"/>
    </style:style>
    <style:style style:name="T8" style:family="text">
      <style:text-properties style:font-name="Times New Roman" fo:font-size="10pt" fo:language="pl" fo:country="PL" fo:font-weight="normal" style:font-size-asian="10pt" style:font-weight-asian="normal" style:font-name-complex="Times New Roman2" style:font-size-complex="10pt"/>
    </style:style>
    <style:style style:name="T9" style:family="text">
      <style:text-properties style:font-name="Times New Roman" fo:font-size="10pt" fo:language="pl" fo:country="PL" style:font-size-asian="10pt" style:font-name-complex="Times New Roman2" style:font-size-complex="10pt"/>
    </style:style>
    <style:style style:name="T10" style:family="text">
      <style:text-properties style:font-name="Times New Roman" fo:font-size="10pt" fo:language="pl" fo:country="PL" style:font-size-asian="10pt" style:font-name-complex="Times New Roman2" style:font-size-complex="10pt" style:font-weight-complex="bold"/>
    </style:style>
    <style:style style:name="T11" style:family="text">
      <style:text-properties style:font-name="Times New Roman" fo:font-size="10pt" fo:letter-spacing="-0.004cm" fo:language="pl" fo:country="PL" fo:font-weight="normal" style:font-size-asian="10pt" style:font-weight-asian="normal" style:font-name-complex="Times New Roman2" style:font-size-complex="10pt"/>
    </style:style>
    <style:style style:name="T12" style:family="text">
      <style:text-properties style:font-name="Times New Roman" fo:font-size="10pt" fo:letter-spacing="-0.004cm" fo:language="pl" fo:country="PL" style:font-size-asian="10pt" style:font-name-complex="Times New Roman2" style:font-size-complex="10pt"/>
    </style:style>
    <style:style style:name="T13" style:family="text">
      <style:text-properties style:font-name="Times New Roman" fo:font-size="10pt" fo:letter-spacing="-0.002cm" fo:language="pl" fo:country="PL" fo:font-weight="normal" style:font-size-asian="10pt" style:font-weight-asian="normal" style:font-name-complex="Times New Roman2" style:font-size-complex="10pt"/>
    </style:style>
    <style:style style:name="T14" style:family="text">
      <style:text-properties style:font-name="Times New Roman" fo:font-size="10pt" fo:letter-spacing="-0.002cm" fo:language="pl" fo:country="PL" style:font-size-asian="10pt" style:font-name-complex="Times New Roman2" style:font-size-complex="10pt"/>
    </style:style>
    <style:style style:name="T15" style:family="text">
      <style:text-properties style:font-name="Times New Roman" fo:font-size="10pt" fo:letter-spacing="0.002cm" fo:language="pl" fo:country="PL" fo:font-weight="normal" style:font-size-asian="10pt" style:font-weight-asian="normal" style:font-name-complex="Times New Roman2" style:font-size-complex="10pt"/>
    </style:style>
    <style:style style:name="T16" style:family="text">
      <style:text-properties style:font-name="Times New Roman" fo:font-size="10pt" fo:letter-spacing="0.002cm" fo:language="pl" fo:country="PL" style:font-size-asian="10pt" style:font-name-complex="Times New Roman2" style:font-size-complex="10pt"/>
    </style:style>
    <style:style style:name="T17" style:family="text">
      <style:text-properties style:font-name="Times New Roman" fo:font-size="10pt" fo:letter-spacing="-0.005cm" fo:language="pl" fo:country="PL" style:font-size-asian="10pt" style:font-name-complex="Times New Roman2" style:font-size-complex="10pt"/>
    </style:style>
    <style:style style:name="T18" style:family="text">
      <style:text-properties style:font-name="Times New Roman" fo:letter-spacing="0.002cm" fo:language="pl" fo:country="PL" style:font-name-complex="Times New Roman2"/>
    </style:style>
    <style:style style:name="T19" style:family="text">
      <style:text-properties style:font-name="Times New Roman" fo:letter-spacing="-0.004cm" fo:language="pl" fo:country="PL" style:font-name-complex="Times New Roman2"/>
    </style:style>
    <style:style style:name="T20" style:family="text">
      <style:text-properties style:font-name="Times New Roman" fo:letter-spacing="-0.005cm" fo:language="pl" fo:country="PL" style:font-name-complex="Times New Roman2"/>
    </style:style>
    <style:style style:name="T21" style:family="text">
      <style:text-properties style:text-position="super 58%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officeooo:rsid="0022025b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2025b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06ff5f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5c0ad2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22025b" style:font-size-asian="11pt" style:font-weight-asian="bold" style:font-size-complex="11pt"/>
    </style:style>
    <style:style style:name="T36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fo:font-size="11pt" officeooo:rsid="0022025b" style:font-size-asian="11pt" style:font-size-complex="11pt" style:font-weight-complex="bold"/>
    </style:style>
    <style:style style:name="T40" style:family="text">
      <style:text-properties fo:font-size="11pt" fo:language="pl" fo:country="PL" style:font-size-asian="11pt" style:font-size-complex="11pt"/>
    </style:style>
    <style:style style:name="T41" style:family="text">
      <style:text-properties fo:font-size="11pt" fo:language="pl" fo:country="PL" officeooo:rsid="0006ff5f" style:font-size-asian="11pt" style:font-size-complex="11pt"/>
    </style:style>
    <style:style style:name="T42" style:family="text">
      <style:text-properties fo:font-size="11pt" fo:language="pl" fo:country="PL" style:font-size-asian="11pt" style:font-size-complex="11pt" style:font-weight-complex="bold"/>
    </style:style>
    <style:style style:name="T43" style:family="text">
      <style:text-properties fo:font-size="11pt" fo:language="pl" fo:country="PL" fo:font-weight="bold" style:font-size-asian="11pt" style:font-weight-asian="bold" style:font-size-complex="11pt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language="pl" fo:country="PL" fo:font-weight="bold" style:font-weight-asian="bold"/>
    </style:style>
    <style:style style:name="T46" style:family="text">
      <style:text-properties fo:language="pl" fo:country="PL" fo:font-weight="bold" officeooo:rsid="0022025b" style:font-weight-asian="bold"/>
    </style:style>
    <style:style style:name="T47" style:family="text">
      <style:text-properties fo:language="pl" fo:country="PL" fo:font-weight="bold" officeooo:rsid="0066b88b" style:font-weight-asian="bold"/>
    </style:style>
    <style:style style:name="T48" style:family="text">
      <style:text-properties fo:font-size="9pt" fo:font-weight="bold" style:font-size-asian="9pt" style:font-weight-asian="bold" style:font-size-complex="9pt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style:font-size-asian="9pt" style:font-size-complex="9pt" style:font-weight-complex="bold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officeooo:rsid="002744ee"/>
    </style:style>
    <style:style style:name="T53" style:family="text">
      <style:text-properties officeooo:rsid="005c0ad2"/>
    </style:style>
    <style:style style:name="T54" style:family="text">
      <style:text-properties officeooo:rsid="0074775b"/>
    </style:style>
    <style:style style:name="T55" style:family="text">
      <style:text-properties style:use-window-font-color="true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use-window-font-color="true" fo:font-size="12pt" fo:language="pl" fo:country="PL" fo:font-weight="normal" officeooo:rsid="0006ff5f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style-complex="italic"/>
    </style:style>
    <style:style style:name="T58" style:family="text">
      <style:text-properties style:use-window-font-color="true" fo:font-size="11pt" fo:background-color="transparent" loext:char-shading-value="0" style:font-size-asian="11pt" style:font-size-complex="11pt" style:font-style-complex="italic"/>
    </style:style>
    <style:style style:name="T59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/>
    </style:style>
    <style:style style:name="T60" style:family="text">
      <style:text-properties style:use-window-font-color="true" fo:font-size="8pt" fo:background-color="transparent" loext:char-shading-value="0" style:font-size-asian="8pt" style:font-size-complex="8pt"/>
    </style:style>
    <style:style style:name="T61" style:family="text">
      <style:text-properties style:use-window-font-color="true" fo:background-color="transparent" loext:char-shading-value="0"/>
    </style:style>
    <style:style style:name="T62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22"><text:s/></text:span><text:span text:style-name="T26">załącznik nr 1 </text:span></text:p>
      <text:p text:style-name="P6"/>
      <text:p text:style-name="P5">OFERTA <text:s/>- wzór </text:p>
      <text:p text:style-name="P5"/>
      <text:p text:style-name="P35"><text:span text:style-name="T31"><text:s/></text:span><text:span text:style-name="T38">Składana w <text:s/></text:span><text:span text:style-name="T37">postępowania</text:span><text:span text:style-name="T38"> o udzielenie zamówienia publicznego o wartości zamówienia nie <text:s/>przekraczającej wyrażoną w złotych równowartość kwoty 750 000 euro. </text:span></text:p>
      <text:p text:style-name="P63"/>
      <text:list xml:id="list1098580227" text:style-name="WW8Num2">
        <text:list-item>
          <text:p text:style-name="P85">Dane dotyczące Wykonawcy</text:p>
        </text:list-item>
      </text:list>
      <text:p text:style-name="P20"/>
      <text:p text:style-name="P22">Nazwa....................................................................................................................................................</text:p>
      <text:p text:style-name="P22">Siedziba (adres).......................................................................................................................................</text:p>
      <text:p text:style-name="P22">Nr telefonu ……………………………………………………………………………………………………...</text:p>
      <text:p text:style-name="P22">Numer faxu <text:s/>...........................................................................................................................................</text:p>
      <text:p text:style-name="P22">Adres poczty elektronicznej <text:s/>e- mail …………………………………………………………………………...</text:p>
      <text:p text:style-name="P22">Nr NIP: ..........................................................................................................................................................</text:p>
      <text:p text:style-name="P22"><text:s/>Nr REGON.......................................................................................................................................................... </text:p>
      <text:list xml:id="list215624357594923" text:continue-numbering="true" text:style-name="WW8Num2">
        <text:list-item>
          <text:p text:style-name="P85">Dane dotyczące Zamawiającego</text:p>
        </text:list-item>
      </text:list>
      <text:p text:style-name="P50"><text:span text:style-name="T55"><text:tab/>Gmina Dąbrowa Tarnowska, ul. Rynek 34, 33-200 Dąbrowa Tarnowska, </text:span><text:span text:style-name="Strong_20_Emphasis"><text:span text:style-name="T55">NIP Gminy Dąbrowa Tarnowska: 871-17-71-055,</text:span></text:span><text:span text:style-name="T55"> nazwa jednostki organizacyjnej: Miejski Ośrodek Pomocy Społecznej i Wsparcia Rodziny w Dąbrowie tarnowskiej, ul. Kościuszki </text:span><text:span text:style-name="T56">15</text:span><text:span text:style-name="T55">A, 33-200 Dąbrowa Tarnowska (woj. małopolskie)</text:span></text:p>
      <text:p text:style-name="P51"/>
      <text:p text:style-name="P20">3. Oferta cenowa</text:p>
      <text:p text:style-name="P22">Składając w imieniu ..............................................................................................................................</text:p>
      <text:p text:style-name="P22">………………………………………………………………………………………..........................</text:p>
      <text:p text:style-name="P41"><text:span text:style-name="T37">ofertę <text:s/>na <text:s/>usługi społeczne - na </text:span><text:span text:style-name="T30">świadczenie usług opiekuńczych </text:span><text:span text:style-name="T37">oferuję realizację <text:s/>zamówienia zgodnie z poniższymi cenami (ceną):</text:span>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Nazwa zadania</text:p>
          </table:table-cell>
          <table:table-cell table:style-name="Tabela5.A1" office:value-type="string">
            <text:p text:style-name="P24">Cena <text:s/>jednostkowa <text:s/>brutto – zł <text:s/>za:</text:p>
          </table:table-cell>
          <table:table-cell table:style-name="Tabela5.C1" office:value-type="string">
            <text:p text:style-name="P25">Stawka</text:p>
            <text:p text:style-name="P25">VAT</text:p>
            <text:p text:style-name="P25">w % <text:s/>(lub informacja, że usługa jest zwolniona z podatku)</text:p>
          </table:table-cell>
        </table:table-row>
        <table:table-row table:style-name="Tabela5.2">
          <table:table-cell table:style-name="Tabela5.A2" office:value-type="string">
            <text:p text:style-name="P55">Usługi opiekuńcze </text:p>
            <text:p text:style-name="P55"/>
          </table:table-cell>
          <table:table-cell table:style-name="Tabela5.A2" office:value-type="string">
            <text:p text:style-name="P27">1 godzinę</text:p>
            <text:p text:style-name="P27">(jeden świadczeniobiorca)</text:p>
            <text:p text:style-name="P31"/>
            <text:p text:style-name="P31">……………zł (słownie: ……………………………………</text:p>
            <text:p text:style-name="P31">……………………………………..………………………)</text:p>
            <text:p text:style-name="P27"/>
            <text:p text:style-name="P27"/>
          </table:table-cell>
          <table:table-cell table:style-name="Tabela5.C2" office:value-type="string">
            <text:p text:style-name="P29"/>
          </table:table-cell>
        </table:table-row>
      </table:table>
      <text:p text:style-name="P32"/>
      <text:p text:style-name="P41"><text:span text:style-name="T38">4. Termin świadczenia usług </text:span><text:span text:style-name="T39">opiekuńczych</text:span><text:span text:style-name="T38">:</text:span></text:p>
      <text:p text:style-name="P41"><text:span text:style-name="T31"><text:s text:c="2"/>- <text:s/></text:span><text:span text:style-name="T37">rozpoczęcie<text:tab/><text:tab/>- </text:span><text:span text:style-name="T34">01 </text:span><text:span text:style-name="T32">stycz</text:span><text:span text:style-name="T34">nia</text:span><text:span text:style-name="T31"> 20</text:span><text:span text:style-name="T32">2</text:span><text:span text:style-name="T34">1</text:span><text:span text:style-name="T31"> r.</text:span></text:p>
      <text:p text:style-name="P64"><text:span text:style-name="T31">-</text:span><text:span text:style-name="T38"> <text:s/>zakończenie<text:tab/><text:tab/>-</text:span><text:span text:style-name="T31"> 3</text:span><text:span text:style-name="T33">1</text:span><text:span text:style-name="T31"> </text:span><text:span text:style-name="T33">grudnia</text:span><text:span text:style-name="T31"> 20</text:span><text:span text:style-name="T32">2</text:span><text:span text:style-name="T34">1</text:span><text:span text:style-name="T31"> r.</text:span></text:p>
      <text:list xml:id="list182358861" text:style-name="WW8Num3">
        <text:list-header>
          <text:p text:style-name="P92"/>
          <text:p text:style-name="P94"><text:span text:style-name="T35">5. </text:span><text:span text:style-name="T30">Oświadczam, że zapoznałem się w sposób wystarczający i konieczny ze szczegółowymi warunkami </text:span><text:span text:style-name="T43">zamówienia określonymi</text:span><text:span text:style-name="T30"> w</text:span><text:span text:style-name="T43"> <text:s/>Ogłoszeniu o zamówieniu</text:span><text:span text:style-name="T30">, do <text:s/>któr</text:span><text:span text:style-name="T43">ych</text:span><text:span text:style-name="T30"> nie wnoszę</text:span><text:span text:style-name="T43"> </text:span><text:span text:style-name="T30">zastrzeżeń. </text:span></text:p>
        </text:list-header>
        <text:list-item>
          <text:p text:style-name="P95"><text:span text:style-name="T44">Oświadczam, że w przypadku wyboru mojej oferty na czas realizacji zamówienia będę dysponował lokalem użytkowym przeznaczonym na biuro, zlokalizowanym na terenie miasta Dąbrowa Tarnowska: </text:span><text:soft-page-break/><text:span text:style-name="T44"><text:tab/>(adres) ………...…… ………………………………………….………, czynnym w następujących dniach tygodnia: …………………………..…………. (uwaga Zamawiającego: Zamawiający wymaga, aby lokal czynny był przynajmniej trzy dni w tygodniu - pomiędzy poniedziałkiem a piątkiem z wyłączeniem dni ustawowo wolnych od pracy), w godzinach: <text:tab/> (uwaga Zamawiającego: Zamawiający wymaga, aby lokal czynny był minimum cztery godziny dziennie pomiędzy godzinami 7.30 a 15.30, przez minimum trzy dni w tygodniu), który na okres realizacji zamówienia będzie wyposażony w telefon i dostęp do poczty elektronicznej, do kontaktów ze świadczeniobiorcami i Zamawiającym, przy czym telefon i adres poczty elektronicznej będzie umożliwiał bezpośredni i niezawodny kontakt - zarówno Zamawiającemu jak i świadczeniobiorcom - w sprawach związanych z realizacją zadań dotyczących przedmiotu zamówienia.</text:span></text:p>
        </text:list-item>
        <text:list-item>
          <text:p text:style-name="P95"><text:span text:style-name="T39"><text:s/></text:span><text:span text:style-name="T38">Oświadczam, iż uważam się za związany ofertą przez okres wskazany w</text:span><text:span text:style-name="T42"> Ogłoszeniu o zamówieniu. </text:span></text:p>
        </text:list-item>
        <text:list-item>
          <text:p text:style-name="P95"><text:span text:style-name="T39"><text:s/></text:span><text:span text:style-name="T38">Oświadczam, że</text:span><text:span text:style-name="T37"> </text:span><text:span text:style-name="T40">wzór umowy, zawart</text:span><text:span text:style-name="T41">y</text:span><text:span text:style-name="T40"> w załącznik</text:span><text:span text:style-name="T41">u</text:span><text:span text:style-name="T40"> nr 5 </text:span><text:span text:style-name="T41">do </text:span><text:span text:style-name="T42">Ogłoszenia o zamówieniu </text:span><text:span text:style-name="T38">został przeze mnie przyjęt</text:span><text:span text:style-name="T42">y</text:span><text:span text:style-name="T38"> </text:span><text:span text:style-name="T37">oraz zobowiązuję się do zawarcia umowy </text:span><text:span text:style-name="T40">oraz umowy powierzenia danych osobowych <text:s/></text:span><text:span text:style-name="T37">na wyżej wymienionych warunkach w miejscu i terminie wyznaczonym przez Zamawiającego.</text:span></text:p>
        </text:list-item>
        <text:list-item>
          <text:p text:style-name="P96"><text:span text:style-name="T58">Oświadczam, że wypełniłem obowiązki informacyjne przewidziane </text:span><text:span text:style-name="T57">w art. 13 lub art. 14 RODO </text:span><text:span text:style-name="Footnote_20_Symbol"><text:span text:style-name="T57"><text:note text:id="ftn1" text:note-class="footnote"><text:note-citation>1</text:note-citation><text:note-body><text:p text:style-name="P48"><text:s/>Rozporządzenie Parlamentu Europejskiego i Rady (<text:bookmark text:name="_GoBack1"/>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58"><text:s/>wobec osób fizycznych, od których dane osobowe bezpośrednio lub pośrednio pozyskałem w celu</text:span></text:p>
          <text:p text:style-name="P96"><text:span text:style-name="T58"><text:s/>ubiegania się o udzielenie zamówienia publicznego w niniejszym postępowaniu </text:span><text:span text:style-name="Footnote_20_Symbol"><text:span text:style-name="T58"><text:note text:id="ftn2" text:note-class="footnote"><text:note-citation>2</text:note-citation><text:note-body><text:p text:style-name="P48"><text:s/>W przypadku gdy Wykonawca nie przekazuje danych osobowych innych niż bezpośrednio jego dotyczących lub zachodzi wyłączenie stosowania obowiązku informacyjnego, stosownie do art. 13 ust. 4 lub art. 14 ust. 5 Rozporządzenia treści oświadczenia Wykonawca nie składa (usunięcie treści oświadczenia np. przez jego wykreślenie). </text:p></text:note-body></text:note></text:span></text:span><text:span text:style-name="T58">.</text:span></text:p>
        </text:list-item>
        <text:list-item>
          <text:p text:style-name="P93">Osoba upoważniona do kontaktu (w sprawie złożonej oferty): </text:p>
        </text:list-item>
      </text:list>
      <text:p text:style-name="P56"/>
      <text:p text:style-name="P56"/>
      <text:p text:style-name="P58"><text:s text:c="4"/>………………………………………………………… </text:p>
      <text:p text:style-name="P58"><text:tab/><text:tab/><text:tab/><text:span text:style-name="T21">imię i nazwisko, telefon, e-mail/</text:span></text:p>
      <text:p text:style-name="P57"/>
      <text:p text:style-name="P57"/>
      <text:p text:style-name="P8"><text:s text:c="5"/>Data sporządzenia oferty: .................. </text:p>
      <text:p text:style-name="P8"/>
      <text:p text:style-name="P65"><text:s text:c="19"/><text:tab/> ............................................................</text:p>
      <text:p text:style-name="P36"><text:span text:style-name="T24"><text:tab/><text:tab/><text:tab/><text:tab/><text:tab/></text:span><text:span text:style-name="T26"> <text:s text:c="39"/>podpis uprawnionego przedstawiciela Wykonawcy</text:span></text:p>
      <text:p text:style-name="P8">* niepotrzebne skreślić</text:p>
      <text:p text:style-name="P67"/>
      <text:p text:style-name="P68">1<text:span text:style-name="T54">1</text:span>. Załączniki do oferty*: </text:p>
      <text:list xml:id="list2084677395" text:style-name="WW8Num4">
        <text:list-item>
          <text:p text:style-name="P86"><text:span text:style-name="T36">Oświadczenie o spełnianiu <text:s/>warunków udziału w postępowaniu - </text:span><text:span text:style-name="T37">według wzoru stanowiącego załącznik nr 2 do Ogłoszenia o zamówieniu, </text:span></text:p>
        </text:list-item>
        <text:list-item>
          <text:p text:style-name="P86"><text:span text:style-name="T30">wykaz usług</text:span><text:span text:style-name="T37"> wykonanych, a w przypadku świadczeń okresowych lub ciągłych również wykonywanych w okresie ostatnich </text:span><text:span text:style-name="T30">3 lat</text:span><text:span text:style-name="T37"> przed upływem terminu składania ofert, a jeżeli okres działalności jest krótszy - w tym okresie, wraz z podaniem ich wartości, przedmiotu, dat wykonania i podmiotów, na rzecz których usługi zostały lub są wykonane (według wzoru <text:s/>stanowiącego załącznik nr 4 do <text:s/>Ogłoszenia o zamówieniu), oraz załączeniem dowodów, określających czy te usługi zostały wykonane lub są wykonywane należycie, <text:s/></text:span></text:p>
        </text:list-item>
        <text:list-item>
          <text:p text:style-name="P86"><text:span text:style-name="T30">wykaz osób</text:span><text:span text:style-name="T37">, skierowanych przez Wykonawcę do realizacji zamówienia publicznego, w szczególności odpowiedzialnych za świadczenie usług, wraz z informacjami na temat ich kwalifikacji zawodowych, </text:span><text:soft-page-break/><text:span text:style-name="T37">uprawnień, doświadczenia i wykształcenia niezbędnych do wykonania zamówienia publicznego, a także zakresu wykonywanych przez nie czynności oraz informacją o podstawie do dysponowania tymi osobami – według wzoru stanowiącego załącznik nr 3 do Ogłoszenia o zamówieniu, </text:span></text:p>
        </text:list-item>
        <text:list-item>
          <text:p text:style-name="P87">pełnomocnictwo (o ile nie wynika to z innych dokumentów załączonych do oferty),</text:p>
        </text:list-item>
        <text:list-item>
          <text:p text:style-name="P87"><text:s/>pełnomocnictwo - w przypadku składania oferty wspólnej, </text:p>
        </text:list-item>
        <text:list-item>
          <text:p text:style-name="P88">inne ………………………………..</text:p>
        </text:list-item>
      </text:list>
      <text:p text:style-name="P66"/>
      <text:p text:style-name="P66"/>
      <text:p text:style-name="P66"/>
      <text:p text:style-name="P66">............................................................</text:p>
      <text:p text:style-name="P9"><text:s text:c="94"/>podpis uprawnionego przedstawiciela Wykonawcy</text:p>
      <text:p text:style-name="P8"/>
      <text:p text:style-name="P10">* niepotrzebne skreślić</text:p>
      <text:h text:style-name="P82" text:outline-level="3"><text:span text:style-name="Tekst_20_treści_20__2b__20_Pogrubienie"><text:span text:style-name="T61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4T15:52:48.972000000</meta:creation-date>
    <dc:date>2020-12-15T21:56:23.723000000</dc:date>
    <meta:editing-duration>PT7H22M27S</meta:editing-duration>
    <meta:editing-cycles>75</meta:editing-cycles>
    <meta:generator>LibreOffice/6.4.5.2$Windows_X86_64 LibreOffice_project/a726b36747cf2001e06b58ad5db1aa3a9a1872d6</meta:generator>
    <meta:print-date>2020-12-15T15:49:06.712000000</meta:print-date>
    <meta:document-statistic meta:table-count="1" meta:image-count="0" meta:object-count="0" meta:page-count="3" meta:paragraph-count="57" meta:word-count="720" meta:character-count="6498" meta:non-whitespace-character-count="5619"/>
  </office:meta>
</office:document-meta>
</file>