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1874" officeooo:paragraph-rsid="0031187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end" style:justify-single-word="false" style:writing-mode="page"/>
      <style:text-properties style:font-name="Times New Roman" fo:font-size="10pt" fo:font-weight="normal" officeooo:rsid="004a63b5" officeooo:paragraph-rsid="0036725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0pt" fo:font-weight="normal" officeooo:rsid="004a63b5" officeooo:paragraph-rsid="0036725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pt" fo:font-weight="normal" officeooo:rsid="004a63b5" officeooo:paragraph-rsid="0036725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4a63b5" officeooo:paragraph-rsid="0036725a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 style:writing-mode="page"/>
      <style:text-properties style:font-name="Times New Roman" fo:font-weight="normal" officeooo:rsid="004a63b5" officeooo:paragraph-rsid="0036725a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10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1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6611aa" style:font-weight-asian="normal" style:font-weight-complex="normal"/>
    </style:style>
    <style:style style:name="P12" style:family="paragraph" style:parent-style-name="Standard">
      <style:paragraph-properties fo:line-height="115%" fo:text-align="end" style:justify-single-word="false" style:writing-mode="page"/>
      <style:text-properties style:font-name="Times New Roman" fo:font-weight="normal" officeooo:rsid="00252d45" officeooo:paragraph-rsid="0036725a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15" style:family="paragraph" style:parent-style-name="Standard">
      <style:paragraph-properties fo:line-height="115%" fo:text-align="center" style:justify-single-word="false" style:writing-mode="page"/>
      <style:text-properties style:font-name="Times New Roman" fo:font-size="13pt" fo:font-weight="bold" officeooo:rsid="004a63b5" officeooo:paragraph-rsid="0036725a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15%" fo:text-align="center" style:justify-single-word="false" style:writing-mode="page"/>
      <style:text-properties style:font-name="Times New Roman" fo:font-weight="bold" officeooo:rsid="004a63b5" officeooo:paragraph-rsid="003cc89d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 style:writing-mode="page"/>
      <style:text-properties style:font-name="Times New Roman" fo:font-weight="bold" officeooo:rsid="00252d45" officeooo:paragraph-rsid="003a8556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rsid="00252d45" officeooo:paragraph-rsid="003a8556" style:font-weight-asian="bold" style:font-weight-complex="bold"/>
    </style:style>
    <style:style style:name="P19" style:family="paragraph" style:parent-style-name="Standard">
      <style:paragraph-properties fo:line-height="115%" fo:text-align="end" style:justify-single-word="false" style:writing-mode="page"/>
      <style:text-properties officeooo:paragraph-rsid="0036725a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252d45" officeooo:paragraph-rsid="003a855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4.8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" fo:font-size="10pt" fo:font-weight="normal" officeooo:rsid="004a63b5" officeooo:paragraph-rsid="0036725a" style:font-size-asian="10pt" style:font-weight-asian="normal" style:font-size-complex="10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4.8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0pt" fo:font-weight="normal" officeooo:rsid="004a63b5" officeooo:paragraph-rsid="0036725a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 style:writing-mode="page"/>
      <style:text-properties style:font-name="Times New Roman" fo:font-weight="normal" officeooo:rsid="004a63b5" officeooo:paragraph-rsid="003cc89d" style:font-weight-asian="normal" style:font-weight-complex="normal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" fo:font-weight="normal" officeooo:rsid="00252d45" officeooo:paragraph-rsid="003cc89d" style:font-weight-asian="normal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" fo:font-weight="normal" officeooo:rsid="00252d45" officeooo:paragraph-rsid="003a8556" style:font-weight-asian="normal" style:font-weight-complex="normal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252d45" officeooo:paragraph-rsid="0036725a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weight="normal" officeooo:rsid="00252d45" style:font-weight-asian="normal" style:font-weight-complex="normal"/>
    </style:style>
    <style:style style:name="T2" style:family="text">
      <style:text-properties style:font-name="Times New Roman" fo:font-weight="normal" officeooo:rsid="006611a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37f2" style:font-weight-asian="bold" style:font-weight-complex="bold"/>
    </style:style>
    <style:style style:name="T5" style:family="text">
      <style:text-properties officeooo:rsid="00265ace"/>
    </style:style>
    <style:style style:name="T6" style:family="text">
      <style:text-properties officeooo:rsid="002437f2"/>
    </style:style>
    <style:style style:name="T7" style:family="text">
      <style:text-properties officeooo:rsid="0036725a"/>
    </style:style>
    <style:style style:name="T8" style:family="text">
      <style:text-properties officeooo:rsid="004a63b5"/>
    </style:style>
    <style:style style:name="T9" style:family="text">
      <style:text-properties officeooo:rsid="006611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</text:p>
      <text:p text:style-name="P19"><text:span text:style-name="T1">do Zapytania Ofertowego WR.26.</text:span><text:span text:style-name="T2">13</text:span><text:span text:style-name="T1">.2020</text:span></text:p>
      <text:p text:style-name="P6"/>
      <text:p text:style-name="P3">Miejscowość, data…………………………………….</text:p>
      <text:p text:style-name="P4"><text:s text:c="4"/>( pieczęć firmy)</text:p>
      <text:p text:style-name="P6"/>
      <text:p text:style-name="P6"/>
      <text:p text:style-name="P15">FORMULARZ OFERTY</text:p>
      <text:p text:style-name="P4">Dane <text:span text:style-name="T5">oferenta</text:span>:</text:p>
      <text:p text:style-name="P5">Nazwa………………………………………………………………………………………………...…………………</text:p>
      <text:p text:style-name="P5">………………………………………………………………………………………………………………..…………</text:p>
      <text:p text:style-name="P5">Siedziba………………………………………………………………………………………………………...………..</text:p>
      <text:p text:style-name="P5">Numer telefonu, adres e-mailowy……………………………………………………………………………..………..</text:p>
      <text:p text:style-name="P5">Numer NIP……………………………………………………………………………………………………..……….</text:p>
      <text:p text:style-name="P6"/>
      <text:p text:style-name="P6">Odpowiadając na zapytanie ofertowe dotyczące świadczeni<text:span text:style-name="T7">a</text:span> usług w zakresie sprzątania pomieszczeń MOPSiWR wraz odśnieżaniem terenu wokół budynku – składam niniejszą ofertę <text:span text:style-name="T6">na</text:span> wykonanie zamówienia, za cenę:</text:p>
      <text:p text:style-name="P6"/>
      <text:p text:style-name="P8"><text:span text:style-name="T3">Cena netto</text:span> za 1 <text:span text:style-name="T7">miesiąc</text:span>: <text:span text:style-name="T7">świadczenia usług</text:span> ………………………………………</text:p>
      <text:p text:style-name="P6">słownie: …………………………………………………………………………………………</text:p>
      <text:p text:style-name="P6">podatek VAT ……….% w kwocie: ………………...…………………………..………………</text:p>
      <text:p text:style-name="P8"><text:span text:style-name="T3">Cena </text:span><text:span text:style-name="T4">brutto</text:span> za 1 <text:span text:style-name="T7">miesiąc</text:span>: <text:span text:style-name="T7">świadczenia usług</text:span> ………………………………………</text:p>
      <text:p text:style-name="P6">słownie: ……………………………………………….………………………………………...</text:p>
      <text:p text:style-name="P6"/>
      <text:p text:style-name="P6"><text:span text:style-name="T6">1. </text:span>Oświadczamy, że zapoznaliśmy się z opisem przedmiotu zamówienia, nie wnosimy żadnych zastrzeżeń oraz uzyskaliśmy informacje niezbędne do przygotowania oferty.</text:p>
      <text:p text:style-name="P6"><text:span text:style-name="T6">2. </text:span>Oświadczamy, że wymagania stawiane <text:span text:style-name="T5">oferentom</text:span> zostały przez nas zaakceptowane bez zastrzeżeń i zobowiązujemy się, w przypadku wyboru naszej oferty, do wykonania zamówienia w miejscu i terminie wyznaczonym przez zamawiającego.</text:p>
      <text:p text:style-name="P6"><text:span text:style-name="T6">3. </text:span>Oświadczamy, że zapoznaliśmy się z klauzul<text:span text:style-name="T6">ą</text:span> informacyjn<text:span text:style-name="T6">ą</text:span> dotycząca danych osobowych.</text:p>
      <text:p text:style-name="P6"/>
      <text:p text:style-name="P6"/>
      <text:p text:style-name="P6"/>
      <text:p text:style-name="P6"/>
      <text:p text:style-name="P27"/>
      <text:p text:style-name="P26">…………………………………………………………………………………</text:p>
      <text:p text:style-name="P26">( czytelne podpisy osób uprawnionych do reprezentowania <text:span text:style-name="T5">oferenta</text:span>)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1874" officeooo:paragraph-rsid="0031187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loext:footer-first>
        <text:p text:style-name="MP2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0T11:20:17.98</meta:creation-date>
    <dc:date>2020-12-21T17:06:06.495000000</dc:date>
    <meta:editing-duration>PT7H19M16S</meta:editing-duration>
    <meta:editing-cycles>72</meta:editing-cycles>
    <meta:generator>LibreOffice/6.4.5.2$Windows_X86_64 LibreOffice_project/a726b36747cf2001e06b58ad5db1aa3a9a1872d6</meta:generator>
    <meta:print-date>2019-12-17T15:26:35.692000000</meta:print-date>
    <meta:document-statistic meta:table-count="0" meta:image-count="0" meta:object-count="0" meta:page-count="1" meta:paragraph-count="23" meta:word-count="147" meta:character-count="1444" meta:non-whitespace-character-count="1315"/>
  </office:meta>
</office:document-meta>
</file>