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116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89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6.239cm"/>
    </style:style>
    <style:style style:name="Tabela1.1" style:family="table-row">
      <style:table-row-properties style:min-row-height="0.9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3" style:family="table-row">
      <style:table-row-properties style:row-height="1.199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635cm" fo:margin-left="-0.051cm" table:align="left" style:writing-mode="lr-tb"/>
    </style:style>
    <style:style style:name="Tabela2.A" style:family="table-column">
      <style:table-column-properties style:column-width="1.203cm"/>
    </style:style>
    <style:style style:name="Tabela2.B" style:family="table-column">
      <style:table-column-properties style:column-width="3.992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053cm"/>
    </style:style>
    <style:style style:name="Tabela2.F" style:family="table-column">
      <style:table-column-properties style:column-width="2.23cm"/>
    </style:style>
    <style:style style:name="Tabela2.1" style:family="table-row">
      <style:table-row-properties style:min-row-height="0.01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1.199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4.81cm" style:rel-column-width="2727*"/>
    </style:style>
    <style:style style:name="Tabela3.B" style:family="table-column">
      <style:table-column-properties style:column-width="2.79cm" style:rel-column-width="1582*"/>
    </style:style>
    <style:style style:name="Tabela3.C" style:family="table-column">
      <style:table-column-properties style:column-width="1.707cm" style:rel-column-width="968*"/>
    </style:style>
    <style:style style:name="Tabela3.D" style:family="table-column">
      <style:table-column-properties style:column-width="2.887cm" style:rel-column-width="1637*"/>
    </style:style>
    <style:style style:name="Tabela3.E" style:family="table-column">
      <style:table-column-properties style:column-width="1.395cm" style:rel-column-width="791*"/>
    </style:style>
    <style:style style:name="Tabela3.F" style:family="table-column">
      <style:table-column-properties style:column-width="3.41cm" style:rel-column-width="193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page"/>
    </style:style>
    <style:style style:name="Tabela4.A" style:family="table-column">
      <style:table-column-properties style:column-width="1.002cm" style:rel-column-width="3862*"/>
    </style:style>
    <style:style style:name="Tabela4.B" style:family="table-column">
      <style:table-column-properties style:column-width="3.593cm" style:rel-column-width="13850*"/>
    </style:style>
    <style:style style:name="Tabela4.C" style:family="table-column">
      <style:table-column-properties style:column-width="6.518cm" style:rel-column-width="25124*"/>
    </style:style>
    <style:style style:name="Tabela4.D" style:family="table-column">
      <style:table-column-properties style:column-width="5.888cm" style:rel-column-width="22699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paragraph-rsid="001d07b5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4" style:family="paragraph" style:parent-style-name="Standard">
      <style:paragraph-properties fo:line-height="115%" style:writing-mode="page"/>
      <style:text-properties style:font-name="Times New Roman1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6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b81b3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85cdad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52fa97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d50f83"/>
    </style:style>
    <style:style style:name="P12" style:family="paragraph" style:parent-style-name="Standard">
      <style:paragraph-properties fo:line-height="115%" style:writing-mode="page"/>
      <style:text-properties style:font-name="Times New Roman1" officeooo:paragraph-rsid="007cdf55"/>
    </style:style>
    <style:style style:name="P13" style:family="paragraph" style:parent-style-name="Standard">
      <style:paragraph-properties fo:line-height="115%" style:writing-mode="page"/>
      <style:text-properties style:font-name="Times New Roman1" officeooo:paragraph-rsid="0085cdad"/>
    </style:style>
    <style:style style:name="P14" style:family="paragraph" style:parent-style-name="Standard">
      <style:paragraph-properties fo:line-height="115%" style:writing-mode="page"/>
      <style:text-properties style:font-name="Times New Roman1" officeooo:paragraph-rsid="007f2dcf"/>
    </style:style>
    <style:style style:name="P15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16" style:family="paragraph" style:parent-style-name="Standard">
      <style:paragraph-properties fo:line-height="115%" style:writing-mode="page"/>
      <style:text-properties style:font-name="Times New Roman1" fo:font-size="10pt" officeooo:paragraph-rsid="003e1043" style:font-size-asian="8.75pt" style:font-size-complex="10pt"/>
    </style:style>
    <style:style style:name="P17" style:family="paragraph" style:parent-style-name="Standard">
      <style:paragraph-properties fo:line-height="115%" style:writing-mode="page"/>
      <style:text-properties style:font-name="Times New Roman1" fo:font-weight="normal" officeooo:rsid="003054ec" officeooo:paragraph-rsid="001ec84d" style:font-weight-asian="normal" style:font-weight-complex="normal"/>
    </style:style>
    <style:style style:name="P18" style:family="paragraph" style:parent-style-name="Standard">
      <style:paragraph-properties fo:line-height="150%" style:writing-mode="page"/>
      <style:text-properties style:font-name="Times New Roman1" officeooo:paragraph-rsid="0078a994"/>
    </style:style>
    <style:style style:name="P19" style:family="paragraph" style:parent-style-name="Standard">
      <style:paragraph-properties fo:line-height="150%" style:writing-mode="page"/>
      <style:text-properties style:font-name="Times New Roman1" officeooo:paragraph-rsid="007cdf55"/>
    </style:style>
    <style:style style:name="P20" style:family="paragraph" style:parent-style-name="Standard">
      <style:paragraph-properties fo:line-height="150%" style:writing-mode="page"/>
      <style:text-properties style:font-name="Times New Roman1" officeooo:paragraph-rsid="007f2dcf"/>
    </style:style>
    <style:style style:name="P21" style:family="paragraph" style:parent-style-name="Standard">
      <style:paragraph-properties fo:line-height="100%" style:writing-mode="page"/>
      <style:text-properties style:font-name="Times New Roman1" officeooo:paragraph-rsid="007f2dcf"/>
    </style:style>
    <style:style style:name="P22" style:family="paragraph" style:parent-style-name="Standard">
      <style:paragraph-properties fo:line-height="115%" style:writing-mode="page"/>
      <style:text-properties style:font-name="Times New Roman1" fo:font-size="12pt" officeooo:rsid="0046ef53" officeooo:paragraph-rsid="0046ef53" style:font-size-asian="12pt" style:font-size-complex="12pt"/>
    </style:style>
    <style:style style:name="P23" style:family="paragraph" style:parent-style-name="Standard">
      <style:paragraph-properties fo:line-height="115%" style:writing-mode="page"/>
      <style:text-properties style:font-name="Times New Roman1" fo:font-size="12pt" officeooo:rsid="0046ef53" officeooo:paragraph-rsid="00998c46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ae622b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11b2b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15990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32a66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380bf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b46ab2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21a10d" officeooo:paragraph-rsid="00b953a6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32" style:family="paragraph" style:parent-style-name="Standard">
      <style:paragraph-properties fo:text-align="center" style:justify-single-word="false"/>
      <style:text-properties officeooo:paragraph-rsid="007f2dcf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7f2dcf" style:font-size-asian="14pt" style:font-weight-asian="bold" style:font-name-complex="Calibri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7f2dcf" style:font-size-asian="12pt" style:font-name-complex="Calibri" style:font-size-complex="12pt"/>
    </style:style>
    <style:style style:name="P36" style:family="paragraph" style:parent-style-name="Standard">
      <style:paragraph-properties fo:line-height="150%"/>
      <style:text-properties style:font-name="Times New Roman1" fo:font-size="12pt" officeooo:paragraph-rsid="007f2dcf" style:font-size-asian="12pt" style:font-name-complex="Calibri" style:font-size-complex="12pt"/>
    </style:style>
    <style:style style:name="P37" style:family="paragraph" style:parent-style-name="Standard">
      <style:paragraph-properties fo:line-height="150%" style:snap-to-layout-grid="false"/>
      <style:text-properties style:font-name="Times New Roman1" fo:font-size="12pt" officeooo:paragraph-rsid="007f2dcf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7cdf55"/>
    </style:style>
    <style:style style:name="P39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officeooo:paragraph-rsid="001ec84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paragraph-rsid="007cdf55"/>
    </style:style>
    <style:style style:name="P41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officeooo:paragraph-rsid="007cdf55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officeooo:paragraph-rsid="007cdf55" style:font-size-asian="8.75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cdf55" style:font-size-asian="8.75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1ec84d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cdf55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7f2dcf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officeooo:paragraph-rsid="007f2dcf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fo:font-style="italic" officeooo:paragraph-rsid="007f2dcf" style:font-size-asian="10pt" style:font-style-asian="italic" style:font-name-complex="Calibri"/>
    </style:style>
    <style:style style:name="P49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9pt" officeooo:paragraph-rsid="007cdf55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9pt" officeooo:paragraph-rsid="007cdf55" style:font-size-asian="9pt" style:font-size-complex="9pt" style:text-scale="96%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2pt" officeooo:paragraph-rsid="007cdf55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2pt" fo:font-weight="bold" officeooo:paragraph-rsid="007cdf55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2pt" fo:font-weight="normal" officeooo:paragraph-rsid="007cdf55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1ec84d" style:text-scale="100%"/>
    </style:style>
    <style:style style:name="P55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Times New Roman1" officeooo:paragraph-rsid="001ec84d"/>
    </style:style>
    <style:style style:name="P56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1ec84d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1ec84d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7cdf55"/>
    </style:style>
    <style:style style:name="P59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7cdf55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4pt" fo:font-weight="bold" officeooo:paragraph-rsid="007cdf55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4pt" fo:font-weight="bold" officeooo:paragraph-rsid="007cdf55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style:writing-mode="page"/>
      <style:text-properties style:text-position="super 58%" style:font-name="Times New Roman1" fo:font-size="12pt" officeooo:paragraph-rsid="007cdf55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953e" style:font-size-asian="10.5pt" style:font-name-complex="Calibri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8pt" officeooo:paragraph-rsid="007f2dcf" style:font-size-asian="8pt" style:font-name-complex="Calibri" style:font-size-complex="8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8f0b5c" style:font-size-asian="10.5pt" style:font-name-complex="Calibri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6224" style:font-size-asian="10.5pt" style:font-name-complex="Calibri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953e" style:font-size-asian="10.5pt" style:font-name-complex="Calibri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8f0b5c" style:font-size-asian="10.5pt" style:font-weight-asian="bold" style:font-name-complex="Calibri" style:font-size-complex="12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7f2dcf" style:font-size-asian="10.5pt" style:font-weight-asian="bold" style:font-name-complex="Calibri" style:font-size-complex="12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4pt" fo:font-weight="bold" officeooo:rsid="008f0b5c" officeooo:paragraph-rsid="008f0b5c" style:font-size-asian="14pt" style:font-weight-asian="bold" style:font-name-complex="Calibri" style:font-size-complex="14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4pt" fo:font-weight="bold" officeooo:rsid="008f0b5c" officeooo:paragraph-rsid="0096953e" style:font-size-asian="14pt" style:font-weight-asian="bold" style:font-name-complex="Calibri" style:font-size-complex="14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officeooo:paragraph-rsid="0096953e" style:font-size-asian="10pt" style:font-size-complex="10pt"/>
    </style:style>
    <style:style style:name="P76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 style:snap-to-layout-grid="false"/>
      <style:text-properties fo:font-size="10pt" officeooo:paragraph-rsid="0096953e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officeooo:paragraph-rsid="0096953e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96953e" style:font-size-asian="10pt" style:font-weight-asian="bold" style:font-size-complex="10pt" style:font-weight-complex="bold"/>
    </style:style>
    <style:style style:name="P79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page"/>
      <style:text-properties officeooo:paragraph-rsid="0087a096"/>
    </style:style>
    <style:style style:name="P80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page"/>
      <style:text-properties officeooo:paragraph-rsid="00d67872"/>
    </style:style>
    <style:style style:name="P81" style:family="paragraph" style:parent-style-name="Text_20_body" style:list-style-name="L13">
      <style:paragraph-properties fo:margin-top="0cm" fo:margin-bottom="0cm" loext:contextual-spacing="false" fo:line-height="100%" fo:text-align="justify" style:justify-single-word="false" style:writing-mode="page"/>
      <style:text-properties officeooo:paragraph-rsid="007f2dcf"/>
    </style:style>
    <style:style style:name="P82" style:family="paragraph" style:parent-style-name="Text_20_body" style:list-style-name="L16">
      <style:paragraph-properties fo:margin-top="0cm" fo:margin-bottom="0cm" loext:contextual-spacing="false" fo:line-height="100%" fo:text-align="justify" style:justify-single-word="false" style:writing-mode="page"/>
      <style:text-properties officeooo:paragraph-rsid="007f2dcf"/>
    </style:style>
    <style:style style:name="P83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officeooo:paragraph-rsid="00928867"/>
    </style:style>
    <style:style style:name="P84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officeooo:paragraph-rsid="00945f4c"/>
    </style:style>
    <style:style style:name="P85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officeooo:paragraph-rsid="00ec6e6a"/>
    </style:style>
    <style:style style:name="P86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8f0b5c" style:font-size-asian="10.5pt" style:font-name-complex="Calibri" style:font-size-complex="12pt"/>
    </style:style>
    <style:style style:name="P87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88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ea26e2" style:font-size-asian="10.5pt" style:font-name-complex="Calibri" style:font-size-complex="12pt"/>
    </style:style>
    <style:style style:name="P89" style:family="paragraph" style:parent-style-name="Text_20_body" style:list-style-name="L15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1071d" style:font-size-asian="10.5pt" style:font-name-complex="Calibri" style:font-size-complex="12pt"/>
    </style:style>
    <style:style style:name="P90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28867" style:font-size-asian="10.5pt" style:font-name-complex="Calibri" style:font-size-complex="12pt"/>
    </style:style>
    <style:style style:name="P91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45f4c" style:font-size-asian="10.5pt" style:font-name-complex="Calibri" style:font-size-complex="12pt"/>
    </style:style>
    <style:style style:name="P92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5b41" style:font-size-asian="10.5pt" style:font-name-complex="Calibri" style:font-size-complex="12pt"/>
    </style:style>
    <style:style style:name="P93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eb413d" style:font-size-asian="10.5pt" style:font-name-complex="Calibri" style:font-size-complex="12pt"/>
    </style:style>
    <style:style style:name="P94" style:family="paragraph" style:parent-style-name="Text_20_body" style:list-style-name="L18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45f4c" style:font-size-asian="10.5pt" style:font-name-complex="Calibri" style:font-size-complex="12pt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edc621" style:font-size-asian="10.5pt" style:font-name-complex="Calibri" style:font-size-complex="12pt"/>
    </style:style>
    <style:style style:name="P9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page"/>
      <style:text-properties officeooo:rsid="00d1914e" officeooo:paragraph-rsid="00d67f26"/>
    </style:style>
    <style:style style:name="P97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style:writing-mode="page"/>
      <style:text-properties style:text-position="0% 100%" style:font-name="Times New Roman1" fo:font-size="12pt" officeooo:paragraph-rsid="007f2dcf" style:font-size-asian="10.5pt" style:font-name-complex="Calibri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99" style:family="paragraph" style:parent-style-name="Text_20_body" style:list-style-name="L19">
      <style:paragraph-properties fo:margin-top="0cm" fo:margin-bottom="0cm" loext:contextual-spacing="false" fo:line-height="115%" fo:text-align="justify" style:justify-single-word="false" style:writing-mode="lr-tb"/>
      <style:text-properties officeooo:paragraph-rsid="00d723a2"/>
    </style:style>
    <style:style style:name="P100" style:family="paragraph" style:parent-style-name="Text_20_body" style:list-style-name="L19">
      <style:paragraph-properties fo:margin-top="0cm" fo:margin-bottom="0cm" loext:contextual-spacing="false" fo:line-height="115%" fo:text-align="justify" style:justify-single-word="false" style:writing-mode="lr-tb"/>
      <style:text-properties officeooo:paragraph-rsid="00d7542a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0pt" officeooo:paragraph-rsid="006f1a86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6f1a86" style:font-size-asian="10pt" style:font-weight-asian="bold" style:font-size-complex="10pt" style:font-weight-complex="bold" style:text-scale="97%"/>
    </style:style>
    <style:style style:name="P103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bc298c"/>
    </style:style>
    <style:style style:name="P104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52fa97"/>
    </style:style>
    <style:style style:name="P105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bc4c0c"/>
    </style:style>
    <style:style style:name="P106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01ed3"/>
    </style:style>
    <style:style style:name="P107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11044"/>
    </style:style>
    <style:style style:name="P108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b75c1"/>
    </style:style>
    <style:style style:name="P109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eb220"/>
    </style:style>
    <style:style style:name="P11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f8061"/>
    </style:style>
    <style:style style:name="P111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cfaefc"/>
    </style:style>
    <style:style style:name="P112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d189bd"/>
    </style:style>
    <style:style style:name="P113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d2b2"/>
    </style:style>
    <style:style style:name="P114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678d6"/>
    </style:style>
    <style:style style:name="P115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79dab"/>
    </style:style>
    <style:style style:name="P116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79dab"/>
    </style:style>
    <style:style style:name="P117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a74a4"/>
    </style:style>
    <style:style style:name="P118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3a74a4"/>
    </style:style>
    <style:style style:name="P119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3b4e1c"/>
    </style:style>
    <style:style style:name="P120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dbb501"/>
    </style:style>
    <style:style style:name="P121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87a096"/>
    </style:style>
    <style:style style:name="P122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d9558"/>
    </style:style>
    <style:style style:name="P123" style:family="paragraph" style:parent-style-name="Standard" style:list-style-name="L7">
      <style:paragraph-properties fo:line-height="115%" fo:text-align="justify" style:justify-single-word="false" style:writing-mode="page"/>
      <style:text-properties officeooo:paragraph-rsid="00da53f0"/>
    </style:style>
    <style:style style:name="P124" style:family="paragraph" style:parent-style-name="Standard" style:list-style-name="L5">
      <style:paragraph-properties fo:line-height="115%" style:writing-mode="page"/>
      <style:text-properties officeooo:paragraph-rsid="003d9558"/>
    </style:style>
    <style:style style:name="P125" style:family="paragraph" style:parent-style-name="Standard" style:list-style-name="L6">
      <style:paragraph-properties fo:line-height="115%" style:writing-mode="page"/>
      <style:text-properties officeooo:paragraph-rsid="00379dab"/>
    </style:style>
    <style:style style:name="P126" style:family="paragraph" style:parent-style-name="Standard" style:list-style-name="L7">
      <style:paragraph-properties fo:line-height="115%" style:writing-mode="page"/>
      <style:text-properties officeooo:paragraph-rsid="00da53f0"/>
    </style:style>
    <style:style style:name="P127" style:family="paragraph" style:parent-style-name="Standard" style:list-style-name="L1">
      <style:paragraph-properties fo:line-height="115%" fo:text-align="justify" style:justify-single-word="false" style:writing-mode="page"/>
      <style:text-properties officeooo:rsid="00d1914e" officeooo:paragraph-rsid="00d1914e"/>
    </style:style>
    <style:style style:name="P12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129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130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131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32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33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3b4e1c"/>
    </style:style>
    <style:style style:name="P134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87a096"/>
    </style:style>
    <style:style style:name="P13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e4d419"/>
    </style:style>
    <style:style style:name="P136" style:family="paragraph" style:parent-style-name="Standard" style:list-style-name="L6">
      <style:paragraph-properties fo:line-height="115%" style:writing-mode="page"/>
      <style:text-properties style:font-name="Times New Roman1" officeooo:paragraph-rsid="00379dab"/>
    </style:style>
    <style:style style:name="P137" style:family="paragraph" style:parent-style-name="Standard">
      <style:paragraph-properties fo:line-height="115%" style:writing-mode="page"/>
      <style:text-properties style:font-name="Times New Roman1" officeooo:paragraph-rsid="00e4d419"/>
    </style:style>
    <style:style style:name="P13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83c2b0" officeooo:paragraph-rsid="00e4d419"/>
    </style:style>
    <style:style style:name="P13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86bb45" officeooo:paragraph-rsid="0086bb45"/>
    </style:style>
    <style:style style:name="P140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86bb45" officeooo:paragraph-rsid="00d8892d"/>
    </style:style>
    <style:style style:name="P141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fo:font-style="italic" officeooo:paragraph-rsid="003a74a4" style:font-style-asian="italic" style:font-style-complex="italic"/>
    </style:style>
    <style:style style:name="P142" style:family="paragraph" style:parent-style-name="Standard" style:list-style-name="L11">
      <style:paragraph-properties fo:line-height="115%" style:writing-mode="page"/>
      <style:text-properties style:font-name="Times New Roman1" fo:font-size="10pt" fo:font-weight="bold" officeooo:paragraph-rsid="003e1043" style:font-size-asian="10pt" style:font-weight-asian="bold" style:font-size-complex="10pt" style:font-weight-complex="bold"/>
    </style:style>
    <style:style style:name="P143" style:family="paragraph" style:parent-style-name="Standard" style:list-style-name="L11">
      <style:paragraph-properties fo:line-height="100%" style:writing-mode="page"/>
      <style:text-properties style:font-name="Times New Roman1" fo:font-size="10pt" officeooo:paragraph-rsid="003e1043" style:font-size-asian="10pt" style:font-size-complex="10pt"/>
    </style:style>
    <style:style style:name="P144" style:family="paragraph" style:parent-style-name="Standard" style:list-style-name="L11">
      <style:paragraph-properties fo:line-height="100%" fo:text-align="justify" style:justify-single-word="false" style:writing-mode="page"/>
      <style:text-properties style:font-name="Times New Roman1" fo:font-size="10pt" officeooo:paragraph-rsid="003e1043" style:font-size-asian="10pt" style:font-size-complex="10pt"/>
    </style:style>
    <style:style style:name="P145" style:family="paragraph" style:parent-style-name="Standard">
      <style:paragraph-properties fo:line-height="100%" style:writing-mode="page"/>
      <style:text-properties style:font-name="Times New Roman1" fo:font-size="10pt" officeooo:paragraph-rsid="001ec84d" style:font-size-asian="10pt" style:font-size-complex="10pt"/>
    </style:style>
    <style:style style:name="P146" style:family="paragraph" style:parent-style-name="Standard" style:list-style-name="L11">
      <style:paragraph-properties fo:line-height="100%" style:writing-mode="page"/>
      <style:text-properties style:font-name="Times New Roman1" fo:font-size="10pt" officeooo:rsid="003e1043" officeooo:paragraph-rsid="003e1043" style:font-size-asian="10pt" style:font-size-complex="10pt"/>
    </style:style>
    <style:style style:name="P147" style:family="paragraph" style:parent-style-name="Standard" style:list-style-name="L11">
      <style:paragraph-properties fo:line-height="115%" style:writing-mode="page"/>
      <style:text-properties style:font-name="Times New Roman1" fo:font-size="10pt" officeooo:paragraph-rsid="003e1043" style:font-size-asian="10pt" style:font-size-complex="10pt"/>
    </style:style>
    <style:style style:name="P148" style:family="paragraph" style:parent-style-name="Standard" style:list-style-name="L11">
      <style:paragraph-properties fo:line-height="115%" style:writing-mode="page"/>
      <style:text-properties style:font-name="Times New Roman1" fo:font-size="10pt" officeooo:paragraph-rsid="00737542" style:font-size-asian="10pt" style:font-size-complex="10pt"/>
    </style:style>
    <style:style style:name="P149" style:family="paragraph" style:parent-style-name="Standard" style:list-style-name="L11">
      <style:paragraph-properties fo:line-height="115%" style:writing-mode="page"/>
      <style:text-properties style:font-name="Times New Roman1" fo:font-size="10pt" officeooo:paragraph-rsid="00e16786" style:font-size-asian="10pt" style:font-size-complex="10pt"/>
    </style:style>
    <style:style style:name="P150" style:family="paragraph" style:parent-style-name="Standard">
      <style:paragraph-properties fo:line-height="115%" style:writing-mode="page"/>
      <style:text-properties style:font-name="Times New Roman1" fo:font-size="12pt" officeooo:rsid="0046ef53" officeooo:paragraph-rsid="00dd5bfd" style:font-size-asian="12pt" style:font-size-complex="12pt"/>
    </style:style>
    <style:style style:name="P151" style:family="paragraph" style:parent-style-name="Standard">
      <style:paragraph-properties fo:line-height="115%" style:writing-mode="page"/>
      <style:text-properties style:font-name="Times New Roman1" fo:font-size="12pt" officeooo:paragraph-rsid="00e4d419" style:font-size-asian="12pt" style:font-size-complex="12pt"/>
    </style:style>
    <style:style style:name="P152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e4d419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line-height="150%" style:writing-mode="page"/>
      <style:text-properties style:font-name="Times New Roman1" officeooo:paragraph-rsid="00e4d419"/>
    </style:style>
    <style:style style:name="P154" style:family="paragraph" style:parent-style-name="Standard">
      <style:paragraph-properties fo:line-height="100%" style:writing-mode="page"/>
      <style:text-properties style:font-name="Times New Roman1" officeooo:rsid="00423aab" officeooo:paragraph-rsid="00e4d419"/>
    </style:style>
    <style:style style:name="P155" style:family="paragraph" style:parent-style-name="Standard" style:list-style-name="L5">
      <style:paragraph-properties fo:line-height="115%" style:writing-mode="page"/>
      <style:text-properties fo:font-weight="normal" officeooo:paragraph-rsid="003d9558" style:font-weight-asian="normal" style:font-weight-complex="normal"/>
    </style:style>
    <style:style style:name="P156" style:family="paragraph" style:parent-style-name="Standard" style:list-style-name="L11">
      <style:paragraph-properties fo:line-height="100%" style:writing-mode="page"/>
      <style:text-properties officeooo:paragraph-rsid="003e1043"/>
    </style:style>
    <style:style style:name="P157" style:family="paragraph" style:parent-style-name="Standard" style:master-page-name="Standard">
      <style:paragraph-properties fo:margin-top="0cm" fo:margin-bottom="0.101cm" loext:contextual-spacing="false" fo:text-align="end" style:justify-single-word="false" style:page-number="1" style:writing-mode="page"/>
      <style:text-properties officeooo:paragraph-rsid="006f1a86"/>
    </style:style>
    <style:style style:name="P158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officeooo:paragraph-rsid="007d6c1a"/>
    </style:style>
    <style:style style:name="P159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fo:font-weight="bold" officeooo:paragraph-rsid="007d6c1a" style:font-size-asian="14pt" style:font-weight-asian="bold" style:font-size-complex="14pt" style:font-weight-complex="bold"/>
    </style:style>
    <style:style style:name="P160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officeooo:paragraph-rsid="007e28c0" style:font-size-asian="14pt" style:font-size-complex="14pt"/>
    </style:style>
    <style:style style:name="P161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text-position="0% 100%" style:font-name="Times New Roman1" fo:font-size="14pt" officeooo:paragraph-rsid="008eeefc" style:font-size-asian="14pt" style:font-name-complex="Calibri" style:font-size-complex="14pt"/>
    </style:style>
    <style:style style:name="P162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text-position="0% 100%" style:font-name="Times New Roman1" fo:font-size="14pt" officeooo:paragraph-rsid="00e609ef" style:font-size-asian="14pt" style:font-name-complex="Calibri" style:font-size-complex="14pt"/>
    </style:style>
    <style:style style:name="P163" style:family="paragraph" style:parent-style-name="Standard" style:master-page-name="Landscape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4pt" officeooo:paragraph-rsid="007f2dcf" style:font-size-asian="14pt" style:font-size-complex="14pt"/>
    </style:style>
    <style:style style:name="P164" style:family="paragraph" style:parent-style-name="Standard">
      <style:paragraph-properties fo:margin-top="0cm" fo:margin-bottom="0.101cm" loext:contextual-spacing="false" fo:text-align="center" style:justify-single-word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margin-top="0cm" fo:margin-bottom="0.101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8eeefc" style:font-size-asian="10.5pt" style:font-name-complex="Calibri" style:font-size-complex="12pt"/>
    </style:style>
    <style:style style:name="P166" style:family="paragraph" style:parent-style-name="Standard">
      <style:paragraph-properties fo:margin-top="0cm" fo:margin-bottom="0.101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paragraph-rsid="008eeefc" style:font-size-asian="10.5pt" style:font-weight-asian="bold" style:font-name-complex="Calibri" style:font-size-complex="12pt" style:font-weight-complex="bold"/>
    </style:style>
    <style:style style:name="P167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officeooo:paragraph-rsid="007cdf55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paragraph-rsid="007cdf55"/>
    </style:style>
    <style:style style:name="P169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1" fo:font-size="12pt" fo:font-weight="normal" officeooo:paragraph-rsid="007cdf55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9pt" officeooo:paragraph-rsid="001ec84d" style:font-size-asian="9pt" style:font-size-complex="9pt"/>
    </style:style>
    <style:style style:name="P171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1ec84d"/>
    </style:style>
    <style:style style:name="P172" style:family="paragraph" style:parent-style-name="Standard">
      <style:paragraph-properties fo:margin-top="0cm" fo:margin-bottom="0cm" loext:contextual-spacing="false" fo:line-height="115%" style:writing-mode="page"/>
      <style:text-properties style:font-name="Times New Roman1" officeooo:paragraph-rsid="007cdf55"/>
    </style:style>
    <style:style style:name="P173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e609ef" style:font-size-asian="10pt" style:font-size-complex="10pt"/>
    </style:style>
    <style:style style:name="P174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1" fo:font-size="10pt" officeooo:paragraph-rsid="00edc621" style:font-size-asian="10pt" style:font-size-complex="10pt"/>
    </style:style>
    <style:style style:name="P175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style:writing-mode="page"/>
      <style:text-properties officeooo:paragraph-rsid="007cdf55"/>
    </style:style>
    <style:style style:name="P176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officeooo:paragraph-rsid="00da53f0"/>
    </style:style>
    <style:style style:name="P177" style:family="paragraph" style:parent-style-name="Standard">
      <style:paragraph-properties fo:margin-top="0cm" fo:margin-bottom="0cm" loext:contextual-spacing="false" fo:line-height="100%" style:writing-mode="page"/>
      <style:text-properties style:text-position="super 58%" style:font-name="Times New Roman1" fo:font-size="12pt" officeooo:paragraph-rsid="001ec84d" style:font-size-asian="12pt" style:font-size-complex="12pt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0pt" officeooo:paragraph-rsid="00e609ef" style:font-size-asian="10pt" style:font-name-complex="Calibri" style:font-size-complex="10pt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0pt" officeooo:paragraph-rsid="00edc621" style:font-size-asian="10pt" style:font-name-complex="Calibri" style:font-size-complex="10pt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96953e" style:font-size-asian="10.5pt" style:font-name-complex="Calibri" style:font-size-complex="12pt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rsid="00edc621" officeooo:paragraph-rsid="00edc621" style:font-size-asian="10pt" style:font-weight-asian="bold" style:font-size-complex="10pt" style:font-weight-complex="bold"/>
    </style:style>
    <style:style style:name="P182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text-indent="-0.499cm" style:auto-text-indent="false" style:page-number="auto" fo:background-color="transparent" style:writing-mode="page"/>
      <style:text-properties style:font-name="Times New Roman1" fo:font-size="12pt" officeooo:rsid="0046ef53" officeooo:paragraph-rsid="0046ef53" style:font-size-asian="12pt" style:font-size-complex="12pt"/>
    </style:style>
    <style:style style:name="P183" style:family="paragraph" style:parent-style-name="Standard">
      <style:paragraph-properties fo:margin-top="0.3cm" fo:margin-bottom="0.3cm" loext:contextual-spacing="false" fo:line-height="115%" style:writing-mode="page"/>
      <style:text-properties style:font-name="Times New Roman1" fo:font-size="10pt" officeooo:rsid="006f1a86" officeooo:paragraph-rsid="003e1043" style:font-size-asian="10pt" style:font-size-complex="10pt"/>
    </style:style>
    <style:style style:name="P184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e4d419"/>
    </style:style>
    <style:style style:name="P185" style:family="paragraph" style:parent-style-name="Heading_20_1">
      <style:paragraph-properties fo:text-align="center" style:justify-single-word="false"/>
    </style:style>
    <style:style style:name="P186" style:family="paragraph" style:parent-style-name="Heading_20_3">
      <style:paragraph-properties fo:text-align="center" style:justify-single-word="false"/>
      <style:text-properties officeooo:paragraph-rsid="004b6750" style:text-scale="98%"/>
    </style:style>
    <style:style style:name="P187" style:family="paragraph" style:parent-style-name="Heading_20_5">
      <style:text-properties officeooo:rsid="004b81b3"/>
    </style:style>
    <style:style style:name="P188" style:family="paragraph" style:parent-style-name="Heading_20_5">
      <style:paragraph-properties fo:text-align="justify" style:justify-single-word="false"/>
      <style:text-properties officeooo:rsid="0026354d"/>
    </style:style>
    <style:style style:name="P189" style:family="paragraph" style:parent-style-name="Heading_20_5">
      <style:text-properties officeooo:paragraph-rsid="003d9558"/>
    </style:style>
    <style:style style:name="P190" style:family="paragraph" style:parent-style-name="Heading_20_5">
      <style:paragraph-properties fo:line-height="115%" style:writing-mode="page"/>
      <style:text-properties officeooo:paragraph-rsid="003d0890"/>
    </style:style>
    <style:style style:name="P191" style:family="paragraph" style:parent-style-name="Table_20_Contents">
      <style:text-properties style:font-name="Times New Roman1" fo:font-size="10pt" style:font-size-asian="10pt" style:font-size-complex="10pt"/>
    </style:style>
    <style:style style:name="P192" style:family="paragraph" style:parent-style-name="Table_20_Contents">
      <style:text-properties style:font-name="Times New Roman1" fo:font-size="10pt" officeooo:rsid="00de698f" officeooo:paragraph-rsid="00de698f" style:font-size-asian="10pt" style:font-size-complex="10pt"/>
    </style:style>
    <style:style style:name="P193" style:family="paragraph" style:parent-style-name="Table_20_Contents">
      <style:text-properties style:font-name="Times New Roman1" fo:font-size="10pt" officeooo:rsid="00dfd235" officeooo:paragraph-rsid="00dfd235" style:font-size-asian="10pt" style:font-size-complex="10pt"/>
    </style:style>
    <style:style style:name="P194" style:family="paragraph" style:parent-style-name="Table_20_Contents">
      <style:text-properties style:font-name="Times New Roman1" fo:font-size="10pt" officeooo:rsid="00e16786" officeooo:paragraph-rsid="00e16786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1" fo:font-size="10pt" officeooo:rsid="00e16786" officeooo:paragraph-rsid="00e16786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1" fo:font-size="10pt" officeooo:paragraph-rsid="00e16786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e4d419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e4d419" style:font-size-asian="10pt" style:font-weight-asian="bold" style:font-size-complex="10pt" style:font-weight-complex="bold"/>
    </style:style>
    <style:style style:name="P200" style:family="paragraph" style:parent-style-name="Table_20_Contents">
      <style:text-properties style:font-name="Times New Roman1" officeooo:paragraph-rsid="00e4d419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fd9c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T6" style:family="text">
      <style:text-properties style:font-name="Times New Roman1" fo:font-style="italic" officeooo:rsid="00755512" style:font-style-asian="italic" style:font-style-complex="italic"/>
    </style:style>
    <style:style style:name="T7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fo:font-style="italic" fo:font-weight="bold" officeooo:rsid="0086bb45" style:font-style-asian="italic" style:font-weight-asian="bold" style:font-style-complex="italic" style:font-weight-complex="bold"/>
    </style:style>
    <style:style style:name="T9" style:family="text">
      <style:text-properties style:font-name="Times New Roman1" fo:font-style="italic" fo:font-weight="bold" officeooo:rsid="003a74a4" style:font-style-asian="italic" style:font-weight-asian="bold" style:font-style-complex="italic" style:font-weight-complex="bold"/>
    </style:style>
    <style:style style:name="T10" style:family="text">
      <style:text-properties style:font-name="Times New Roman1" fo:font-style="italic" fo:font-weight="bold" officeooo:rsid="00da12c6" style:font-style-asian="italic" style:font-weight-asian="bold" style:font-style-complex="italic" style:font-weight-complex="bold"/>
    </style:style>
    <style:style style:name="T11" style:family="text">
      <style:text-properties style:font-name="Times New Roman1" fo:font-style="italic" fo:font-weight="bold" officeooo:rsid="00f13129" style:font-style-asian="italic" style:font-weight-asian="bold" style:font-style-complex="italic" style:font-weight-complex="bold"/>
    </style:style>
    <style:style style:name="T12" style:family="text">
      <style:text-properties style:font-name="Times New Roman1" officeooo:rsid="003496cf"/>
    </style:style>
    <style:style style:name="T13" style:family="text">
      <style:text-properties style:font-name="Times New Roman1" officeooo:rsid="0035d2b2"/>
    </style:style>
    <style:style style:name="T14" style:family="text">
      <style:text-properties style:font-name="Times New Roman1" officeooo:rsid="003678d6"/>
    </style:style>
    <style:style style:name="T15" style:family="text">
      <style:text-properties style:font-name="Times New Roman1" officeooo:rsid="0036b855"/>
    </style:style>
    <style:style style:name="T16" style:family="text">
      <style:text-properties style:font-name="Times New Roman1" officeooo:rsid="00379dab"/>
    </style:style>
    <style:style style:name="T17" style:family="text">
      <style:text-properties style:font-name="Times New Roman1" officeooo:rsid="003a74a4"/>
    </style:style>
    <style:style style:name="T18" style:family="text">
      <style:text-properties style:font-name="Times New Roman1" officeooo:rsid="003b4e1c"/>
    </style:style>
    <style:style style:name="T19" style:family="text">
      <style:text-properties style:font-name="Times New Roman1" officeooo:rsid="003d9558"/>
    </style:style>
    <style:style style:name="T20" style:family="text">
      <style:text-properties style:font-name="Times New Roman1" fo:font-weight="bold" style:font-weight-asian="bold" style:font-weight-complex="bold"/>
    </style:style>
    <style:style style:name="T21" style:family="text">
      <style:text-properties style:font-name="Times New Roman1" fo:font-weight="bold" officeooo:rsid="003d9558" style:font-weight-asian="bold" style:font-weight-complex="bold"/>
    </style:style>
    <style:style style:name="T22" style:family="text">
      <style:text-properties style:font-name="Times New Roman1" fo:font-weight="bold" officeooo:rsid="0085cdad" style:font-weight-asian="bold" style:font-weight-complex="bold"/>
    </style:style>
    <style:style style:name="T23" style:family="text">
      <style:text-properties style:font-name="Times New Roman1" fo:font-weight="bold" officeooo:rsid="008c34a4" style:font-weight-asian="bold" style:font-weight-complex="bold"/>
    </style:style>
    <style:style style:name="T24" style:family="text">
      <style:text-properties style:font-name="Times New Roman1" fo:font-weight="bold" officeooo:rsid="00da12c6" style:font-weight-asian="bold" style:font-weight-complex="bold"/>
    </style:style>
    <style:style style:name="T25" style:family="text">
      <style:text-properties style:font-name="Times New Roman1" fo:font-weight="bold" officeooo:rsid="00f13129" style:font-weight-asian="bold" style:font-weight-complex="bold"/>
    </style:style>
    <style:style style:name="T26" style:family="text">
      <style:text-properties style:font-name="Times New Roman1" officeooo:rsid="0040d67b"/>
    </style:style>
    <style:style style:name="T27" style:family="text">
      <style:text-properties style:font-name="Times New Roman1" officeooo:rsid="0064d11c"/>
    </style:style>
    <style:style style:name="T28" style:family="text">
      <style:text-properties style:font-name="Times New Roman1" officeooo:rsid="00755512"/>
    </style:style>
    <style:style style:name="T29" style:family="text">
      <style:text-properties style:font-name="Times New Roman1" officeooo:rsid="007a311b"/>
    </style:style>
    <style:style style:name="T30" style:family="text">
      <style:text-properties style:font-name="Times New Roman1" officeooo:rsid="0086bb45"/>
    </style:style>
    <style:style style:name="T31" style:family="text">
      <style:text-properties style:font-name="Times New Roman1" officeooo:rsid="008a8c30"/>
    </style:style>
    <style:style style:name="T32" style:family="text">
      <style:text-properties style:font-name="Times New Roman1" fo:font-size="10pt" style:font-size-asian="10pt" style:font-size-complex="10pt"/>
    </style:style>
    <style:style style:name="T33" style:family="text">
      <style:text-properties style:font-name="Times New Roman1" fo:font-size="10pt" officeooo:rsid="003678d6" style:font-size-asian="10pt" style:font-size-complex="10pt"/>
    </style:style>
    <style:style style:name="T34" style:family="text">
      <style:text-properties style:font-name="Times New Roman1" officeooo:rsid="0021a10d"/>
    </style:style>
    <style:style style:name="T35" style:family="text">
      <style:text-properties style:font-name="Times New Roman1" fo:font-size="12pt" style:font-size-asian="12pt" style:font-size-complex="12pt"/>
    </style:style>
    <style:style style:name="T36" style:family="text">
      <style:text-properties style:font-name="Times New Roman1" fo:font-size="12pt" officeooo:rsid="00b793ca" style:font-size-asian="12pt" style:font-size-complex="12pt"/>
    </style:style>
    <style:style style:name="T37" style:family="text">
      <style:text-properties style:font-name="Times New Roman1" fo:font-size="12pt" officeooo:rsid="0011919a" style:font-size-asian="12pt" style:font-size-complex="12pt"/>
    </style:style>
    <style:style style:name="T38" style:family="text">
      <style:text-properties style:font-name="Times New Roman1" fo:font-size="12pt" officeooo:rsid="00bffc09" style:font-size-asian="12pt" style:font-size-complex="12pt"/>
    </style:style>
    <style:style style:name="T39" style:family="text">
      <style:text-properties style:font-name="Times New Roman1" fo:font-size="12pt" officeooo:rsid="00cf8061" style:font-size-asian="12pt" style:font-size-complex="12pt"/>
    </style:style>
    <style:style style:name="T40" style:family="text">
      <style:text-properties style:font-name="Times New Roman1" officeooo:rsid="00b793ca"/>
    </style:style>
    <style:style style:name="T41" style:family="text">
      <style:text-properties style:font-name="Times New Roman1" officeooo:rsid="00bc298c"/>
    </style:style>
    <style:style style:name="T42" style:family="text">
      <style:text-properties style:font-name="Times New Roman1" officeooo:rsid="00cf8061"/>
    </style:style>
    <style:style style:name="T43" style:family="text">
      <style:text-properties style:font-name="Times New Roman1" officeooo:rsid="00cb75ef"/>
    </style:style>
    <style:style style:name="T44" style:family="text">
      <style:text-properties style:font-name="Times New Roman1" officeooo:rsid="00d189bd"/>
    </style:style>
    <style:style style:name="T45" style:family="text">
      <style:text-properties style:font-name="Times New Roman1" officeooo:rsid="00d67f26"/>
    </style:style>
    <style:style style:name="T46" style:family="text">
      <style:text-properties style:font-name="Times New Roman1" officeooo:rsid="0065b758"/>
    </style:style>
    <style:style style:name="T47" style:family="text">
      <style:text-properties style:font-name="Times New Roman1" officeooo:rsid="00d7542a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font-weight="normal" officeooo:rsid="00da12c6" style:font-weight-asian="normal" style:font-weight-complex="normal"/>
    </style:style>
    <style:style style:name="T50" style:family="text">
      <style:text-properties style:font-name="Times New Roman1" officeooo:rsid="00da12c6"/>
    </style:style>
    <style:style style:name="T51" style:family="text">
      <style:text-properties style:font-name="Times New Roman1" officeooo:rsid="00da6c18"/>
    </style:style>
    <style:style style:name="T52" style:family="text">
      <style:text-properties style:font-name="Times New Roman1" officeooo:rsid="00dbb501"/>
    </style:style>
    <style:style style:name="T53" style:family="text">
      <style:text-properties style:font-name="Times New Roman1" officeooo:rsid="00dd5bfd"/>
    </style:style>
    <style:style style:name="T54" style:family="text">
      <style:text-properties style:font-name="Times New Roman1" officeooo:rsid="00f13129"/>
    </style:style>
    <style:style style:name="T55" style:family="text">
      <style:text-properties style:font-name="Times New Roman1" officeooo:rsid="00f2c4f7"/>
    </style:style>
    <style:style style:name="T56" style:family="text">
      <style:text-properties officeooo:rsid="0021a10d"/>
    </style:style>
    <style:style style:name="T57" style:family="text">
      <style:text-properties officeooo:rsid="003054ec"/>
    </style:style>
    <style:style style:name="T58" style:family="text">
      <style:text-properties officeooo:rsid="003496cf"/>
    </style:style>
    <style:style style:name="T59" style:family="text">
      <style:text-properties officeooo:rsid="003678d6"/>
    </style:style>
    <style:style style:name="T60" style:family="text">
      <style:text-properties officeooo:rsid="00379dab"/>
    </style:style>
    <style:style style:name="T61" style:family="text">
      <style:text-properties officeooo:rsid="003d10cf"/>
    </style:style>
    <style:style style:name="T62" style:family="text">
      <style:text-properties officeooo:rsid="003d9558"/>
    </style:style>
    <style:style style:name="T63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64" style:family="text">
      <style:text-properties fo:font-size="8pt" fo:font-weight="normal" officeooo:rsid="007d6c1a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81189f" style:font-size-asian="8pt" style:font-weight-asian="normal" style:font-size-complex="8pt" style:font-weight-complex="normal"/>
    </style:style>
    <style:style style:name="T66" style:family="text">
      <style:text-properties fo:font-size="8pt" fo:font-weight="normal" officeooo:rsid="00de698f" style:font-size-asian="8pt" style:font-weight-asian="normal" style:font-size-complex="8pt" style:font-weight-complex="normal"/>
    </style:style>
    <style:style style:name="T67" style:family="text">
      <style:text-properties fo:font-size="8pt" fo:font-weight="normal" officeooo:rsid="00e27593" style:font-size-asian="8pt" style:font-weight-asian="normal" style:font-size-complex="8pt" style:font-weight-complex="normal"/>
    </style:style>
    <style:style style:name="T68" style:family="text">
      <style:text-properties fo:font-size="8pt" fo:font-weight="normal" officeooo:rsid="00e347f4" style:font-size-asian="8pt" style:font-weight-asian="normal" style:font-size-complex="8pt" style:font-weight-complex="normal"/>
    </style:style>
    <style:style style:name="T69" style:family="text">
      <style:text-properties fo:font-size="8pt" fo:font-weight="normal" officeooo:rsid="00e5b802" style:font-size-asian="8pt" style:font-weight-asian="normal" style:font-size-complex="8pt" style:font-weight-complex="normal"/>
    </style:style>
    <style:style style:name="T70" style:family="text">
      <style:text-properties fo:font-size="8pt" fo:font-weight="normal" officeooo:rsid="00e609ef" style:font-size-asian="8pt" style:font-weight-asian="normal" style:font-size-complex="8pt" style:font-weight-complex="normal"/>
    </style:style>
    <style:style style:name="T71" style:family="text">
      <style:text-properties fo:font-size="8pt" fo:font-weight="normal" officeooo:rsid="00e70f79" style:font-size-asian="8pt" style:font-weight-asian="normal" style:font-size-complex="8pt" style:font-weight-complex="normal"/>
    </style:style>
    <style:style style:name="T72" style:family="text">
      <style:text-properties officeooo:rsid="0040d67b"/>
    </style:style>
    <style:style style:name="T73" style:family="text">
      <style:text-properties officeooo:rsid="0044eeef"/>
    </style:style>
    <style:style style:name="T74" style:family="text">
      <style:text-properties officeooo:rsid="004a1b4d"/>
    </style:style>
    <style:style style:name="T75" style:family="text">
      <style:text-properties officeooo:rsid="004b81b3"/>
    </style:style>
    <style:style style:name="T76" style:family="text">
      <style:text-properties officeooo:rsid="0057b2d1"/>
    </style:style>
    <style:style style:name="T77" style:family="text">
      <style:text-properties officeooo:rsid="0064bd0d"/>
    </style:style>
    <style:style style:name="T78" style:family="text">
      <style:text-properties officeooo:rsid="0064eb94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e16786" style:font-weight-asian="bold" style:font-weight-complex="bold"/>
    </style:style>
    <style:style style:name="T81" style:family="text">
      <style:text-properties officeooo:rsid="006f1a86"/>
    </style:style>
    <style:style style:name="T82" style:family="text">
      <style:text-properties officeooo:rsid="003e1043"/>
    </style:style>
    <style:style style:name="T83" style:family="text">
      <style:text-properties style:text-position="super 58%" style:font-name="Times New Roman1" officeooo:rsid="007a311b"/>
    </style:style>
    <style:style style:name="T84" style:family="text">
      <style:text-properties style:text-position="super 58%" officeooo:rsid="007a311b"/>
    </style:style>
    <style:style style:name="T85" style:family="text">
      <style:text-properties style:text-position="super 58%" officeooo:rsid="007bd32a"/>
    </style:style>
    <style:style style:name="T86" style:family="text">
      <style:text-properties style:text-position="super 58%" fo:font-size="12pt" style:font-size-asian="12pt" style:font-size-complex="12pt"/>
    </style:style>
    <style:style style:name="T87" style:family="text">
      <style:text-properties style:text-position="super 58%" officeooo:rsid="00e347f4"/>
    </style:style>
    <style:style style:name="T88" style:family="text">
      <style:text-properties officeooo:rsid="007bd32a"/>
    </style:style>
    <style:style style:name="T89" style:family="text">
      <style:text-properties style:text-position="0% 100%" officeooo:rsid="007a311b"/>
    </style:style>
    <style:style style:name="T90" style:family="text">
      <style:text-properties style:text-position="0% 100%" style:font-name="Times New Roman1" fo:font-size="12pt" style:font-size-asian="10.5pt" style:font-name-complex="Calibri" style:font-size-complex="12pt"/>
    </style:style>
    <style:style style:name="T91" style:family="text">
      <style:text-properties style:text-position="0% 100%" style:font-name="Times New Roman1" fo:font-size="12pt" officeooo:rsid="0091071d" style:font-size-asian="10.5pt" style:font-name-complex="Calibri" style:font-size-complex="12pt"/>
    </style:style>
    <style:style style:name="T92" style:family="text">
      <style:text-properties style:text-position="0% 100%" style:font-name="Times New Roman1" fo:font-size="12pt" officeooo:rsid="00928867" style:font-size-asian="10.5pt" style:font-name-complex="Calibri" style:font-size-complex="12pt"/>
    </style:style>
    <style:style style:name="T93" style:family="text">
      <style:text-properties style:text-position="0% 100%" style:font-name="Times New Roman1" fo:font-size="12pt" officeooo:rsid="00945f4c" style:font-size-asian="10.5pt" style:font-name-complex="Calibri" style:font-size-complex="12pt"/>
    </style:style>
    <style:style style:name="T94" style:family="text">
      <style:text-properties style:text-position="0% 100%" style:font-name="Times New Roman1" fo:font-size="12pt" officeooo:rsid="00edc621" style:font-size-asian="10.5pt" style:font-name-complex="Calibri" style:font-size-complex="12pt"/>
    </style:style>
    <style:style style:name="T95" style:family="text">
      <style:text-properties style:text-position="0% 100%" style:font-name="Times New Roman1" fo:font-size="12pt" officeooo:rsid="00f2c4f7" style:font-size-asian="10.5pt" style:font-name-complex="Calibri" style:font-size-complex="12pt"/>
    </style:style>
    <style:style style:name="T96" style:family="text">
      <style:text-properties style:text-position="0% 100%" style:font-name="Times New Roman1" fo:font-size="12pt" fo:font-style="italic" style:font-size-asian="10.5pt" style:font-style-asian="italic" style:font-name-complex="Calibri" style:font-size-complex="12pt" style:font-style-complex="italic"/>
    </style:style>
    <style:style style:name="T97" style:family="text">
      <style:text-properties officeooo:rsid="007cdf55"/>
    </style:style>
    <style:style style:name="T98" style:family="text">
      <style:text-properties fo:font-size="11.5pt" style:font-size-asian="11.5pt"/>
    </style:style>
    <style:style style:name="T99" style:family="text">
      <style:text-properties fo:font-size="11.5pt" officeooo:rsid="0081189f" style:font-size-asian="11.5pt"/>
    </style:style>
    <style:style style:name="T100" style:family="text">
      <style:text-properties officeooo:rsid="0083c2b0"/>
    </style:style>
    <style:style style:name="T101" style:family="text">
      <style:text-properties officeooo:rsid="0085cdad"/>
    </style:style>
    <style:style style:name="T102" style:family="text">
      <style:text-properties officeooo:rsid="0086bb45"/>
    </style:style>
    <style:style style:name="T103" style:family="text">
      <style:text-properties officeooo:rsid="0087a096"/>
    </style:style>
    <style:style style:name="T104" style:family="text">
      <style:text-properties officeooo:rsid="008becb8"/>
    </style:style>
    <style:style style:name="T105" style:family="text">
      <style:text-properties officeooo:rsid="008c34a4"/>
    </style:style>
    <style:style style:name="T106" style:family="text">
      <style:text-properties officeooo:rsid="008d8283"/>
    </style:style>
    <style:style style:name="T107" style:family="text">
      <style:text-properties officeooo:rsid="008f0b5c"/>
    </style:style>
    <style:style style:name="T108" style:family="text">
      <style:text-properties officeooo:rsid="00945f4c"/>
    </style:style>
    <style:style style:name="T109" style:family="text">
      <style:text-properties officeooo:rsid="00966224"/>
    </style:style>
    <style:style style:name="T110" style:family="text">
      <style:text-properties officeooo:rsid="0096953e"/>
    </style:style>
    <style:style style:name="T111" style:family="text">
      <style:text-properties officeooo:rsid="00998c46"/>
    </style:style>
    <style:style style:name="T112" style:family="text">
      <style:text-properties officeooo:rsid="009a026d"/>
    </style:style>
    <style:style style:name="T113" style:family="text">
      <style:text-properties officeooo:rsid="00a2c610"/>
    </style:style>
    <style:style style:name="T114" style:family="text">
      <style:text-properties officeooo:rsid="00a33762"/>
    </style:style>
    <style:style style:name="T115" style:family="text">
      <style:text-properties officeooo:rsid="00ab94cf"/>
    </style:style>
    <style:style style:name="T116" style:family="text">
      <style:text-properties officeooo:rsid="00ad08d1"/>
    </style:style>
    <style:style style:name="T117" style:family="text">
      <style:text-properties officeooo:rsid="00ae622b"/>
    </style:style>
    <style:style style:name="T118" style:family="text">
      <style:text-properties officeooo:rsid="00b03fc9"/>
    </style:style>
    <style:style style:name="T119" style:family="text">
      <style:text-properties officeooo:rsid="00b11b2b"/>
    </style:style>
    <style:style style:name="T120" style:family="text">
      <style:text-properties officeooo:rsid="00b15990"/>
    </style:style>
    <style:style style:name="T121" style:family="text">
      <style:text-properties officeooo:rsid="00b32a66"/>
    </style:style>
    <style:style style:name="T122" style:family="text">
      <style:text-properties officeooo:rsid="00b380bf"/>
    </style:style>
    <style:style style:name="T123" style:family="text">
      <style:text-properties officeooo:rsid="00b46ab2"/>
    </style:style>
    <style:style style:name="T124" style:family="text">
      <style:text-properties officeooo:rsid="00b793ca"/>
    </style:style>
    <style:style style:name="T125" style:family="text">
      <style:text-properties officeooo:rsid="00b953a6"/>
    </style:style>
    <style:style style:name="T126" style:family="text">
      <style:text-properties fo:font-size="12pt" officeooo:rsid="00b953a6" style:font-size-asian="12pt" style:font-size-complex="12pt"/>
    </style:style>
    <style:style style:name="T127" style:family="text">
      <style:text-properties fo:font-size="12pt" officeooo:rsid="00b793ca" style:font-size-asian="12pt" style:font-size-complex="12pt"/>
    </style:style>
    <style:style style:name="T128" style:family="text">
      <style:text-properties officeooo:rsid="00bb4505"/>
    </style:style>
    <style:style style:name="T129" style:family="text">
      <style:text-properties officeooo:rsid="00bc298c"/>
    </style:style>
    <style:style style:name="T130" style:family="text">
      <style:text-properties officeooo:rsid="00bc4c0c"/>
    </style:style>
    <style:style style:name="T131" style:family="text">
      <style:text-properties officeooo:rsid="00be10b6"/>
    </style:style>
    <style:style style:name="T132" style:family="text">
      <style:text-properties officeooo:rsid="00bffc09"/>
    </style:style>
    <style:style style:name="T133" style:family="text">
      <style:text-properties officeooo:rsid="00c01ed3"/>
    </style:style>
    <style:style style:name="T134" style:family="text">
      <style:text-properties officeooo:rsid="00c04cd9"/>
    </style:style>
    <style:style style:name="T135" style:family="text">
      <style:text-properties officeooo:rsid="00c191b7"/>
    </style:style>
    <style:style style:name="T136" style:family="text">
      <style:text-properties officeooo:rsid="00c1ce7e"/>
    </style:style>
    <style:style style:name="T137" style:family="text">
      <style:text-properties officeooo:rsid="00c4bc93"/>
    </style:style>
    <style:style style:name="T138" style:family="text">
      <style:text-properties officeooo:rsid="00c73663"/>
    </style:style>
    <style:style style:name="T139" style:family="text">
      <style:text-properties officeooo:rsid="00c92b3f"/>
    </style:style>
    <style:style style:name="T140" style:family="text">
      <style:text-properties officeooo:rsid="00cb75ef"/>
    </style:style>
    <style:style style:name="T141" style:family="text">
      <style:text-properties officeooo:rsid="00ccceab"/>
    </style:style>
    <style:style style:name="T142" style:family="text">
      <style:text-properties officeooo:rsid="00ce09da"/>
    </style:style>
    <style:style style:name="T143" style:family="text">
      <style:text-properties officeooo:rsid="00ceb220"/>
    </style:style>
    <style:style style:name="T144" style:family="text">
      <style:text-properties officeooo:rsid="00cf8061"/>
    </style:style>
    <style:style style:name="T145" style:family="text">
      <style:text-properties officeooo:rsid="00cfaefc"/>
    </style:style>
    <style:style style:name="T146" style:family="text">
      <style:text-properties officeooo:rsid="00d0c008"/>
    </style:style>
    <style:style style:name="T147" style:family="text">
      <style:text-properties officeooo:rsid="00d189bd"/>
    </style:style>
    <style:style style:name="T148" style:family="text">
      <style:text-properties officeooo:rsid="00d50f83"/>
    </style:style>
    <style:style style:name="T149" style:family="text">
      <style:text-properties style:font-name="Times New Roman2" fo:font-size="12pt"/>
    </style:style>
    <style:style style:name="T150" style:family="text">
      <style:text-properties style:font-name="Times New Roman2" officeooo:rsid="00d1914e"/>
    </style:style>
    <style:style style:name="T151" style:family="text">
      <style:text-properties officeooo:rsid="00d723a2"/>
    </style:style>
    <style:style style:name="T152" style:family="text">
      <style:text-properties officeooo:rsid="00d7542a"/>
    </style:style>
    <style:style style:name="T153" style:family="text">
      <style:text-properties officeooo:rsid="00d8892d"/>
    </style:style>
    <style:style style:name="T154" style:family="text">
      <style:text-properties fo:font-weight="normal" officeooo:rsid="003eaeab" style:font-weight-asian="normal" style:font-weight-complex="normal"/>
    </style:style>
    <style:style style:name="T155" style:family="text">
      <style:text-properties officeooo:rsid="00da6c18"/>
    </style:style>
    <style:style style:name="T156" style:family="text">
      <style:text-properties officeooo:rsid="00dbb501"/>
    </style:style>
    <style:style style:name="T157" style:family="text">
      <style:text-properties officeooo:rsid="00dd5bfd"/>
    </style:style>
    <style:style style:name="T158" style:family="text">
      <style:text-properties officeooo:rsid="00de698f"/>
    </style:style>
    <style:style style:name="T159" style:family="text">
      <style:text-properties officeooo:rsid="00dfd235"/>
    </style:style>
    <style:style style:name="T160" style:family="text">
      <style:text-properties officeooo:rsid="00e16786"/>
    </style:style>
    <style:style style:name="T161" style:family="text">
      <style:text-properties officeooo:rsid="00e347f4"/>
    </style:style>
    <style:style style:name="T162" style:family="text">
      <style:text-properties officeooo:rsid="00e4d419"/>
    </style:style>
    <style:style style:name="T163" style:family="text">
      <style:text-properties officeooo:rsid="00e5b802"/>
    </style:style>
    <style:style style:name="T164" style:family="text">
      <style:text-properties officeooo:rsid="00e609ef"/>
    </style:style>
    <style:style style:name="T165" style:family="text">
      <style:text-properties officeooo:rsid="003eaeab"/>
    </style:style>
    <style:style style:name="T166" style:family="text">
      <style:text-properties officeooo:rsid="00ea26e2"/>
    </style:style>
    <style:style style:name="T167" style:family="text">
      <style:text-properties officeooo:rsid="00eb413d"/>
    </style:style>
    <style:style style:name="T168" style:family="text">
      <style:text-properties officeooo:rsid="00ec6e6a"/>
    </style:style>
    <style:style style:name="T169" style:family="text">
      <style:text-properties officeooo:rsid="00edc621"/>
    </style:style>
    <style:style style:name="T170" style:family="text">
      <style:text-properties officeooo:rsid="00f2c4f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ZNAK: <text:span text:style-name="T73">AA.26.3.2018</text:span></text:p>
      <text:p text:style-name="P4"/>
      <text:h text:style-name="P185" text:outline-level="1">SPECYFIKACJA ISTOTNYCH WARUNKÓW ZAMÓWIENIA</text:h>
      <text:h text:style-name="P186" text:outline-level="3">na usług<text:span text:style-name="T113">ę</text:span> udzielani<text:span text:style-name="T113">a</text:span> indyw<text:span text:style-name="T113">idualnej</text:span> <text:span text:style-name="T113">i grupowej </text:span>pomocy <text:span text:style-name="T113">oraz </text:span>wsparcia <text:span text:style-name="T113">specjalistycznego</text:span> dla uczestników <text:span text:style-name="T113">Projektu pn. „Placówka Wsparcia Dziennego dla dzieci i młodzieży „Jutrzenka” w Dąbrowie Tarnowskiej” w latach 2018-2020,</text:span></text:h>
      <text:p text:style-name="P2"><text:span text:style-name="T114">projektu </text:span>współfinansowanego ze środków Europejskiego Funduszu Społecznego w ramach Regionalnego Programu operacyjnego Województwa Małopolskiego na lata 2014-2020, o<text:span text:style-name="T72">ś</text:span> Priorytetowa 9. Region spójny <text:span text:style-name="T3">społecznie</text:span>, Działanie 9.2, Poddziałanie 9.2.1.</text:p>
      <text:h text:style-name="Heading_20_5" text:outline-level="5">ZAMAWIAJĄCY:</text:h>
      <text:p text:style-name="P4">Miej<text:span text:style-name="T2">ski</text:span> Ośrodek Pomocy Społecznej</text:p>
      <text:p text:style-name="P15">i Wsparcia Rodziny w Dąbrowie Tarnowskiej</text:p>
      <text:p text:style-name="P5"><text:span text:style-name="T2">ul. Kościuszki 15A, </text:span>33-200 Dąbrowa Tarnowska</text:p>
      <text:p text:style-name="P4">tel. 14 657 83 83 oraz 571 336 500, 14 657 84 84 (faks)</text:p>
      <text:p text:style-name="P4">Adres e-mail: <text:s/><text:span text:style-name="T59">sekretariat</text:span>@mopsiwr.pl</text:p>
      <text:p text:style-name="P4"/>
      <text:p text:style-name="P8">Ogłoszenie o przetargu zamieszczone jest również w internetowym Biuletynie Informacji Publicznej <text:span text:style-name="T74">Miejskiego Ośrodka Pomocy Społecznej i Wsparcia Rodziny</text:span> w Dąbrowie Tarnowskiej, dostępnego pod adresem bip.malopolska.pl/mopsiwrdt/ oraz na stronie internetowej Biuletyn<text:span text:style-name="T74">u</text:span> Informacji Publicznej Urzędu Miejskiego w Dąbrowie Tarnowskiej, adres: bip.malopolska.pl/umdabrowatarnowska.</text:p>
      <text:h text:style-name="Heading_20_5" text:outline-level="5"><text:span text:style-name="T75">I</text:span>. TRYB UDZIELENIA ZAMÓWIENIA</text:h>
      <text:p text:style-name="P8">Zamówienie publiczne udzielane jest zgodnie z ustawą z dnia 29 stycznia 2004 r. - Prawo zamówień publicznych (t.j. Dz.U. z 2017r. poz. 1579 z późn. zm.), zwaną dalej „ustawą PZP”, w trybie przetargu nieograniczonego.</text:p>
      <text:p text:style-name="P8">Wartość niniejszego zamówienia przekracza 30 000 euro i jest mniejsza od kwoty, od której jest uzależniony obowiązek przekazywania ogłoszeń Urzędowi Publikacji Unii Europejskiej.</text:p>
      <text:h text:style-name="P187" text:outline-level="5">II. KRÓTKI OPIS PRZEDMIOTU ZAMÓWIENIA</text:h>
      <text:p text:style-name="P30">Przedmiotem zamówienia jest usługa: poradnictwa psychologicznego, logopedycznego, pedagogicznego, prowadzenia zajęć przez informatyka, animatora kultury, nauczyciela języka polskiego, nauczyciela języka angielskiego nauczyciela matematyki dla Uczestników Projektu pn.: Placówka Wsparcia Dziennego dla dzieci i młodzieży „Jutrzenka” w Dąbrowie Tarnowskiej (UP), tj. grupy 25 osób rocznie w tym 15 dzieci oraz ich 10 rodziców/opiekunów <text:span text:style-name="T125">w</text:span><text:span text:style-name="T126"> cały</text:span><text:span text:style-name="T127">m</text:span><text:span text:style-name="T126"> okres</text:span><text:span text:style-name="T127">ie</text:span><text:span text:style-name="T126"> realizacji projektu (3 lata)</text:span>.</text:p>
      <text:p text:style-name="P25"><text:span text:style-name="T56">Poradnictwo psychologiczne poprzez indywidualne zajęcia dla UP przewidziane jest w wymiarze min. 48 godzin w m-cu tj. 4 godz. dziennie x 3 dni w tyg. x 4 tygodnie (w 2018r. - 576 godzin </text:span><text:soft-page-break/><text:span text:style-name="T56">indywidualnego poradnictwa, w 2019 r. - 576 godzin indywidualnego poradnictwa, w 2020 r, - 576 godzin indywidualnego poradnictwa).</text:span></text:p>
      <text:p text:style-name="P25">Zajęcia grupowe z psychologiem odbywać się będą 2 razy w tygodniu po 1 godzinie, łącznie - 96 godzin rocznie), tym wsparciem objętych będzie 15 dzieci/młodzieży rocznie, które co roku będą się zmieniać na nową grupę dzieci/młodzieży (w 2018 r. - <text:span text:style-name="T115">96</text:span> godzin <text:span text:style-name="T115">z</text:span>aję<text:span text:style-name="T115">ć</text:span> grupow<text:span text:style-name="T115">ych</text:span>, w 201<text:span text:style-name="T115">9</text:span> r. - <text:span text:style-name="T115">96</text:span> godzin <text:span text:style-name="T115">z</text:span>aję<text:span text:style-name="T115">ć</text:span> grupow<text:span text:style-name="T115">ych</text:span>, w 20<text:span text:style-name="T115">20</text:span> r. - <text:span text:style-name="T115">96</text:span> godzin <text:span text:style-name="T115">z</text:span>aję<text:span text:style-name="T115">ć</text:span> grupow<text:span text:style-name="T115">ych</text:span>).</text:p>
      <text:p text:style-name="P24"><text:span text:style-name="T116">Zajęcia</text:span> prowadz<text:span text:style-name="T116">one</text:span> <text:span text:style-name="T116">przez logopedę</text:span> <text:span text:style-name="T117">w zakresie </text:span>poradnictwa <text:span text:style-name="T117">indywidualnego i grupowego przewidziane są </text:span>dla 10 dzieci/młodzieży<text:span text:style-name="T116">.</text:span> <text:span text:style-name="T117">Zaplanowana ilość zajęć w m-cu to </text:span>min. 8 godz. <text:span text:style-name="T128">tj.: </text:span>2 godz. dziennie x 1 dzień w tygodniu x 4 tyg <text:span text:style-name="T117">(</text:span>w 2018 r. - <text:span text:style-name="T115">96</text:span> godzin <text:span text:style-name="T115">z</text:span>aję<text:span text:style-name="T115">ć</text:span>, w 201<text:span text:style-name="T115">9</text:span> r. - <text:span text:style-name="T115">96</text:span> godzin <text:span text:style-name="T115">z</text:span>aję<text:span text:style-name="T115">ć</text:span>, w 20<text:span text:style-name="T115">20</text:span> r. - <text:span text:style-name="T115">96</text:span> godzin <text:span text:style-name="T115">z</text:span>aję<text:span text:style-name="T115">ć</text:span>). Każdego roku <text:span text:style-name="T118">Zamawiający</text:span> będzie rekrutował nową grupę dzieci/młodzieży do zajęć z logopedą.</text:p>
      <text:p text:style-name="P25"><text:span text:style-name="T116">Zajęcia</text:span> prowadz<text:span text:style-name="T116">one</text:span> <text:span text:style-name="T116">przez pedagoga</text:span> <text:span text:style-name="T117">w zakresie </text:span>poradnictwa pedagogicznego<text:span text:style-name="T117"> przewidziane są </text:span>dla grupy 15 dzieci/młodzieży. <text:span text:style-name="T117">Zaplanowana ilość zajęć w m-cu to </text:span>min. 8 godz. <text:span text:style-name="T128">tj.: </text:span>2 godz. dziennie x 1 dzień w tygodniu x 4 tyg (w 2018 r. - <text:span text:style-name="T115">96</text:span> godzin <text:span text:style-name="T115">z</text:span>aję<text:span text:style-name="T115">ć z pedagogiem</text:span>, w 201<text:span text:style-name="T115">9</text:span> r. - <text:span text:style-name="T115">96</text:span> godzin <text:span text:style-name="T115">z</text:span>aję<text:span text:style-name="T115">ć z pedagogiem</text:span>, w 20<text:span text:style-name="T115">20</text:span> r. - <text:span text:style-name="T115">96</text:span> godzin <text:span text:style-name="T115">z</text:span>aję<text:span text:style-name="T115">ć z pedagogiem</text:span>). Każdego roku Każdego roku <text:span text:style-name="T118">Zamawiający</text:span> będzie rekrutował nową grupę dzieci/młodzieży do zajęć z <text:span text:style-name="T119">pedagogiem</text:span>.</text:p>
      <text:p text:style-name="P26"><text:span text:style-name="T120">G</text:span>rupow<text:span text:style-name="T120">e</text:span> zaję<text:span text:style-name="T120">cia</text:span> <text:span text:style-name="T120">z </text:span>Animator<text:span text:style-name="T120">em</text:span> Kultury <text:span text:style-name="T120">dla UP przewidziane są liczbie m</text:span>in. 24 godz<text:span text:style-name="T120">in</text:span> <text:span text:style-name="T120">na m-c tj.: </text:span>2 godziny dziennie x 3 dni w tygodniu x 4 tygodnie (w 2018 r. - 288 godzin zajęć grupowych, w 2019 r. - 288 godzin zajęć grupowych, w 2020 r. - 288 godzin zajęć grupowych). Każdego roku <text:span text:style-name="T120">Zamawiający</text:span> będzie rekrutował nową grupę dzieci/młodzieży do zajęć grupowych z animatorem kultury. </text:p>
      <text:p text:style-name="P27"><text:span text:style-name="T116">Zajęcia</text:span> prowadz<text:span text:style-name="T116">one</text:span> <text:span text:style-name="T116">przez informatyka</text:span> <text:span text:style-name="T117">w zakresie wsparcia grupowego przewidziane są </text:span>dla <text:span text:style-name="T122">grupy </text:span><text:s/>1<text:span text:style-name="T121">5</text:span> dzieci/młodzieży<text:span text:style-name="T116">. Zaplanowana ilość zajęć w m-cu to </text:span>min. 16 godzin <text:span text:style-name="T128">tj.: </text:span>2 godziny dziennie x 2 dni w tygodniu x 4 tygodnie (w 2018 r. - <text:span text:style-name="T121">192</text:span> godzin zajęć grupowych, w 2019 r. - <text:span text:style-name="T121">192</text:span> godzin zajęć grupowych, w 2020 r. - <text:span text:style-name="T121">192</text:span> godzin zajęć grupowych). Każdego roku Wnioskodawca będzie rekrutował nową grupę dzieci/młodzieży do zajęć grupowych z Informatykiem.</text:p>
      <text:p text:style-name="P28"><text:span text:style-name="T122">Z</text:span>ajęcia wyrównawcze z porozumiewania się w języku ojczystym <text:span text:style-name="T122">prowadzone przez nauczyciela języka polskiego przewidziane są </text:span>dla <text:span text:style-name="T122">grupy </text:span>15 dzieci/młodzieży. <text:span text:style-name="T116">Zaplanowana ilość zajęć w m-cu to </text:span>min. 8 godz. <text:span text:style-name="T128">tj.:</text:span>2 godz. dziennie x 1 dzień w tygodniu x 4 tyg (w 2018 r. - <text:span text:style-name="T115">96</text:span> godzin <text:span text:style-name="T115">z</text:span>aję<text:span text:style-name="T115">ć</text:span>, w 201<text:span text:style-name="T115">9</text:span> r. - <text:span text:style-name="T115">96</text:span> godzin <text:span text:style-name="T115">z</text:span>aję<text:span text:style-name="T115">ć</text:span>, w 20<text:span text:style-name="T115">20</text:span> r. - <text:span text:style-name="T115">96</text:span> godzin <text:span text:style-name="T115">z</text:span>aję<text:span text:style-name="T115">ć</text:span>). Każdego roku <text:span text:style-name="T122">Zamawiający</text:span> będzie rekrutował nową grupę dzieci/młodzieży do zajęć wyrównawczych z porozumiewania się w języku ojczystym.</text:p>
      <text:p text:style-name="P28"><text:span text:style-name="T122">Z</text:span>ajęcia wyrównawcze z porozumiewania się w języku <text:span text:style-name="T122">obcym</text:span> <text:span text:style-name="T122">prowadzone przez nauczyciela języka angielskiego przewidziane są </text:span>dla <text:span text:style-name="T122">grupy </text:span>15 dzieci/młodzieży. <text:span text:style-name="T116">Zaplanowana ilość zajęć w m-cu to </text:span>min. 8 godz. <text:span text:style-name="T128">tj.: </text:span>2 godz. dziennie x 1 dzień w tygodniu x 4 tyg (w 2018 r. - <text:span text:style-name="T115">96</text:span> godzin <text:span text:style-name="T115">z</text:span>aję<text:span text:style-name="T115">ć</text:span>, w 201<text:span text:style-name="T115">9</text:span> r. - <text:span text:style-name="T115">96</text:span> godzin <text:span text:style-name="T115">z</text:span>aję<text:span text:style-name="T115">ć</text:span>, w 20<text:span text:style-name="T115">20</text:span> r. - <text:span text:style-name="T115">96</text:span> godzin <text:span text:style-name="T115">z</text:span>aję<text:span text:style-name="T115">ć</text:span>). Każdego roku <text:span text:style-name="T122">Zamawiający</text:span> będzie rekrutował nową grupę dzieci/młodzieży do zajęć wyrównawczych z porozumiewania się w języku <text:span text:style-name="T122">obcym</text:span>.</text:p>
      <text:p text:style-name="P29"><text:span text:style-name="T122">Z</text:span>ajęcia wyrównawcz<text:span text:style-name="T123">e</text:span> z kompetencji matematycznych <text:span text:style-name="T122">prowadzone przez nauczyciela matematyki przewidziane są </text:span>dla <text:span text:style-name="T122">grupy </text:span>15 dzieci/młodzieży. <text:span text:style-name="T116">Zaplanowana ilość zajęć w m-cu to </text:span>min. 8 godz. <text:span text:style-name="T128">tj.: </text:span>2 godz. dziennie x 1 dzień w tygodniu x 4 tyg (w 2018 r. - <text:span text:style-name="T115">96</text:span> godzin <text:span text:style-name="T115">z</text:span>aję<text:span text:style-name="T115">ć</text:span>, w 201<text:span text:style-name="T115">9</text:span> r. - <text:span text:style-name="T115">96</text:span> godzin <text:span text:style-name="T115">z</text:span>aję<text:span text:style-name="T115">ć</text:span>, w 20<text:span text:style-name="T115">20</text:span> r. - <text:span text:style-name="T115">96</text:span> godzin <text:span text:style-name="T115">z</text:span>aję<text:span text:style-name="T115">ć</text:span>). Każdego roku <text:span text:style-name="T122">Zamawiający</text:span> będzie rekrutował nową grupę dzieci/młodzieży do <text:span text:style-name="T123">zajęć</text:span> wyrównawczych z kompetencji matematycznych.</text:p>
      <text:h text:style-name="P188" text:outline-level="5"><text:soft-page-break/>I<text:span text:style-name="T76">I</text:span>I. SZCZEGÓŁOWY OPIS ZAMÓWIENIA</text:h>
      <text:list xml:id="list3203482268" text:style-name="L1">
        <text:list-item>
          <text:p text:style-name="P103"><text:span text:style-name="T40">Prowadzenie przez psychologa p</text:span><text:span text:style-name="T34">oradnictw</text:span><text:span text:style-name="T40">a</text:span><text:span text:style-name="T34"> psychologiczne</text:span><text:span text:style-name="T40">go</text:span><text:span text:style-name="T34"> poprzez indywidualne zajęcia dla UP </text:span><text:span text:style-name="T40">w</text:span><text:span text:style-name="T35"> cały</text:span><text:span text:style-name="T36">m</text:span><text:span text:style-name="T35"> okres</text:span><text:span text:style-name="T36">ie</text:span><text:span text:style-name="T35"> realizacji projektu (3 lata) </text:span>75 osób, tym wsparciem objętych będzie 45 dzieci/młodzieży, które co roku będą się zmieniać na nową grupę dzieci/młodzieży oraz ich 30 rodziców/opiekunów. <text:span text:style-name="T128">Planowo z</text:span><text:span text:style-name="T35">ajęcia odbywać będą się w każdą środę, czwartek i piątek, w godz.10.00-1</text:span><text:span text:style-name="T37">4</text:span><text:span text:style-name="T35">.00 </text:span>Każdego roku <text:span text:style-name="T124">Zamawiający</text:span> będzie rekrutował nową grupę dzieci/młodzieży. Zakres obowiązków: prowadzenia indywidualnych spotkań z dziećmi, nakierowanych przede wszystkim na: udzielanie indywidualnych pomocy i wsparcia psychologicznego w aspekcie prawidłowego rozwoju dzieci, rozpoznawanie możliwości i potrzeb dziecka oraz umożliwienie ich zaspokojenia, prowadzenie obserwacji dzieci, dotyczącej oceny funkcjonowania różnych sfer podlegających rozwojowi, prowadzenie działań diagnostycznych, dotyczących możliwości psychofizycznych dzieci, wspieranie mocnych stron dziecka, wspieranie rodziców w rozwiązywaniu problemów wychowawczych, kształtowanie pozytywnego stosunku do własnej osoby, rozwijanie poczucia tożsamości i niezależności, budowanie poczucia własności, podsycanie wiary we własne możliwości, kształtowanie poczucia sprawstwa, bycia autorem wydarzeń, motywowanie do realizacji indywidualnych zainteresowań, pomysłów, rozwijanie wrażliwości na własne potrzeby oraz przeżywane emocje, rozbudzanie inicjatywy w kontaktach z innymi, z jednoczesnym respektowaniem granic i praw drugiej osoby, uwrażliwienie na nastroje i stany emocjonalne rówieśnika, rozpoznawanie i nazywanie emocji, nauka radzenia sobie w sytuacjach trudnych, wyrażania protestu, aprobaty, rozwijanie kompetencji społecznych w takich sferach jak współpraca z rówieśnikiem, dawanie i przyjmowanie wsparcia, współzawodnictwo, <text:span text:style-name="T4">bieżące wsparcie psychologiczne uczestników na wszystkich etapach realizacji projektu. Łącznie </text:span><text:span text:style-name="T34">indywidualn</text:span><text:span text:style-name="T41">a</text:span><text:span text:style-name="T34"> </text:span><text:span text:style-name="T41">praca z psychologiem (3 lata) obejm</text:span><text:span text:style-name="T4">uje przeprowadzenie 1728 godzin pracy.</text:span></text:p>
        </text:list-item>
        <text:list-item>
          <text:p text:style-name="P104"><text:span text:style-name="T124">Prowadzenie warsztatów</text:span> grupow<text:span text:style-name="T124">ych</text:span> z psychologiem <text:span text:style-name="T128">w ramach zadania pn: </text:span>„Asertywność przez zabawę” - zajęcia mają na celu rozwijać umiejętności interpersonalne i emocjonalne dzieci oraz pomóc im odnaleźć się w grupie rówieśniczej. Warsztaty mają na celu przezwyciężenie nieśmiałości. Program <text:span text:style-name="T128">grupowych </text:span>spotkań nastawiony jest głównie na zwiększenie umiejętności interpersonalnych i emocjonalnych <text:span text:style-name="T128">dzieci/młodzieży </text:span>oraz będzie na bieżąco dostosowany do indywidualnych potrzeb grupy i każdego dziecka z osobna. Zajęcia grupowe z psychologiem na cały okres realizacji projektu (3 lata), obejmować będą 45 dzieci/młodzieży. Każdego roku <text:span text:style-name="T124">Zamawiający</text:span> będzie rekrutował nową grupę dzieci/młodzieży do grupowych zajęć z psychologiem. <text:span text:style-name="T128">Dodatkowo w ramach zajęć grupowych poruszane będą </text:span>zagadnienia dotyczące: nauki zdobywania pewności siebie dla łatwiejszego radzenia sobie z problemami w dorosłym życiu, edukacji w zakresie rozumienia podstawowych mechanizmów związanych z funkcjonowaniem rodziny, relacji jednostka – rodzina, nabycia umiejętności analizy interakcji społecznych, zachowania w rodzinie. Łącznie <text:span text:style-name="T129">zajęcia grupowe z psychologiem (3 lata) obejmują </text:span>przeprowadzenie <text:span text:style-name="T129">288</text:span> godzin pracy z psychologiem.</text:p>
        </text:list-item>
        <text:list-item>
          <text:p text:style-name="P105"><text:span text:style-name="T130">Prowadzenie zajęć</text:span> <text:span text:style-name="T130">przez logopedę</text:span> na cały okres realizacji projektu <text:span text:style-name="T130">(3 lata)</text:span>: obejmować będzie <text:span text:style-name="T130">30</text:span> osób, <text:span text:style-name="T130">w </text:span>tym objętych będzie <text:span text:style-name="T130">30</text:span> dzieci/młodzieży. Każdego roku Wnioskodawca będzie rekrutował nową grupę dzieci/młodzieży do grupowych zajęć z logoped<text:span text:style-name="T130">ą</text:span>. <text:span text:style-name="T128">Planowo z</text:span><text:span text:style-name="T35">ajęcia odbywać </text:span><text:span text:style-name="T38">się </text:span><text:span text:style-name="T35">będą </text:span>w każdą środę, w godz. 11.00 -13.00. <text:span text:style-name="T130">P</text:span>rzedmiotem <text:span text:style-name="T130">zamówienia dot. pracy logopedy jest</text:span> wspieranie rozwoju psychofizycznego, efektywności dziecka poprzez korygowanie i rozwijanie mowy oraz języka dziecka i doskonalenie komunikacji werbalnej, <text:soft-page-break/>udzielana uczniom i wychowankom zgodnie z orzeczeniami i diagnozą własną. Do zadań logopedy należy w szczególności: analizowanie orzeczeń poradni, przeprowadzenie badań wstępnych, w celu ustalenia stanu mowy dzieci, w tym mowy głośnej i pisma, diagnozowanie logopedyczne oraz odpowiednio do jego wyników organizowanie pomocy logopedycznej, prowadzenie terapii logopedycznej indywidualnych i w grupach dzieci, organizowanie pomocy logopedycznej dla dzieci z trudnościami w komunikacji, organ. i prowadzenie różnych form pomocy logopedycznej dla uczniów, a w miarę możliwości dla rodziców i nauczycieli, podejmowanie działań profilaktycznych zapobieganiu powstawaniu zaburzeń komunikacji językowej, w tym współpraca z najbliższym środowiskiem dziecka. Łącznie zamówienie obejmuje <text:span text:style-name="T130">(3 lata) </text:span>przeprowadzenie 288 godzin pracy logoped<text:span text:style-name="T130">y z dziećmi/młodzieżą.</text:span></text:p>
        </text:list-item>
        <text:list-item>
          <text:p text:style-name="P106">Prowadzenie przez <text:span text:style-name="T132">pedagoga</text:span> poradnictwa <text:span text:style-name="T132">pedagogicznego</text:span> poprzez grupowe zajęcia dla <text:span text:style-name="T132">UP. </text:span>Zajęcia grupowe z pedagogiem na cały okres realizacji projektu (3 lata): obejmować będzie 4<text:span text:style-name="T132">5 </text:span>osób, <text:span text:style-name="T132">w tym</text:span> 45 dzieci/młodzieży <text:span text:style-name="T132">UP. </text:span>Każdego roku <text:span text:style-name="T132">Zamawiający</text:span> będzie rekrutował nową grupę dzieci/młodzieży do zajęć z pedagogiem. <text:span text:style-name="T128">Planowo z</text:span><text:span text:style-name="T35">ajęcia odbywać </text:span><text:span text:style-name="T38">się będą </text:span>w każdy poniedziałek, w godz. od 13.00 do 15.00. <text:span text:style-name="T133">P</text:span>rzedmiotem <text:span text:style-name="T130">zamówienia dot. pracy pedagoga</text:span> będą <text:span text:style-name="T133">zadania: </text:span>pedagogika zabawy, udzielanie pomocy w eliminowaniu napięć psychicznych nawarstwiających się na tle niepowodzeń szkolnych, udzielanie porad w rozwiązywaniu trudności powstających na tle konfliktów rodzinnych, udzielanie porad i pomocy uczniom posiadającym trudności w kontaktach rówieśniczych i środowiskowych, przeciwdziałanie skrajnym formom niedostosowania społecznego młodzieży. Łącznie zamówienie <text:span text:style-name="T137">(3 lata) </text:span>obejmuje przeprowadzenie 288 godzin pracy pedagog<text:span text:style-name="T133">a z dziećmi</text:span>.</text:p>
        </text:list-item>
        <text:list-item>
          <text:p text:style-name="P107">Zajęcia grupowe <text:span text:style-name="T134">prowadzone przez</text:span> Animator<text:span text:style-name="T134">a</text:span> <text:span text:style-name="T134">K</text:span>ultury obejmować będą <text:span text:style-name="T134">pracę z liczbą </text:span>36 dzieci/młodzieży na cały okres realizacji projektu <text:span text:style-name="T134">(3 lata)</text:span>. Każdego roku <text:span text:style-name="T134">Zamawiający</text:span> będzie rekrutował nową grupę <text:span text:style-name="T134">12 </text:span>dzieci/młodzieży do grupowych zajęć z Animatorem <text:span text:style-name="T134">K</text:span>ultury. <text:span text:style-name="T128">Planowo z</text:span><text:span text:style-name="T35">ajęcia odbywać </text:span><text:span text:style-name="T38">się będą</text:span> <text:span text:style-name="T134">w </text:span>każdy poniedziałek, wtorek i środa w godz. od 15.00 do 17.00. <text:span text:style-name="T133">P</text:span>rzedmiotem <text:span text:style-name="T130">zamówienia dot. pracy Animatora Kultury</text:span> będą <text:span text:style-name="T133">zadania dotyczące zajęć w blokach: artystyczno-muzycznych, recytatorskich, plastycznych, z</text:span>ajęcia ogólnorozwojowe dla dzieci, zajęcia ukierunkowane na rozwijanie wszystkich najważniejszych zdolności i umiejętności dziecka, takich jak koordynacja ruchowa, umiejętności językowe, muzyczne oraz zdolności interpersonalne. <text:span text:style-name="T135">Dodatkowo Animator Kultury zorganizuje z</text:span>ajęcia tematyczne dotyczące różnych zagadnień: przyrodniczych, kulinarnych, matematycznych, odkrywczych, filmowych, baśniowych itp., jednocześnie w ścisłej korelacji z muzyką. Zajęcia <text:span text:style-name="T135">mają być </text:span>zawsze połączone z zabawą ruchową do muzyki klasycznej lub rozrywkowej, piosenka znana i lubiana lub napisana specjalnie na potrzeby tych zajęć, będą to zajęcia podczas różnorodnych zabaw dopasowanych do ich wielu indywidualnych potrzeb i możliwości. <text:span text:style-name="T137">Animator Kultury będzie prowadził z</text:span>aję<text:span text:style-name="T137">cia</text:span> z tańca nowoczesnego, <text:span text:style-name="T135">tj.: n</text:span>auka tańca nowoczesnego dla dzieci, świetna zabawa, skoczna muzyka, ciekawa choreografia. Forma aktywności <text:span text:style-name="T135">ma </text:span>pozwala<text:span text:style-name="T135">ć</text:span> dzieciom rozładować nadmiar energii, poprawi<text:span text:style-name="T136">ć</text:span> koordynację i pamięć ruchową, uczy<text:span text:style-name="T136">ć</text:span> poczucia rytmu i wrażliwości muzyczne<text:span text:style-name="T136">j, poprawić </text:span>sprawność oraz koordynację ruchową, oraz umuzykalnienie małych dzieci. Raz na dwa tygodnie <text:span text:style-name="T136">Animator Kultury przeprowadzi </text:span>zajęcia z ekologii (1 godzina), <text:span text:style-name="T136">pn.: </text:span>„Z ekologią za pan brat”. <text:span text:style-name="T136">Będą to p</text:span>ogadanki z zakresu ekologi, naszej planety, zanieczyszczenia i degradacji środowiska, <text:span text:style-name="T136">zorganizuje</text:span> akcj<text:span text:style-name="T136">ę</text:span> mając<text:span text:style-name="T136">e</text:span> na celu promowanie przyjaznych postaw wobec naszego środowiska naturalnego. Łącznie zamówienie <text:span text:style-name="T137">(3 lata)</text:span> obejmuje 864 godzin pracy <text:span text:style-name="T136">przez</text:span> Animator<text:span text:style-name="T136">a</text:span> <text:span text:style-name="T136">K</text:span>ultury.</text:p>
        </text:list-item>
        <text:list-item>
          <text:p text:style-name="P108"><text:soft-page-break/>Prowadzenie przez <text:span text:style-name="T137">informatyka zajęć grupowych z UP, tj: </text:span>grup<text:span text:style-name="T137">ą</text:span> <text:span text:style-name="T137">w liczbie </text:span>15 <text:span text:style-name="T137">dzieci/młodzieży</text:span> co roku. Zajęcia grupowe z Informatykiem obejmować będą 45 dzieci / młodzieży na cały okres realizacji projektu <text:span text:style-name="T137">(3 lata)</text:span>, które co roku będą się zmieniać na nową 15 osobową grupę dzieci/młodzieży. Każdego roku <text:span text:style-name="T137">Zamawiający</text:span> będzie rekrutował nową grupę dzieci/młodzieży do grupowych zajęć z Informatykiem. <text:span text:style-name="T137">Planowo z</text:span>ajęcia odbywać się będą w każdy poniedziałek i wtorek, w godzinach od 1<text:span text:style-name="T139">6:</text:span>00 do 18:00. W ramach prowadzonych zajęć <text:span text:style-name="T137">informatyk przeprowadzi </text:span>zajęcia p<text:span text:style-name="T137">n</text:span>: „Tablet – pomoc w nauce”. Zajęcia <text:span text:style-name="T137">mają na celu </text:span>nauk<text:span text:style-name="T137">ę</text:span> obsługi tabletów, <text:span text:style-name="T137">p</text:span>okazanie, że urządzenia służą nie tylko świetnej zabawie, ale również pomagają w uczeniu się <text:span text:style-name="T137">i rozwijaniu kompetencji informatycznych. </text:span>Łącznie zamówienie <text:span text:style-name="T137">dot. pracy informatyka </text:span>obejmuje <text:span text:style-name="T139">(3 lata) </text:span>przeprowadzenie <text:span text:style-name="T138">576</text:span> godzin zajęć.</text:p>
        </text:list-item>
        <text:list-item>
          <text:p text:style-name="P109">Zajęcia wyrównawcze z porozumiewania się w języku ojczystym prowadzone przez nauczyciela języka polskiego <text:span text:style-name="T140">w całym </text:span>okres<text:span text:style-name="T140">ie</text:span> realizacji projektu (3 lata) obejmować będ<text:span text:style-name="T140">ą</text:span> <text:span text:style-name="T140">45 </text:span>osób, w tym objętych będzie <text:span text:style-name="T140">45</text:span> dzieci/młodzieży, które co roku będą się zmieniać na nową grupę <text:span text:style-name="T140">15 </text:span>dzieci/ młodzieży. Każdego roku <text:span text:style-name="T140">Zamawiający</text:span> będzie rekrutował nową grupę dzieci/młodzieży do zajęć zajęcia z porozumiewania się w języku ojczystym. <text:span text:style-name="T140">Planowo z</text:span>ajęcia odbywać się będą w środę lub czwartek, w godz. od 12.00 do 14.00. Zwiększenie liczby godzin uzależnione będzie o<text:span text:style-name="T141">d</text:span> zdiagnozowanych potrzeb UP. <text:span text:style-name="T140">Zadaniem nauczyciela języka polskiego </text:span>będzie <text:span text:style-name="T140">prowadzenie</text:span> zaję<text:span text:style-name="T140">ć</text:span> dla dzieci i młodzieży <text:span text:style-name="T140">w celu</text:span> wyrównywani<text:span text:style-name="T140">a</text:span> braków w nauce <text:span text:style-name="T140">i pomocy w odrabianiu lekcji</text:span>. Łącznie zamówienie obejmuje <text:span text:style-name="T140">(3 lata) </text:span>przeprowadzenie 288 godzin pracy nauczyciel<text:span text:style-name="T140">a</text:span> języka polskiego.</text:p>
        </text:list-item>
        <text:list-item>
          <text:p text:style-name="P110">Zajęcia wyrównawcze z porozumiewania się w języku <text:span text:style-name="T141">obcym</text:span> prowadzone przez nauczyciela języka <text:span text:style-name="T141">angielskiego</text:span> w całym okresie realizacji projektu (3 lata) obejmować będą 45 osób, w tym objętych będzie 45 dzieci/młodzieży, które co roku będą się zmieniać na nową grupę 15 dzieci/ młodzieży. Każdego roku <text:span text:style-name="T141">Zamawiający</text:span> będzie rekrutował nową grupę <text:span text:style-name="T144">15 </text:span>dzieci/młodzieży do zajęć z porozumiewania się w języku obcym. <text:span text:style-name="T141">Planowo z</text:span>ajęcia odbywać się będą w środę <text:span text:style-name="T143">i/</text:span>lub czwartek, w godz. od 12.00 do 14.00. Zwiększenie liczby godzin uzależnione będzie o<text:span text:style-name="T141">d</text:span> zdiagnozowanych potrzeb UP. <text:span text:style-name="T140">Zadaniem nauczyciela języka angielskiego </text:span>będzie <text:span text:style-name="T140">prowadzenie</text:span> zaję<text:span text:style-name="T140">ć</text:span> dla dzieci i młodzieży <text:span text:style-name="T140">w celu</text:span> wyrównywani<text:span text:style-name="T140">a</text:span> braków w nauce <text:span text:style-name="T140">i pomocy w odrabianiu lekcji</text:span>. Łącznie zamówienie obejmuje <text:span text:style-name="T140">(3 lata) </text:span>przeprowadzenie 288 godzin pracy nauczyciel<text:span text:style-name="T140">a</text:span> języka <text:span text:style-name="T142">angielskiego</text:span>.</text:p>
        </text:list-item>
        <text:list-item>
          <text:p text:style-name="P111"><text:span text:style-name="T35">Zajęcia wyrównawcze z kompetencji matematycznych prowadzone przez nauczyciela </text:span><text:span text:style-name="T39">matematyki</text:span><text:span text:style-name="T35"> w całym okresie realizacji projektu (3 lata) obejmować będą 45 osób, w tym objętych będzie 45 dzieci/młodzieży, które co roku będą się zmieniać na nową grupę 15 dzieci/ młodzieży. Każdego roku Wnioskodawca będzie rekrutował nową grupę dzieci/młodzieży do zajęć z kompetencji matematycznych. </text:span><text:span text:style-name="T39">Planowo z</text:span><text:span text:style-name="T35">ajęcia odbywać się będą w środę </text:span><text:span text:style-name="T39">i/</text:span><text:span text:style-name="T35">lub czwartek, w godz. od 12.00 do 14.00. Zwiększenie liczby godzin uzależnione będzie o</text:span><text:span text:style-name="T39">d</text:span><text:span text:style-name="T35"> zdiagnozowanych potrzeb UP. </text:span><text:span text:style-name="T39">Zadaniem nauczyciela matematyki będzie </text:span><text:span text:style-name="T4">prowadz</text:span><text:span text:style-name="T42">enie</text:span><text:span text:style-name="T4"> zaję</text:span><text:span text:style-name="T42">ć</text:span><text:span text:style-name="T4"> dla dzieci i młodzieży </text:span><text:span text:style-name="T42">w</text:span><text:span text:style-name="T4"> celu wyrównywani</text:span><text:span text:style-name="T43">a</text:span><text:span text:style-name="T4"> braków w nauce </text:span><text:span text:style-name="T43">i pomocy w odrabianiu lekcji</text:span><text:span text:style-name="T4">. Łącznie zamówienie obejmuje przeprowadzenie 288 godzin pracy </text:span><text:span text:style-name="T42">nauczyciela matematyki</text:span><text:span text:style-name="T4">.</text:span></text:p>
        </text:list-item>
        <text:list-item>
          <text:p text:style-name="P112"><text:span text:style-name="T145">Wykonawca zobowiązuje się </text:span>do <text:span text:style-name="T4">dokumentowanie spotkań z UP – sprawozdania, </text:span>prowadzeni<text:span text:style-name="T147">e</text:span> dziennik<text:span text:style-name="T145">ów</text:span> <text:span text:style-name="T145">dla wszystkich </text:span>zajęć oraz list obecności uczestników <text:span text:style-name="T147">oraz ich oznaczanie z</text:span><text:span text:style-name="T44">godnie z z</text:span>asad<text:span text:style-name="T147">ami</text:span> promocji i oznakowania projektów.</text:p>
        </text:list-item>
        <text:list-item>
          <text:p text:style-name="P112"><text:soft-page-break/><text:span text:style-name="T145">Z</text:span>ajęcia dla poszczególnych <text:span text:style-name="T145">(rocznych) </text:span>grup będą realizowane w okresie: I edycja <text:s/>przewidywany termin realizacji od dnia <text:span text:style-name="T145">podpisania umowy</text:span> do dnia 31.12.2018, II edycja grupy od 0<text:span text:style-name="T145">2</text:span>-01-2019 r. do 31-12-2019r., III edycja grupy od 0<text:span text:style-name="T145">2</text:span>-01-2020 r. do 31-12-2020. r.</text:p>
        </text:list-item>
        <text:list-item>
          <text:p text:style-name="P104">Zajęcia <text:span text:style-name="T146">grupowe</text:span> <text:span text:style-name="T131">i zajęcia indywidualne </text:span>będą realizowane w Placówce Wsparcia Dziennego dla dzieci i młodzieży "Jutrzenka" w Dąbrowie Tarnowskiej w siedzibie <text:span text:style-name="T131">Zamawiającego</text:span>. Zajęcia prowadzone będą zgodnie z ustalonym harmonogramem. <text:span text:style-name="T147">P</text:span>rzyjmuje się, iż Placówka będzie otwarta codziennie <text:span text:style-name="T147">w dni robocze </text:span>od poniedziałku do piątku w godzinach od 10.00 do 18.00. Szczegółowe harmonogramy zajęć zostaną przedstawione Wykonawcy po zrekrutowaniu <text:span text:style-name="T147">i zdiagnozowaniu UP.</text:span></text:p>
        </text:list-item>
        <text:list-item>
          <text:p text:style-name="P127">Wszystkie osoby biorące udział w realizacji projektu powinni współpracować z innymi pracownikami zaangażowanymi w projekt (opiekunem/wychowawcą, koordynatorem projektu, asystentem koordynatora, i inni).</text:p>
        </text:list-item>
        <text:list-item>
          <text:p text:style-name="P127"><text:span text:style-name="T149">Wykonawca zobowiązuje się do prowadzenia ewidencji godzin pracy potwierdzającej zaangażowanie specjalistów w realizację zadań wynikających z w/w zamówienia.</text:span></text:p>
        </text:list-item>
        <text:list-item>
          <text:p text:style-name="P96"><text:span text:style-name="T149">Wykonawca zobowiązuje się do przeniesienia autorskich praw majątkowych do wytworzonych dokumentów na wszystkich polach eksploatacji na rzecz Zamawiającego, zgodnie z ustawą z dnia 4 lutego 1994 r. o prawie autorskim i prawach pokrewnych (t. j. Dz. U. z 2017 r. poz. 880).</text:span></text:p>
        </text:list-item>
        <text:list-item>
          <text:p text:style-name="P104"><text:span text:style-name="T147">Przyjmuje się, że g</text:span>odzina zajęć równa się 60 minut.</text:p>
        </text:list-item>
      </text:list>
      <text:p text:style-name="P10"/>
      <text:h text:style-name="Heading_20_5" text:outline-level="5">I<text:span text:style-name="T77">V</text:span>. OZNACZENIE PRZEDMIOTU ZAMÓWIENIA ZGODNIE Z CPV:</text:h>
      <text:p text:style-name="P11">85312100-0 - Usługi opieki dziennej, 85312110-3 Usługi opieki dziennej nad dziećmi, 85312120-6 - <text:span text:style-name="T148">U</text:span>sługi opieki dziennej nad dziećmi i młodzieżą niepełnosprawną, 85311300-5 - Usługi opieki społecznej dla dzieci i młodzieży, 80570000-0 - Usługi szkolenia w dziedzinie rozwoju osobistego, 85312320-8 - Usługi doradztwa</text:p>
      <text:p text:style-name="P11"/>
      <text:h text:style-name="Heading_20_5" text:outline-level="5"><text:span text:style-name="T57">V</text:span>. TERMIN WYKONANIA ZAMÓWIENIA:</text:h>
      <text:p text:style-name="P17">Zamówienie realizowane będzie w terminie: od dnia podpisania umowy do dnia 31.12.2020 roku.</text:p>
      <text:p text:style-name="P6"/>
      <text:h text:style-name="Heading_20_5" text:outline-level="5">V<text:span text:style-name="T77">I</text:span>. OPIS CZĘŚCI ZAMÓWIENIA</text:h>
      <text:p text:style-name="P6">Zamawiający nie dopuszcza składania ofert częściowych.</text:p>
      <text:p text:style-name="P6"/>
      <text:h text:style-name="Heading_20_5" text:outline-level="5">V<text:span text:style-name="T77">I</text:span>I. OFER<text:span text:style-name="T58">T</text:span>Y WARIANTOWE ORAZ MINIMALNE WARUNKI JAKIM MUSZĄ ODPOWIADAĆ OFERTY WARIANTOWE</text:h>
      <text:p text:style-name="P6">Zamawiający nie dopuszcza składania ofert wariantowych.</text:p>
      <text:p text:style-name="P6"/>
      <text:h text:style-name="Heading_20_5" text:outline-level="5"><text:span text:style-name="T104">VIII</text:span>. WARUNKI UDZIAŁU W POSTĘPOWANIU, ORAZ OPIS SPOSOBU DOKONYWANIA OCENY SPEŁNIENIA TYCH WARUNKÓW</text:h>
      <text:p text:style-name="P98">O udzielenie przedmiotowego zamówienia mogą ubiegać się Wykonawcy spełniający warunki udziału w postępowaniu określone w art. 22 ust. 1 ustawy Pzp:</text:p>
      <text:list xml:id="list3118514387" text:style-name="L19">
        <text:list-item>
          <text:p text:style-name="P99">Nie podlega wykluczeniu z art. 24 ust. 1 pkt 12-23 ustawy Pzp,</text:p>
        </text:list-item>
        <text:list-item>
          <text:p text:style-name="P99">Z postępowania o udzielenie zamówienia wyklucza się:</text:p>
          <text:list>
            <text:list-item>
              <text:p text:style-name="P99"><text:soft-page-break/>Wykonawcę, w stosunku do którego zachodzi którakolwiek z okoliczności, o których mowa w art. 24 ust. 1 pkt. 12-23 ustawy Pzp,</text:p>
            </text:list-item>
            <text:list-item>
              <text:p text:style-name="P99"><text:span text:style-name="T151">W</text:span>ykonawcę, który podlega wykluczeniu na podstawie art. 24 ust. 1 pkt. 12 - 23 ustawy Pzp,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Regulacji, o której mowa w zdaniu pierwszym nie stosuje się, jeżeli wobec Wykonawcy, będącego podmiotem zbiorowym, orzeczono prawomocnym wyrokiem sądu zakaz ubiegania się o udzielenie zamówienia oraz nie upłynął określony w tym wyroku okres obowiązywania tego zakazu.</text:p>
            </text:list-item>
          </text:list>
        </text:list-item>
        <text:list-item>
          <text:p text:style-name="P99">Wykonawca nie podlega wykluczeniu, jeżeli Zamawiający, uwzględniając wagę i szczególne okoliczności czynu Wykonawcy, uzna za wystarczające dowody przedstawione na podstawie pkt. 2 <text:span text:style-name="T162">ust. b</text:span>).</text:p>
        </text:list-item>
        <text:list-item>
          <text:p text:style-name="P99">Zamawiający może wykluczyć Wykonawcę na każdym etapie postępowania o udzielenie zamówienia.</text:p>
        </text:list-item>
        <text:list-item>
          <text:p text:style-name="P100"><text:span text:style-name="T4">W postępowaniu mogą wziąć udział </text:span><text:span text:style-name="T27">oferenci</text:span><text:span text:style-name="T4">, którzy spełniają warunki udziału w postępowaniu, dotyczące:</text:span></text:p>
          <text:list>
            <text:list-item>
              <text:p text:style-name="P100"><text:span text:style-name="T4">zdolności technicznej lub zawodowej,</text:span></text:p>
              <text:p text:style-name="P100"><text:span text:style-name="T4">Wykonawca spełni warunek jeśli wykaże, </text:span><text:span text:style-name="T46">ż</text:span><text:span text:style-name="T4">e w okresie ostatnich 3 lat przed upływem terminu składania ofert, a jeżeli okres prowadzenia działalności jest krótszy – w tym okresie, wykonał lub wykonuje minimum 1 usłu</text:span><text:span text:style-name="T45">gę</text:span><text:span text:style-name="T4"> poradnictwa specjalistycznego tj. psychologiczne</text:span><text:span text:style-name="T45">go</text:span><text:span text:style-name="T4">, </text:span><text:span text:style-name="T45">logopedycznego, pedagogicznego,</text:span></text:p>
            </text:list-item>
            <text:list-item>
              <text:p text:style-name="P100"><text:span text:style-name="T4">dysponowania odpowiednim potencjałem technicznym oraz osobami zdolnymi do wykonania </text:span><text:span text:style-name="T12">zadania.</text:span></text:p>
              <text:p text:style-name="P100"><text:span text:style-name="T4">Oferent wykaże, że dysponuje personelem niezbędnym do wykonania usługi opisanej w przedmiocie zamówienia, </text:span><text:span text:style-name="T45">tj:</text:span><text:span text:style-name="T4"> zespołem składającym się z następujących specjalistów: psychologa, </text:span><text:span text:style-name="T45">logopedy, </text:span><text:span text:style-name="T4">pedagoga, </text:span><text:span text:style-name="T45">animatora kultury, informatyka, nauczycieli języka polskiego, angielskiego i matematyki</text:span><text:span text:style-name="T4">.</text:span></text:p>
            </text:list-item>
          </text:list>
        </text:list-item>
        <text:list-item>
          <text:p text:style-name="P100"><text:span text:style-name="T47">P</text:span><text:span text:style-name="T4">olegani</text:span><text:span text:style-name="T47">e</text:span><text:span text:style-name="T4"> na zasobach innych podmiotów:</text:span></text:p>
          <text:p text:style-name="P100">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100"><text:span text:style-name="T152">S</text:span>pełniają warunki udziału w postępowaniu dotyczące sytuacji ekonomicznej lub finansowej - Zamawiający nie wymaga wykazania przez Wykonawcę spełnienia tego warunku</text:p>
        </text:list-item>
        <text:list-item>
          <text:p text:style-name="P100">Wykonawcy <text:span text:style-name="T60">nie mogą być </text:span>powiązani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<text:soft-page-break/>na: uczestniczeniu w spółce jako wspólnik spółki cywilnej lub spółki osobowej, posiadaniu co najmniej 10% udziałów lub akcji, pełnieniu funkcji członka organu nadzorczego lub zarządzającego, prokurenta, pełnomocnika, pozostawaniu w związku małżeńskim, w stosunku pokrewieństwa lub powinowactwa w linii prostej, pokrewieństwa drugiego stopnia lub powinowactwa drugiego stopnia w linii bocznej lub w stosunku przysposobienia, opieki lub kurateli, o czym Wykonawca oświadczy pisemnie.</text:p>
        </text:list-item>
      </text:list>
      <text:p text:style-name="P6"/>
      <text:h text:style-name="Heading_20_5" text:outline-level="5"><text:span text:style-name="T104">I</text:span>X. NA OFERTĘ SKŁADAJĄ SIĘ:</text:h>
      <text:list xml:id="list1750760066" text:style-name="L3">
        <text:list-item>
          <text:p text:style-name="P113"><text:span text:style-name="T16">Oferent</text:span><text:span text:style-name="T4"> składa formularz „OFERTA", stanowiąc</text:span><text:span text:style-name="T28">y</text:span><text:span text:style-name="T4"> </text:span><text:span text:style-name="T5">załącznik nr 1 </text:span><text:span text:style-name="T6">do SIWZ</text:span><text:span text:style-name="T4">. Formularz musi być podpisany przez osobę/osoby uprawnione do składania oświadczeń woli w zakresie praw i obowiązków majątkowych </text:span><text:span text:style-name="T16">oferenta.</text:span></text:p>
        </text:list-item>
        <text:list-item>
          <text:p text:style-name="P113"><text:span text:style-name="T16">Oferent</text:span><text:span text:style-name="T4"> </text:span><text:span text:style-name="T13">poza formularzem „Oferta” składa</text:span><text:span text:style-name="T4">:</text:span></text:p>
          <text:list>
            <text:list-item>
              <text:p text:style-name="P113"><text:span text:style-name="T13">p</text:span><text:span text:style-name="T4">ełnomocnictwa osób podpisujących ofertę do podejmowania zobowiązań w imieniu firmy składającej ofertę, o ile nie wynikają z przepisów prawa lub innych dokumentów,</text:span></text:p>
            </text:list-item>
            <text:list-item>
              <text:p text:style-name="P113"><text:span text:style-name="T105">p</text:span>rzedsiębiorcy występujący jako spółka cywilna zamiast upoważnienia o którym mowa powyżej mogą dołączyć do oferty umowę spółki cywilnej w przypadku gdy umowa spółki jednoznacznie wskazuje na sposób reprezentowania spółki,</text:p>
            </text:list-item>
            <text:list-item>
              <text:p text:style-name="P128">oświadczenia o spełnianiu warunków udziału w postępowaniu (zał. nr <text:span text:style-name="T100">2</text:span> do SIWZ)</text:p>
            </text:list-item>
            <text:list-item>
              <text:p text:style-name="P128">oświadczenia o braku podstaw do wykluczenia (zał. nr <text:span text:style-name="T100">3</text:span> do SIWZ)</text:p>
            </text:list-item>
            <text:list-item>
              <text:p text:style-name="P138">wykaz osób, które będą uczestniczyć w wykonywaniu zamówienia, wraz z informacjami na temat ich kwalifikacji zawodowych, doświadczenia i wykształcenia niezbędnych do wykonania zamówienia, a także zakresu wykonywanych przez nie czynności, oraz informacją o podstawie do dysponowania tymi osobami (zał. nr 4 do SIWZ),</text:p>
            </text:list-item>
            <text:list-item>
              <text:p text:style-name="P139">wykaz realizowanych / zrealizowanych usług (zał. nr 5 do SIWZ).</text:p>
            </text:list-item>
          </text:list>
        </text:list-item>
        <text:list-item>
          <text:p text:style-name="P140">W terminie 3 dni od przekazania przez Zamawiającego informacji z otwarcia ofert, Wykonawca przekaże Zamawiającemu: oświadczenie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 (zał. nr <text:span text:style-name="T153">6</text:span> do SIWZ).</text:p>
        </text:list-item>
      </text:list>
      <text:h text:style-name="Heading_20_5" text:outline-level="5">X. SPOSÓB POROZUMIEWANIA SIĘ ZAMAWIAJĄCEGO Z WYKONAW<text:span text:style-name="T59">CĄ</text:span>, ORAZ SPOSÓB PRZEKAZYWANIA OŚWIADCZEŃ I DOKUMENTÓW</text:h>
      <text:list xml:id="list1674792557" text:style-name="L4">
        <text:list-item>
          <text:p text:style-name="P114"><text:span text:style-name="T16">Oferent</text:span><text:span text:style-name="T4"> może zwrócić się do zamawiającego o wyjaśnienie </text:span><text:span text:style-name="T14">treści Specyfikacji</text:span><text:span text:style-name="T4">, kierując swoje zapytania pisemnie, faksem lub e-mail.</text:span></text:p>
        </text:list-item>
        <text:list-item>
          <text:p text:style-name="P129">Zamawiający niezwłocznie udzieli wyjaśnień, jednak nie później niż na 2 dni przed upływem terminu składania ofert.</text:p>
        </text:list-item>
        <text:list-item>
          <text:p text:style-name="P129">W szczególnie uzasadnionych przypadkach zamawiający może w każdym czasie, przed upływem terminu składania ofert, zmodyfikować treść Specyfikacji. O każdej ewentualnej zmianie zamawiający powiadomi niezwłocznie wszystkich wykonawców, którym przekazano specyfikację istotnych warunków zamówienia, a także zamieści tę informację na stronie internetowej zamawiającego. Zamawiający przedłuży termin składania ofert z uwzględnieniem czasu niezbędnego do wprowadzenia w ofertach zmian wynikających z modyfikacji treści Specyfikacji.</text:p>
        </text:list-item>
        <text:list-item>
          <text:p text:style-name="P115"><text:soft-page-break/><text:span text:style-name="T4">Osoba uprawniona do porozumiewania się z wykonawcami </text:span><text:span text:style-name="T15">w imieniu Zamawiającego</text:span><text:span text:style-name="T4">:</text:span></text:p>
          <text:p text:style-name="P115"><text:span text:style-name="T14">Mateusz</text:span><text:span text:style-name="T4"> </text:span><text:span text:style-name="T14">Ryczek</text:span><text:span text:style-name="T4"> – </text:span><text:span text:style-name="T14">Koordynator</text:span><text:span text:style-name="T4"> Projektu pod nazwą „Placówka Wsparcia Dziennego dla dzieci i młodzieży „Jutrzenka” w Dąbrowie Tarnowskiej” współfinansowanego ze środków Europejskiego Funduszu Społecznego w ramach Regionalnego Programu operacyjnego Województwa Małopolskiego na lata 2014-2020, </text:span><text:span text:style-name="T26">oś</text:span><text:span text:style-name="T4"> Priorytetowa 9. Region spójny społecznie, Działanie 9.2, Poddziałanie 9.2.1.</text:span></text:p>
          <text:p text:style-name="P115"><text:span text:style-name="T4">Adres e-mail: <text:s/></text:span><text:span text:style-name="T14">m.ryczek</text:span><text:span text:style-name="T4">@</text:span><text:span text:style-name="T14">mopsiwr.pl</text:span><text:span text:style-name="T4"> </text:span></text:p>
        </text:list-item>
      </text:list>
      <text:h text:style-name="Heading_20_5" text:outline-level="5"><text:span text:style-name="T62">XI. </text:span>MIEJSCE ORAZ TERMIN SKŁADANIA OFERT</text:h>
      <text:list xml:id="list1973196779" text:style-name="L5">
        <text:list-item>
          <text:p text:style-name="P124"><text:span text:style-name="T4">Oferty należy złożyć w siedzibie </text:span><text:span text:style-name="T19">Zamawiającego.</text:span></text:p>
        </text:list-item>
        <text:list-item>
          <text:p text:style-name="P122"><text:span text:style-name="T4">Termin składania ofert upływa dnia: </text:span><text:span text:style-name="T24">07</text:span><text:span text:style-name="T20">.0</text:span><text:span text:style-name="T24">2</text:span><text:span text:style-name="T20">.201</text:span><text:span text:style-name="T21">8</text:span><text:span text:style-name="T20">r. </text:span><text:span text:style-name="T23">do g</text:span><text:span text:style-name="T20">odz. </text:span><text:span text:style-name="T24">1</text:span><text:span text:style-name="T25">5</text:span><text:span text:style-name="T20">:</text:span><text:span text:style-name="T22">0</text:span><text:span text:style-name="T20">0</text:span><text:span text:style-name="T48"> </text:span><text:span text:style-name="T49">(liczy się data i godzina dostarczenia oferty do siedziby Zamawiającego.)</text:span></text:p>
        </text:list-item>
        <text:list-item>
          <text:p text:style-name="P155">Oferty złożone po terminie nie będą otwierane. Zostaną one zwrócone bez otwierania.</text:p>
        </text:list-item>
      </text:list>
      <text:h text:style-name="P189" text:outline-level="5"><text:span text:style-name="T60">XI</text:span>I. <text:s/>OPIS SPOSOBU PRZYGOTOWANIA OFERT</text:h>
      <text:list xml:id="list1408525636" text:style-name="L6">
        <text:list-item>
          <text:p text:style-name="P125"><text:span text:style-name="T16">Oferent </text:span><text:span text:style-name="T4">może złożyć tylko jedną ofertę.</text:span></text:p>
        </text:list-item>
        <text:list-item>
          <text:p text:style-name="P125"><text:span text:style-name="T4">Zamawiający nie wyraża zgody na złożenie oferty w postaci elektronicznej.</text:span></text:p>
        </text:list-item>
        <text:list-item>
          <text:p text:style-name="P125"><text:span text:style-name="T4">Ofer</text:span><text:span text:style-name="T16">ent</text:span><text:span text:style-name="T4"> ponosi wszelkie koszty przygotowania i złożenia oferty.</text:span></text:p>
        </text:list-item>
        <text:list-item>
          <text:p text:style-name="P136">Oznaczenie (adresowanie) ofert:</text:p>
          <text:p text:style-name="P130">Ofertę należy umieścić w zamkniętej i zabezpieczonej przed przypadkowym otwarciem kopercie w sposób gwarantujący zachowanie jej poufności do terminu otwarcia ofert.</text:p>
        </text:list-item>
        <text:list-item>
          <text:p text:style-name="P130">Kopertę należy zaadresować:</text:p>
          <text:p text:style-name="P116"><text:span text:style-name="T4">M</text:span><text:span text:style-name="T16">iejski </text:span><text:span text:style-name="T4">O</text:span><text:span text:style-name="T16">środek</text:span><text:span text:style-name="T4"> P</text:span><text:span text:style-name="T16">omocy</text:span><text:span text:style-name="T4"> </text:span><text:span text:style-name="T16">Społecznej i Wsparcia Rodziny w Dąbrowie Tarnowskiej</text:span></text:p>
          <text:p text:style-name="P116"><text:span text:style-name="T16">ul. Kościuszki 15A, 3</text:span><text:span text:style-name="T4">3-200 </text:span><text:span text:style-name="T16">Dąbrowa Tarnowska.</text:span></text:p>
        </text:list-item>
        <text:list-item>
          <text:p text:style-name="P117"><text:span text:style-name="T16">K</text:span><text:span text:style-name="T4">operta/opakowanie zawierające ofertę powinno być oznakowane następująco:</text:span></text:p>
          <text:p text:style-name="P117"><text:span text:style-name="T5">„Oferta na usługę udzielania indywidualnej i grupowej pomocy oraz wsparcia specjalistycznego dla uczestników Projektu pn. „Placówka Wsparcia Dziennego dla dzieci i młodzieży „Jutrzenka” w Dąbrowie Tarnowskiej” w latach 2018-2020 </text:span><text:span text:style-name="T7">- nie otwierać przed </text:span><text:span text:style-name="T10">07</text:span><text:span text:style-name="T9">.0</text:span><text:span text:style-name="T10">2</text:span><text:span text:style-name="T9">.</text:span><text:span text:style-name="T7">201</text:span><text:span text:style-name="T8">8</text:span><text:span text:style-name="T7">r. do godz. </text:span><text:span text:style-name="T9">1</text:span><text:span text:style-name="T11">5</text:span><text:span text:style-name="T7">.</text:span><text:span text:style-name="T8">0</text:span><text:span text:style-name="T7">0’’</text:span><text:span text:style-name="T5">.</text:span></text:p>
        </text:list-item>
        <text:list-item>
          <text:p text:style-name="P131">Ofertę należy sporządzić czytelnie w języku polskim z zachowaniem formy pisemnej pod rygorem nieważności. Oferta powinna być napisana na maszynie do pisania, komputerze lub inną trwałą i czytelną techniką. <text:span text:style-name="T102">Zalecan</text:span>e jest aby wszystkie zapisane strony oferty były kolejno ponumerowane.</text:p>
        </text:list-item>
        <text:list-item>
          <text:p text:style-name="P131">Ofertę należy złączyć w sposób (spięcie lub zszycie) uniemożliwiający dekompletację oferty poprzez wysunięcie się którejkolwiek z kartek.</text:p>
        </text:list-item>
        <text:list-item>
          <text:p text:style-name="P131">Dokumenty stanowiące ofertę i załączniki winny być złożone w formie oryginałów lub kopii. Dokumenty złożone w formie kopii muszą być zaopatrzone klauzulą: "za zgodność z oryginałem" i potwierdzone przez wykonawcę.</text:p>
        </text:list-item>
        <text:list-item>
          <text:p text:style-name="P131">W przypadku gdy informacje składane w trakcie postępowania stanowią tajemnice przedsiębiorstwa w rozumieniu przepisów ustawy o zwalczaniu nieuczciwej konkurencji, co do których wykonawca zastrzega, że nie mogą być udostępnione innym uczestnikom postępowania, muszą być one oznaczone klauzulą:</text:p>
          <text:p text:style-name="P141">„Nie udostępniać innym uczestnikom postępowania. Informacje stanowiące tajemnicę przedsiębiorstwa w rozumieniu ustawy o zwalczaniu nieuczciwej konkurencji, i załączone do oferty jako odrębna część, niezłączoną z ofertą w sposób trwały”.</text:p>
        </text:list-item>
        <text:list-item>
          <text:p text:style-name="P131"><text:soft-page-break/>Osoba/osoby upoważnione do reprezentowania wykonawcy (firmy), w obrocie prawnym muszą podpisać:</text:p>
          <text:list>
            <text:list-item>
              <text:p text:style-name="P117"><text:span text:style-name="T4">druk „</text:span><text:span text:style-name="T17">OFERTA</text:span><text:span text:style-name="T4">",</text:span></text:p>
            </text:list-item>
            <text:list-item>
              <text:p text:style-name="P131">załączniki,</text:p>
            </text:list-item>
            <text:list-item>
              <text:p text:style-name="P131">w miejscach w których wykonawca naniósł zmiany (poprawki),</text:p>
            </text:list-item>
          </text:list>
        </text:list-item>
      </text:list>
      <text:p text:style-name="P7"/>
      <text:h text:style-name="Heading_20_5" text:outline-level="5">XI<text:span text:style-name="T104">II</text:span> WADIUM</text:h>
      <text:p text:style-name="P6"><text:span text:style-name="T78"><text:tab/>W</text:span> niniejszym zamówieniu wadium nie jest wymagane.</text:p>
      <text:p text:style-name="P6"/>
      <text:h text:style-name="Heading_20_5" text:outline-level="5"><text:span text:style-name="T101">XIV </text:span>ZABEZPIECZENIE NALEŻYTEGO WYKONANIA UMOWY</text:h>
      <text:p text:style-name="P13"><text:span text:style-name="T101"><text:tab/>N</text:span>ie jest wymagane.</text:p>
      <text:p text:style-name="P6"/>
      <text:h text:style-name="Heading_20_5" text:outline-level="5"><text:span text:style-name="T101">XV</text:span> TERMIN ZWIĄZANIA OFERTĄ</text:h>
      <text:p text:style-name="P9"><text:span text:style-name="T101"><text:tab/>S</text:span>kładający ofertę pozostaje nią związany przez okres 30 dni licząc od upływu terminu składania ofert.</text:p>
      <text:h text:style-name="Heading_20_5" text:outline-level="5"><text:span text:style-name="T62">XVI </text:span>MIEJSCE ORAZ TERMIN OTWARCIA OFERT:</text:h>
      <text:list xml:id="list3324742142" text:style-name="L7">
        <text:list-item>
          <text:p text:style-name="P126"><text:span text:style-name="T4">Otwarcie ofert nastąpi dnia: </text:span><text:span text:style-name="T50">07</text:span><text:span text:style-name="T4">.0</text:span><text:span text:style-name="T50">2</text:span><text:span text:style-name="T4">.201</text:span><text:span text:style-name="T19">8</text:span><text:span text:style-name="T4"> r., </text:span><text:span text:style-name="T31">o </text:span><text:span text:style-name="T4">godz.: </text:span><text:span text:style-name="T30">1</text:span><text:span text:style-name="T54">5</text:span><text:span text:style-name="T4">:</text:span><text:span text:style-name="T54">3</text:span><text:span text:style-name="T4">0 w siedzibie Zamawiającego.</text:span></text:p>
        </text:list-item>
        <text:list-item>
          <text:p text:style-name="P123"><text:span text:style-name="T4">Bezpośrednio przed otwarciem ofert Zamawiający poda kwotę, jaką zamierza przeznaczyć na sfinansowanie zamówienia.</text:span></text:p>
        </text:list-item>
        <text:list-item>
          <text:p text:style-name="P123">Podczas otwarcia ofert Zamawiający odczyta:</text:p>
          <text:list>
            <text:list-item>
              <text:p text:style-name="P123">nazwy (firmy) i adresy Wykonawców,</text:p>
            </text:list-item>
            <text:list-item>
              <text:p text:style-name="P123">informacje dotyczące ceny,</text:p>
            </text:list-item>
            <text:list-item>
              <text:p text:style-name="P123">termin wykonania zamówienia</text:p>
            </text:list-item>
            <text:list-item>
              <text:p text:style-name="P123">okresu gwarancji i warunków płatności zawartych w ofertach.</text:p>
            </text:list-item>
          </text:list>
        </text:list-item>
        <text:list-item>
          <text:p text:style-name="P123">Niezwłocznie po otwarciu ofert Zamawiający zamieści na stronie internetowej informacje dotyczące:</text:p>
          <text:list>
            <text:list-item>
              <text:p text:style-name="P123">kwoty, jaką zamierza przeznaczyć na sfinansowanie zamówienia,</text:p>
            </text:list-item>
            <text:list-item>
              <text:p text:style-name="P123">firm oraz adresy Wykonawców, którzy złożyli oferty w terminie,</text:p>
            </text:list-item>
            <text:list-item>
              <text:p text:style-name="P123">ceny, terminu wykonania zamówienia, okresu gwarancji i warunków płatności zawartych w ofertach.</text:p>
            </text:list-item>
          </text:list>
        </text:list-item>
      </text:list>
      <text:h text:style-name="Heading_20_5" text:outline-level="5"><text:span text:style-name="T60">XVII </text:span>KRYTERIA OCENY OFERT</text:h>
      <text:p text:style-name="P31"><text:span text:style-name="T4">Po spełnieniu przez oferentów wszystkich wskazanych wyżej kryteriów i warunków udział</text:span><text:span text:style-name="T17">u </text:span><text:span text:style-name="T4">w postępowaniu (w tym braku powiązań kapitałowych i osobowych), każda ważna oferta poddana zostanie ocenie punktowej. Zamawiający przy wyborze oferty będzie się kierować następującymi kryteriami:</text:span></text:p>
      <text:list xml:id="list1367390846" text:style-name="L8">
        <text:list-item>
          <text:p text:style-name="P118"><text:span text:style-name="T4">Kryterium </text:span><text:span text:style-name="T51">8</text:span><text:span text:style-name="T4">0% - cena:</text:span></text:p>
          <text:p text:style-name="P132">Cena powinna być podana w złotych wraz ze wszystkimi należnymi podatkami i obciążeniami.</text:p>
          <text:p text:style-name="P132">Punkty przyznawane za kryterium cena będą liczone wg następującego wzoru:</text:p>
          <text:p text:style-name="P118"><text:span text:style-name="T4">C = (Cmin / C</text:span><text:span text:style-name="T53">o</text:span><text:span text:style-name="T4">) x </text:span><text:span text:style-name="T51">8</text:span><text:span text:style-name="T4">0,</text:span></text:p>
          <text:p text:style-name="P132">gdzie:<text:tab/>C – liczba punktów przyznana danej ofercie,</text:p>
          <text:list>
            <text:list-item>
              <text:list>
                <text:list-header>
                  <text:p text:style-name="P132">Cmin – najniższa cena spośród ważnych ofert,</text:p>
                  <text:p text:style-name="P119"><text:soft-page-break/><text:span text:style-name="T4">C</text:span><text:span text:style-name="T17">o</text:span><text:span text:style-name="T4"> – cena badanej oferty.</text:span></text:p>
                </text:list-header>
              </text:list>
            </text:list-item>
          </text:list>
          <text:p text:style-name="P119"><text:span text:style-name="T4">Maksymalna liczba punktów do uzyskania przez Wykonawcę w kryterium cena wynosi </text:span><text:span text:style-name="T52">8</text:span><text:span text:style-name="T4">0.</text:span></text:p>
        </text:list-item>
        <text:list-item>
          <text:p text:style-name="P133">Kryterium <text:span text:style-name="T155">2</text:span>0% - <text:span text:style-name="T156">doświadczenie</text:span>:</text:p>
          <text:p text:style-name="P119"><text:span text:style-name="T52">D</text:span><text:span text:style-name="T18">oświadczenie Wykonawcy, będzie oceniane na podstawie wykazu należycie wykonanych lub wykonywanych usług poradnictwa specjalistycznego tj. w okresie ostatnich 3 lat,</text:span><text:span text:style-name="T4"> zgodnie ze wzorem:</text:span></text:p>
          <text:p text:style-name="P119"><text:span text:style-name="T52">D</text:span><text:span text:style-name="T4"> = (</text:span><text:span text:style-name="T52">Do</text:span><text:span text:style-name="T4"> / </text:span><text:span text:style-name="T52">Dmax</text:span><text:span text:style-name="T4"> ) x </text:span><text:span text:style-name="T52">2</text:span><text:span text:style-name="T4">0, </text:span></text:p>
          <text:p text:style-name="P133">gdzie:</text:p>
          <text:p text:style-name="P133"><text:span text:style-name="T156">D</text:span> – liczba punktów przyznana danej ofercie,</text:p>
          <text:p text:style-name="P133"><text:span text:style-name="T156">D</text:span> <text:span text:style-name="T156">max</text:span> – <text:span text:style-name="T156">n</text:span>aj<text:span text:style-name="T156">większa</text:span> liczba <text:span text:style-name="T156">zrealizowanych</text:span> <text:span text:style-name="T156">usług </text:span>spośród ważnych ofert,</text:p>
          <text:p text:style-name="P120"><text:span text:style-name="T52">D</text:span><text:span text:style-name="T18">o</text:span><text:span text:style-name="T4"> – liczba </text:span><text:span text:style-name="T52">zrealizowanych</text:span><text:span text:style-name="T4"> </text:span><text:span text:style-name="T52">usług</text:span><text:span text:style-name="T4"> badanej oferty.</text:span></text:p>
          <text:p text:style-name="P133">Maksymalna liczba punktów do uzyskania przez Wykonawcę w kryterium <text:span text:style-name="T157">doświadczenie</text:span> wynosi <text:span text:style-name="T156">2</text:span>0.</text:p>
        </text:list-item>
        <text:list-item>
          <text:p text:style-name="P134">Punktacja przyznana ofertom w poszczególnych kryteriach będzie liczona z dokładnością do dwóch miejsc po przecinku. Punkty przyznane Wykonawcy w zakresie każdego z kryteriów zostaną zsumowane. Suma punktów uzyskanych stanowić będzie końcową ocenę danej oferty. Najwyższa liczba punktów wyznaczy najkorzystniejszą ofertę.</text:p>
        </text:list-item>
        <text:list-item>
          <text:p text:style-name="P134">Jeżeli nie można wybrać najkorzystniejszej oferty z uwagi na to, że dwie lub więcej ofert przedstawia taki sam bilans ceny i innych kryteriów ofert, Zamawiający spośród tych ofert wybiera ofertę z najniższą ceną, a jeżeli zostały złożone oferty o takiej samej cenie, Zamawiający wzywa Wykonawców, którzy złożyli te oferty, do złożenia w terminie określonym przez Zamawiającego ofert dodatkowych (art. 91 ust. 4 ustawy PZP)</text:p>
        </text:list-item>
        <text:list-item>
          <text:p text:style-name="P133">Zamawiający nie przewiduje prowadzenia dogrywki w formie aukcji elektronicznej.</text:p>
        </text:list-item>
      </text:list>
      <text:h text:style-name="P190" text:outline-level="5">X<text:span text:style-name="T106">VIII</text:span> <text:s/>ZMIANA OFERTY, WYCOFANIE OFERTY:</text:h>
      <text:list xml:id="list2122473202" text:style-name="L9">
        <text:list-item>
          <text:p text:style-name="P121">Wykonawca może wprowadzić zmiany lub wycofać złożoną ofertę przed upływem terminu do składania ofert.</text:p>
        </text:list-item>
        <text:list-item>
          <text:p text:style-name="P121"><text:span text:style-name="T103">Z</text:span>miany dokonuje się przez złożenie oferty w zmienionym zakresie, która musi odpowiadać wszystkim zasadom niniejszej Specyfikacji, a koperta dodatkowo musi być oznaczona napisem ZMIANA. Podczas otwarcia ofert, koperta ta zostanie otwarta w pierwszej kolejności.</text:p>
        </text:list-item>
        <text:list-item>
          <text:p text:style-name="P121">Wycofania dokonuje się na wniosek wykonawcy złożony zamawiającemu, podpisany przez osoby/ę upoważnione/ą do jego reprezentowania, co winno być udokumentowane odpisem z właściwego rejestru (ewentualnie dodatkowo pełnomocnictwem). Wykonawca ma prawo do żądania fizycznego zwrotu wycofanej oferty przed upływem terminu składania ofert. </text:p>
        </text:list-item>
      </text:list>
      <text:p text:style-name="P6"/>
      <text:h text:style-name="Heading_20_5" text:outline-level="5"><text:span text:style-name="T61">XIX</text:span> <text:s/>POZOSTAŁE INFORMACJE</text:h>
      <text:list xml:id="list528189448" text:style-name="L10">
        <text:list-item>
          <text:p text:style-name="P79">Zgodnie z art. 87 ust. 1 ustawy PZP, zamawiający w toku badania i oceny ofert może żądać od wykonawców wyjaśnień dotyczących treści złożonych ofert. Nie złożenie w terminie określonym przez zamawiającego wyjaśnień spowoduje odrzucenie oferty.</text:p>
        </text:list-item>
        <text:list-item>
          <text:p text:style-name="P79">Zgodnie z art. 87 ust. 2 ustawy PZP, zamawiający poprawi oczywiste omyłki pisarskie, omyłki rachunkowe w obliczeniu ceny, inne omyłki polegające na niezgodności oferty ze specyfikacją istotnych warunków zamówienia, niepowodujące istotnych zmian w treści oferty, niezwłocznie zawiadamiając o tym wykonawcę, którego oferta została poprawiona.</text:p>
        </text:list-item>
        <text:list-item>
          <text:p text:style-name="P176"><text:soft-page-break/>W toku badania i oceny ofert Zamawiający może żądać od Wykonawców wyjaśnień dotyczących treści złożonych ofert.</text:p>
        </text:list-item>
        <text:list-item>
          <text:p text:style-name="P79">W niniejszym postępowaniu o udzielenie zamówienia Zamawiający nie przewiduje udzielania zaliczek na poczet wykonania zamówienia.</text:p>
        </text:list-item>
        <text:list-item>
          <text:p text:style-name="P80">Rozliczenia między wykonawcą a zamawiającym prowadzone będą w polskich złotych (PLN).</text:p>
        </text:list-item>
      </text:list>
      <text:p text:style-name="P6"/>
      <text:p text:style-name="P6"/>
      <text:p text:style-name="P22">Załączniki:</text:p>
      <text:p text:style-name="P22">1. Formularz OFERTA</text:p>
      <text:p text:style-name="P23">2. Oświadczenie o spełnianiu warunków udziału w postępowaniu</text:p>
      <text:p text:style-name="P23"><text:span text:style-name="T111">3. </text:span>Oświadczenie o braku podstaw wykluczenia</text:p>
      <text:p text:style-name="P22"><text:span text:style-name="T111">4. Wykaz osób, które będą uczestniczyć w wykonywaniu zamówienia</text:span></text:p>
      <text:p text:style-name="P22"><text:span text:style-name="T111">5</text:span>. Wykaz - doświadczeni<text:span text:style-name="T112">e</text:span></text:p>
      <text:p text:style-name="P182"><text:span text:style-name="T157">6</text:span>. <text:span text:style-name="T158">O</text:span>świadczenie wykonawcy o przynależności albo braku przynależności do tej samej grupy kapitałowej</text:p>
      <text:p text:style-name="P150"><text:span text:style-name="T157">7</text:span>. <text:span text:style-name="T111">Wzór umow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7"><text:span text:style-name="T63">Załącznik nr 1 do </text:span><text:span text:style-name="T64">SIWZ znak: </text:span><text:span text:style-name="T63">AA.26.</text:span><text:span text:style-name="T66">3</text:span><text:span text:style-name="T63">.2018</text:span></text:p>
      <text:p text:style-name="P164">OFERTA</text:p>
      <text:p text:style-name="P102">na usługę udzielania indywidualnej i grupowej pomocy oraz wsparcia specjalistycznego dla uczestników Projektu pn. „Placówka Wsparcia Dziennego dla dzieci i młodzieży „Jutrzenka” w Dąbrowie Tarnowskiej” w latach 2018-2020,</text:p>
      <text:p text:style-name="P101">projektu współfinansowanego ze środków Europejskiego Funduszu Społecznego w ramach Regionalnego Programu operacyjnego Województwa Małopolskiego na lata 2014-2020, oś Priorytetowa 9. Region spójny społecznie, Działanie 9.2, Poddziałanie 9.2.1.</text:p>
      <text:list xml:id="list3208794041" text:style-name="L11">
        <text:list-item>
          <text:p text:style-name="P147"><text:span text:style-name="T79">Nazwa i adres Zamawiającego:</text:span></text:p>
          <text:p text:style-name="P143">Miej<text:span text:style-name="T2">ski</text:span> Ośrodek Pomocy Społecznej</text:p>
          <text:p text:style-name="P146">i Wsparcia Rodziny w Dąbrowie Tarnowskiej</text:p>
          <text:p text:style-name="P143"><text:span text:style-name="T82">ul. Kościuszki 15A, </text:span>33-200 Dąbrowa Tarnowska</text:p>
          <text:p text:style-name="P143">tel. 14 657 83 83 oraz 571 336 500, 14 657 84 84 (faks)</text:p>
          <text:p text:style-name="P156"><text:span text:style-name="T32">Adres e-mail: <text:s/></text:span><text:a xlink:type="simple" xlink:href="mailto:sekretariat@mopsiwr.pl" text:style-name="Internet_20_link" text:visited-style-name="Visited_20_Internet_20_Link"><text:span text:style-name="T33">sekretariat</text:span></text:a><text:a xlink:type="simple" xlink:href="mailto:sekretariat@mopsiwr.pl" text:style-name="Internet_20_link" text:visited-style-name="Visited_20_Internet_20_Link"><text:span text:style-name="T32">@mopsiwr.pl</text:span></text:a></text:p>
        </text:list-item>
        <text:list-item>
          <text:p text:style-name="P142">Warunki wykonania zamówienia:</text:p>
          <text:list>
            <text:list-item>
              <text:p text:style-name="P143"><text:span text:style-name="T82">t</text:span>ermin <text:span text:style-name="T82">realizacji zamówienia:</text:span> <text:span text:style-name="T102">od dnia podpisania umowy</text:span> do <text:span text:style-name="T81">31 grudnia</text:span> 20<text:span text:style-name="T81">20</text:span> roku.</text:p>
            </text:list-item>
          </text:list>
        </text:list-item>
        <text:list-item>
          <text:p text:style-name="P142">Nazwa i adres wykonawcy:</text:p>
          <text:p text:style-name="P147">Nazwa: ………………………………………………………………………………………..</text:p>
          <text:p text:style-name="P149">Adres: …….…………………………………………………………………….……………</text:p>
          <text:p text:style-name="P149">NIP: ……………………………nr faksu/telefonu: ……………………………… e-mail: ……………………</text:p>
        </text:list-item>
        <text:list-item>
          <text:p text:style-name="P142">Oferuję wykonanie przedmiotu zamówienia za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91">prowadzenia zajęć przez:</text:p>
          </table:table-cell>
          <table:table-cell table:style-name="Tabela3.A1" office:value-type="string">
            <text:p text:style-name="P191">Cena za 1 godz. usługi netto <text:span text:style-name="T158">PLN</text:span></text:p>
          </table:table-cell>
          <table:table-cell table:style-name="Tabela3.A1" office:value-type="string">
            <text:p text:style-name="P191">Podatek</text:p>
          </table:table-cell>
          <table:table-cell table:style-name="Tabela3.A1" office:value-type="string">
            <text:p text:style-name="P191">Cena za 1 godz. usługi brutto <text:span text:style-name="T160">PLN</text:span></text:p>
          </table:table-cell>
          <table:table-cell table:style-name="Tabela3.A1" office:value-type="string">
            <text:p text:style-name="P194">Liczba godz.</text:p>
          </table:table-cell>
          <table:table-cell table:style-name="Tabela3.F1" office:value-type="string">
            <text:p text:style-name="P194">Wartość zamówienia brutto (cena za 1 godz. x liczba godz.)</text:p>
          </table:table-cell>
        </table:table-row>
        <table:table-row>
          <table:table-cell table:style-name="Tabela3.A2" office:value-type="string">
            <text:p text:style-name="P192">psychologa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5">2016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3">logopedę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288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3">pedagoga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7">288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3">animatora kultury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864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1">informatyka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576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1">nauczyciela języka polskiego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288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1">nauczyciela języka <text:span text:style-name="T159">angielskiego</text:span>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288</text:p>
          </table:table-cell>
          <table:table-cell table:style-name="Tabela3.F2" office:value-type="string">
            <text:p text:style-name="P191"/>
          </table:table-cell>
        </table:table-row>
        <table:table-row>
          <table:table-cell table:style-name="Tabela3.A2" office:value-type="string">
            <text:p text:style-name="P191">nauczyciela <text:span text:style-name="T159">matematyki</text:span></text:p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1"/>
          </table:table-cell>
          <table:table-cell table:style-name="Tabela3.A2" office:value-type="string">
            <text:p text:style-name="P196">288</text:p>
          </table:table-cell>
          <table:table-cell table:style-name="Tabela3.F2" office:value-type="string">
            <text:p text:style-name="P191"/>
          </table:table-cell>
        </table:table-row>
      </table:table>
      <text:p text:style-name="P183"><text:tab/><text:span text:style-name="T79">wartość </text:span><text:span text:style-name="T80">całkowita </text:span><text:span text:style-name="T79">zmówienia brutto ……………… zł,(słownie:………………………….…………………)</text:span></text:p>
      <text:list xml:id="list2815268520019" text:continue-numbering="true" text:style-name="L11">
        <text:list-item>
          <text:p text:style-name="P144">Oświadczam, że zapoznałem się z opisem przedmiotu zamówienia oraz warunkami jego wykonania. Akceptuję je w całości i nie wnoszę do nich zastrzeżeń.</text:p>
        </text:list-item>
        <text:list-item>
          <text:p text:style-name="P144">Oświadczam, iż wynagrodzenie (cena ofertowa brutto) obejmuje wszystkie koszty związane z realizacją prac objętych przedmiotem zamówienia, w tym ryzyko Wykonawcy z tytułu oszacowania wszelkich kosztów związanych z realizacją przedmiotu zamówienia, a także oddziaływania innych czynników mających lub mogących mieć wpływ na koszty, a w przypadku osób fizycznych nieprowadzących działalności gospodarczej również wszelkie należności z tytułu podatków i składek ubezpieczenia społecznego i zdrowotnego zarówno po stronie Zamawiającego, jak i Wykonawcy.</text:p>
        </text:list-item>
        <text:list-item>
          <text:p text:style-name="P144">Uważamy się za związanych ofertą przez okres 30 dni od dnia upływu terminu składania ofert.</text:p>
        </text:list-item>
        <text:list-item>
          <text:p text:style-name="P147">Załączni<text:span text:style-name="T82">ki:</text:span></text:p>
          <text:list>
            <text:list-item>
              <text:p text:style-name="P147">…………………………………………</text:p>
            </text:list-item>
            <text:list-item>
              <text:p text:style-name="P148">…………………………………………</text:p>
            </text:list-item>
            <text:list-item>
              <text:p text:style-name="P148">…………………………………………</text:p>
            </text:list-item>
            <text:list-item>
              <text:p text:style-name="P148">…………………………………………</text:p>
            </text:list-item>
            <text:list-item>
              <text:p text:style-name="P148">…………………………………………</text:p>
            </text:list-item>
            <text:list-item>
              <text:p text:style-name="P148">…………………………………………</text:p>
            </text:list-item>
          </text:list>
        </text:list-item>
      </text:list>
      <text:p text:style-name="P16"/>
      <text:p text:style-name="P145">………………………, dnia ………………… <text:s text:c="54"/>……………………….</text:p>
      <text:p text:style-name="P145"><text:s text:c="127"/>podpisy osób uprawnionych</text:p>
      <text:p text:style-name="P145"><text:s text:c="122"/>do reprezentowania Wykonawcy</text:p>
      <text:p text:style-name="P158"><text:span text:style-name="T63">Załącznik nr </text:span><text:span text:style-name="T65">2</text:span><text:span text:style-name="T63"> do </text:span><text:span text:style-name="T64">SIWZ znak: </text:span><text:span text:style-name="T63">AA.26.</text:span><text:span text:style-name="T67">3</text:span><text:span text:style-name="T63">.2018</text:span></text:p>
      <text:p text:style-name="P6">WYKONAWCA:</text:p>
      <text:p text:style-name="P18">...………………………………………</text:p>
      <text:p text:style-name="P18">...………………………………………</text:p>
      <text:p text:style-name="P18">……………………………..............….</text:p>
      <text:p text:style-name="P6"><text:s text:c="17"/>(nazwa, adres)</text:p>
      <text:p text:style-name="P60"/>
      <text:p text:style-name="P61">OŚWIADCZENIE</text:p>
      <text:p text:style-name="P51"><text:span text:style-name="T98">na podstawie art. 25 a ust. 1 ustawy z dnia 29 stycznia 2004 r. Prawo zamówień </text:span><text:span text:style-name="T99">publicznych</text:span><text:span text:style-name="T98"> </text:span></text:p>
      <text:p text:style-name="P53"/>
      <text:p text:style-name="P52">DOTYCZĄCE SPEŁNIANIA WARUNKÓW UDZIAŁU W POSTĘPOWANIU</text:p>
      <text:p text:style-name="P53">składane w postępowaniu o udzielenie zamówienia publicznego prowadzonego w trybie przetargu nieograniczonego na usługę udzielania indywidualnej i grupowej pomocy oraz wsparcia specjalistycznego dla uczestników Projektu pn. „Placówka Wsparcia Dziennego dla dzieci i młodzieży „Jutrzenka” w Dąbrowie Tarnowskiej” w latach 2018-2020,</text:p>
      <text:p text:style-name="P55"/>
      <text:p text:style-name="P56">I. OŚWIADCZENIA DOTYCZĄCE WYKONAWCY</text:p>
      <text:p text:style-name="P58">Oświadczam, że spełniam warunki udziału w postępowaniu określone przez Zamawiającego w <text:span text:style-name="T97">postępowaniu ZNAK: AA.26.3.2018</text:span>.</text:p>
      <text:p text:style-name="P56"/>
      <text:p text:style-name="P54">II. INFORMACJA W ZWIĄZKU Z POLEGANIEM NA ZASOBACH INNYCH PODMIOTÓW</text:p>
      <text:p text:style-name="P57">Oświadczam, że w celu wykazania spełniania warunków udziału w postępowaniu, określonych przez Zamawiającego w <text:span text:style-name="T97">postępowaniu</text:span>, polegam na zasobach następującego/ych podmiotu/ów <text:span text:style-name="T87">1</text:span><text:span text:style-name="T161"> </text:span>:</text:p>
      <text:p text:style-name="P59">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..</text:p>
      <text:p text:style-name="P56">………………………………………………………………………………………………………...</text:p>
      <text:p text:style-name="P59">w następującym zakresie: …………………………………………………………………..……….</text:p>
      <text:p text:style-name="P59">…………………………………………………………………………..……………………………</text:p>
      <text:p text:style-name="P56">………………………………………………………………………………………………………..</text:p>
      <text:p text:style-name="P56"/>
      <text:p text:style-name="P56">III. 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"/>
      <text:p text:style-name="P39"/>
      <text:p text:style-name="P39"/>
      <text:p text:style-name="P44">……………………………., dnia ……………… </text:p>
      <text:p text:style-name="P44"><text:s text:c="88"/>………………………………………………...………………..</text:p>
      <text:p text:style-name="P44"><text:s text:c="89"/>podpisy osób upoważnionych do reprezentowania Wykonawcy</text:p>
      <text:p text:style-name="P177"/>
      <text:p text:style-name="P170"><text:span text:style-name="T86">1</text:span> <text:span text:style-name="T97">W</text:span>skazać podmiot i określić odpowiedni zakres dla danego podmiotu. Jeśli nie dotyczy, wpisać <text:span text:style-name="T79">„nie dotyczy”</text:span>.</text:p>
      <text:p text:style-name="P159"><text:span text:style-name="T63">Załącznik nr </text:span><text:span text:style-name="T65">3</text:span><text:span text:style-name="T63"> do </text:span><text:span text:style-name="T64">SIWZ znak: </text:span><text:span text:style-name="T63">AA.26.</text:span><text:span text:style-name="T68">3</text:span><text:span text:style-name="T63">.2018</text:span></text:p>
      <text:p text:style-name="P12">WYKONAWCA:</text:p>
      <text:p text:style-name="P19">...………………………………………</text:p>
      <text:p text:style-name="P19">...………………………………………</text:p>
      <text:p text:style-name="P19">……………………………..............….</text:p>
      <text:p text:style-name="P12"><text:s text:c="17"/>(nazwa, adres)</text:p>
      <text:p text:style-name="P60">OŚWIADCZENIE</text:p>
      <text:p text:style-name="P40"><text:span text:style-name="T79">DOTYCZĄCE PRZESŁANEK WYKLUCZENIA Z POSTĘPOWANIA</text:span></text:p>
      <text:p text:style-name="P40">składane w postępowaniu o udzielenie zamówienia publicznego prowadzonego w trybie przetargu nieograniczonego na usługę udzielania indywidualnej i grupowej pomocy oraz wsparcia specjalistycznego dla uczestników Projektu pn. „Placówka Wsparcia Dziennego dla dzieci i młodzieży „Jutrzenka” w Dąbrowie Tarnowskiej” w latach 2018-2020,</text:p>
      <text:p text:style-name="P41"/>
      <text:p text:style-name="P41">I. OŚWIADCZENIA DOTYCZĄCE WYKONAWCY</text:p>
      <text:list xml:id="list3677041612" text:style-name="L12">
        <text:list-item>
          <text:p text:style-name="P167">Oświadczam, że nie podlegam wykluczeniu z postępowania na podstawie art. 24 ust. 1 pkt 12-23 oraz art. 24 ust. 5 ustawy Prawo zamówień publicznych.</text:p>
          <text:p text:style-name="P167"/>
          <text:p text:style-name="P175"><text:span text:style-name="T4">Oświadczam, że zachodzą w stosunku do mnie podstawy wykluczenia z postępowania na podstawie art. ………. </text:span><text:span text:style-name="T29">ustawy Pzp.</text:span><text:span text:style-name="T4"> Jednocześnie oświadczam, że w związku z ww. okolicznością, na podstawie art.24 ust. 8 ustawy Pzp podjąłem następujące środki naprawcze:…………………...….…………………………………………………………………..</text:span></text:p>
          <text:p text:style-name="P175"><text:span text:style-name="T4">………………………………………………………………………………………….. </text:span><text:span text:style-name="T83">1</text:span></text:p>
        </text:list-item>
      </text:list>
      <text:p text:style-name="P41"/>
      <text:p text:style-name="P41">II. OŚWIADCZENIE DOTYCZĄCE PODMIOTU, NA KTÓREGO ZASOBY POWOŁUJE SIĘ WYKONAWCA:</text:p>
      <text:p text:style-name="P38">Oświadczam, że następujący/e podmiot/y, na którego/ych zasoby powołuję się w niniejszym postępowaniu, tj.: <text:span text:style-name="T84">2 ...</text:span>………………………………………….………………...…….………………</text:p>
      <text:p text:style-name="P38">……………………………………………………………………………………………………..….</text:p>
      <text:p text:style-name="P38">nie podlega/ją wykluczeniu z postępowania o udzielenie zamówienia.</text:p>
      <text:p text:style-name="P42"/>
      <text:p text:style-name="P38">III. OŚWIADCZENIE DOTYCZĄCE PODWYKONAWCY NIEBĘDĄCEGO PODMIOTEM, NA KTÓREGO ZASOBY POWOŁUJE SIĘ WYKONAWCA:</text:p>
      <text:p text:style-name="P41">Oświadczam, że następujący/e podmiot/y, będący/e podwykonawcą/ami: <text:span text:style-name="T85">3</text:span><text:span text:style-name="T84"> </text:span><text:span text:style-name="T89">…………………………</text:span></text:p>
      <text:p text:style-name="P41">………………………………………….………………...…….……………………………………..</text:p>
      <text:p text:style-name="P41">………………………………………….………………...…….……………………………………...</text:p>
      <text:p text:style-name="P41">nie podlega/ą wykluczeniu z postępowania o udzielenie zamówienia.</text:p>
      <text:p text:style-name="P43"/>
      <text:p text:style-name="P41">IV. OŚWIADCZENIE DOTYCZĄCE PODANYCH INFORMACJI</text:p>
      <text:p text:style-name="P4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1"/>
      <text:p text:style-name="P45">……………………………., dnia ……………… </text:p>
      <text:p text:style-name="P45"><text:s text:c="88"/>………………………………………………...………………..</text:p>
      <text:p text:style-name="P45"><text:s text:c="89"/>podpisy osób upoważnionych do reprezentowania Wykonawcy</text:p>
      <text:p text:style-name="P62"/>
      <text:p text:style-name="P49"><text:span text:style-name="T86">1</text:span> Podać mającą zastosowanie podstawę wykluczenia spośród wymienionych w art. 24 ust. 1 pkt 13-14, 16-20 lub art. 24 ust.5 pkt 1 u<text:span text:style-name="T88">stawy </text:span>Pzp. Jeśli nie dotyczy, wpisać <text:span text:style-name="T79">„nie dotyczy”</text:span>.</text:p>
      <text:p text:style-name="P50"><text:span text:style-name="T86">2</text:span> Podać pełną nazwę/firmę, adres, a także w zależności od podmiotu: NIP/PESEL, KRS/CEiDG. Jeśli nie dotyczy, wpisać <text:span text:style-name="T79">„nie dotyczy”</text:span>.</text:p>
      <text:p text:style-name="P49"><text:span text:style-name="T86">3</text:span> Podać pełną nazwę/firmę, adres, a także w zależności od podmiotu: NIP/PESEL, KRS/CeiDG</text:p>
      <text:p text:style-name="P160"><text:span text:style-name="T63">Załącznik nr </text:span><text:span text:style-name="T65">4</text:span><text:span text:style-name="T63"> do </text:span><text:span text:style-name="T64">SIWZ znak: </text:span><text:span text:style-name="T63">AA.26.</text:span><text:span text:style-name="T69">3</text:span><text:span text:style-name="T63">.2018</text:span></text:p>
      <text:p text:style-name="P152"/>
      <text:p text:style-name="P152"/>
      <text:p text:style-name="P152">WYKAZ OSÓB, KTÓRE BĘDĄ UCZESTNICZYĆ</text:p>
      <text:p text:style-name="P152">W WYKONYWANIU ZAMÓWIENIA</text:p>
      <text:p text:style-name="P137"/>
      <text:p text:style-name="P137"/>
      <text:p text:style-name="P153">……………………………………</text:p>
      <text:p text:style-name="P153">……………………………………</text:p>
      <text:p text:style-name="P153">…………………………………….</text:p>
      <text:p text:style-name="P184">…………………………………….</text:p>
      <text:p text:style-name="P154"><text:s text:c="16"/>(dane oferenta)</text:p>
      <text:p text:style-name="P137"/>
      <text:p text:style-name="P135">ubiegając się o udzielenie zamówienia publicznego w postępowaniu na usługę udzielania indywidualnej i grupowej pomocy oraz wsparcia specjalistycznego dla uczestników Projektu pn. „Placówka Wsparcia Dziennego dla dzieci i młodzieży „Jutrzenka” w Dąbrowie Tarnowskiej” w latach 2018-2020, współfinansowanego ze środków Europejskiego Funduszu Społecznego w ramach Regionalnego Programu operacyjnego Województwa Małopolskiego na lata 2014-2020, Oś Priorytetowa 9. Region spójny społecznie, Działanie 9.2, Poddziałanie 9.2.1.</text:p>
      <text:p text:style-name="P135">oświadczam(y), że do wykonania</text:p>
      <text:p text:style-name="P137">zamówienia Wykonawca skieruje następujące (zespół) osoby:</text:p>
      <text:p text:style-name="P1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8">Lp.</text:p>
          </table:table-cell>
          <table:table-cell table:style-name="Tabela4.A1" office:value-type="string">
            <text:p text:style-name="P198">Imię i Nazwisko</text:p>
          </table:table-cell>
          <table:table-cell table:style-name="Tabela4.A1" office:value-type="string">
            <text:p text:style-name="P198">Zakres czynności jakie będą wykonywane w ramach zamówienia</text:p>
          </table:table-cell>
          <table:table-cell table:style-name="Tabela4.D1" office:value-type="string">
            <text:p text:style-name="P199">Informacja o podstawie do dysponowania wskazaną osobą</text:p>
          </table:table-cell>
        </table:table-row>
        <table:table-row>
          <table:table-cell table:style-name="Tabela4.A4" office:value-type="string">
            <text:p text:style-name="P200"/>
          </table:table-cell>
          <table:table-cell table:style-name="Tabela4.B2" office:value-type="string">
            <text:p text:style-name="P200"/>
          </table:table-cell>
          <table:table-cell table:style-name="Tabela4.C4" office:value-type="string">
            <text:p text:style-name="P200"/>
          </table:table-cell>
          <table:table-cell table:style-name="Tabela4.D2" office:value-type="string">
            <text:p text:style-name="P200"/>
          </table:table-cell>
        </table:table-row>
        <table:table-row>
          <table:table-cell table:style-name="Tabela4.A4" office:value-type="string">
            <text:p text:style-name="P200"/>
          </table:table-cell>
          <table:table-cell table:style-name="Tabela4.B3" office:value-type="string">
            <text:p text:style-name="P200"/>
          </table:table-cell>
          <table:table-cell table:style-name="Tabela4.C4" office:value-type="string">
            <text:p text:style-name="P200"/>
          </table:table-cell>
          <table:table-cell table:style-name="Tabela4.D3" office:value-type="string">
            <text:p text:style-name="P200"/>
          </table:table-cell>
        </table:table-row>
        <table:table-row>
          <table:table-cell table:style-name="Tabela4.A4" office:value-type="string">
            <text:p text:style-name="P200"/>
          </table:table-cell>
          <table:table-cell table:style-name="Tabela4.B4" office:value-type="string">
            <text:p text:style-name="P200"/>
          </table:table-cell>
          <table:table-cell table:style-name="Tabela4.C4" office:value-type="string">
            <text:p text:style-name="P200"/>
          </table:table-cell>
          <table:table-cell table:style-name="Tabela4.D4" office:value-type="string">
            <text:p text:style-name="P200"/>
          </table:table-cell>
        </table:table-row>
        <table:table-row>
          <table:table-cell table:style-name="Tabela4.A5" office:value-type="string">
            <text:p text:style-name="P200"/>
          </table:table-cell>
          <table:table-cell table:style-name="Tabela4.B5" office:value-type="string">
            <text:p text:style-name="P200"/>
          </table:table-cell>
          <table:table-cell table:style-name="Tabela4.C5" office:value-type="string">
            <text:p text:style-name="P200"/>
          </table:table-cell>
          <table:table-cell table:style-name="Tabela4.D5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11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11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8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9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11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  <table:table-row>
          <table:table-cell table:style-name="Tabela4.A11" office:value-type="string">
            <text:p text:style-name="P200"/>
          </table:table-cell>
          <table:table-cell table:style-name="Tabela4.B11" office:value-type="string">
            <text:p text:style-name="P200"/>
          </table:table-cell>
          <table:table-cell table:style-name="Tabela4.C11" office:value-type="string">
            <text:p text:style-name="P200"/>
          </table:table-cell>
          <table:table-cell table:style-name="Tabela4.D11" office:value-type="string">
            <text:p text:style-name="P200"/>
          </table:table-cell>
        </table:table-row>
      </table:table>
      <text:p text:style-name="P137"/>
      <text:p text:style-name="P137"/>
      <text:p text:style-name="P137"/>
      <text:p text:style-name="P137"/>
      <text:p text:style-name="P151">…………………….………, dnia ………………… <text:s text:c="23"/>.……………………….</text:p>
      <text:p text:style-name="P151"><text:s text:c="103"/>podpisy osób uprawnionych</text:p>
      <text:p text:style-name="P151"><text:s text:c="99"/>do reprezentowania Wykonawcy</text:p>
      <text:p text:style-name="P163"><text:span text:style-name="T63">Załącznik nr </text:span><text:span text:style-name="T65">5</text:span><text:span text:style-name="T63"> do </text:span><text:span text:style-name="T64">SIWZ znak: </text:span><text:span text:style-name="T63">AA.26.</text:span><text:span text:style-name="T69">3</text:span><text:span text:style-name="T63">.2018</text:span></text:p>
      <text:p text:style-name="P14">WYKONAWCA:</text:p>
      <text:p text:style-name="P20">...………………………………………</text:p>
      <text:p text:style-name="P20">...………………………………………</text:p>
      <text:p text:style-name="P21">……………………………..............….</text:p>
      <text:p text:style-name="P48"><text:s text:c="22"/>(nazwa, adres)</text:p>
      <text:p text:style-name="P33"/>
      <text:p text:style-name="P32">WYKAZ USŁUG – <text:span text:style-name="T4">poradnictwa/</text:span><text:span text:style-name="T55">wsparcia </text:span><text:span text:style-name="T4">specjalistyczn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4">Lp.</text:p>
          </table:table-cell>
          <table:table-cell table:style-name="Tabela1.A1" table:number-rows-spanned="2" office:value-type="string">
            <text:p text:style-name="P34">Rodzaj / przedmiot zamówienia <text:span text:style-name="T163">na </text:span>usług<text:span text:style-name="T163">i</text:span> poradnictwa/ <text:span text:style-name="T170">wsparcia</text:span> specjalistycznego w okresie ostatnich 3 lat</text:p>
          </table:table-cell>
          <table:table-cell table:style-name="Tabela1.A1" table:number-rows-spanned="2" office:value-type="string">
            <text:p text:style-name="P34">Całkowita wartość, za którą wykonawca był odpowiedzialny (brutto)</text:p>
          </table:table-cell>
          <table:table-cell table:style-name="Tabela1.A1" table:number-columns-spanned="2" office:value-type="string">
            <text:p text:style-name="P34">Daty wykonania</text:p>
          </table:table-cell>
          <table:covered-table-cell/>
          <table:table-cell table:style-name="Tabela1.F1" table:number-rows-spanned="2" office:value-type="string">
            <text:p text:style-name="P34">Podmioty, na rzecz których usługi zostały wykonane / są wykonywane.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35">Początek</text:p>
          </table:table-cell>
          <table:table-cell table:style-name="Tabela1.A1" office:value-type="string">
            <text:p text:style-name="P35">Zakończenie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6">1.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F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36">2.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F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36">...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F3" office:value-type="string">
            <text:p text:style-name="P37"/>
          </table:table-cell>
        </table:table-row>
      </table:table>
      <text:p text:style-name="P3"/>
      <text:p text:style-name="P3"/>
      <text:p text:style-name="P3"/>
      <text:p text:style-name="P46">……………………………., dnia ……………… </text:p>
      <text:p text:style-name="P46"><text:s text:c="159"/>………………………………………………...………………..</text:p>
      <text:p text:style-name="P47"><text:s text:c="160"/>podpisy osób upoważnionych do reprezentowania Wykonawcy</text:p>
      <text:p text:style-name="P3"/>
      <text:p text:style-name="P64"/>
      <text:p text:style-name="P65"/>
      <text:p text:style-name="P162"><text:span text:style-name="T63">Załącznik nr </text:span><text:span text:style-name="T70">6</text:span><text:span text:style-name="T63"> do </text:span><text:span text:style-name="T64">SIWZ znak: </text:span><text:span text:style-name="T63">AA.26.</text:span><text:span text:style-name="T70">3</text:span><text:span text:style-name="T63">.2018</text:span></text:p>
      <text:p text:style-name="P165"><text:span text:style-name="T154"/></text:p>
      <text:p text:style-name="P165"><text:span text:style-name="T154"/></text:p>
      <text:p text:style-name="P165"><text:span text:style-name="T154"/></text:p>
      <text:p text:style-name="P165"><text:span text:style-name="T154"/></text:p>
      <text:p text:style-name="P166"><text:span text:style-name="T165">OŚWIADCZENIE WYKONAWCY O PRZYNALEŻNOŚCI ALBO BRAKU PRZYNALEŻNOŚCI DO TEJ SAMEJ GRUPY KAPITAŁOWEJ</text:span></text:p>
      <text:p text:style-name="P165"/>
      <text:p text:style-name="P165">Przystępując do udziału w postępowaniu przetargu nieograniczonego, przedmiotem, którego jest: usług<text:span text:style-name="T164">a</text:span> udzielania indywidualnej i grupowej pomocy oraz wsparcia specjalistycznego dla uczestników Projektu pn. „Placówka Wsparcia Dziennego dla dzieci i młodzieży „Jutrzenka” w Dąbrowie Tarnowskiej” w latach 2018-2020, projektu współfinansowanego ze środków Europejskiego Funduszu Społecznego w ramach Regionalnego Programu operacyjnego Województwa Małopolskiego na lata 2014-2020, oś Priorytetowa 9. Region spójny społecznie, Działanie 9.2, Poddziałanie 9.2.1.</text:p>
      <text:p text:style-name="P165">Oświadczam, że:</text:p>
      <text:p text:style-name="P165"/>
      <text:p text:style-name="P165">Nie należę do grupy kapitałowej / należę do grupy kapitałowej*, w związku z tym przedkładam listę podmiotów należących do grupy kapitałowej: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Informacje potwierdzające, że powiązania z innym Wykonawcą nie prowadzą do zakłócenia konkurencji w postępowaniu: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…………………………………………………………………………………………………..</text:p>
      <text:p text:style-name="P165">* - Właściwe zakreślić</text:p>
      <text:p text:style-name="P165"/>
      <text:p text:style-name="P173">……………………………., dnia ……………… </text:p>
      <text:p text:style-name="P173"><text:s text:c="88"/>………………………………………………...………………..</text:p>
      <text:p text:style-name="P178"><text:s text:c="89"/>podpisy osób upoważnionych do reprezentowania Wykonawcy</text:p>
      <text:p text:style-name="P178"/>
      <text:p text:style-name="P161"><text:span text:style-name="T63">Załącznik nr </text:span><text:span text:style-name="T69">7</text:span><text:span text:style-name="T63"> do </text:span><text:span text:style-name="T64">SIWZ znak: </text:span><text:span text:style-name="T63">AA.26.</text:span><text:span text:style-name="T71">3</text:span><text:span text:style-name="T63">.2018</text:span></text:p>
      <text:p text:style-name="P65"/>
      <text:p text:style-name="P65"/>
      <text:p text:style-name="P73">W Z Ó R</text:p>
      <text:p text:style-name="P70"><text:span text:style-name="T107">Umowa</text:span> nr <text:s/>……………</text:p>
      <text:p text:style-name="P65"/>
      <text:p text:style-name="P65"/>
      <text:p text:style-name="P65">zawarta dnia …………………………….. 2018 r. pomiędzy:</text:p>
      <text:p text:style-name="P65"/>
      <text:p text:style-name="P65">Miejski<text:span text:style-name="T107">m</text:span> Ośrodk<text:span text:style-name="T107">iem</text:span> Pomocy Społecznej</text:p>
      <text:p text:style-name="P65">i Wsparcia Rodziny w Dąbrowie Tarnowskiej</text:p>
      <text:p text:style-name="P65">ul. Kościuszki 15A, 33-200 Dąbrowa Tarnowska</text:p>
      <text:p text:style-name="P65">reprezentowanym przez Dyrektor<text:span text:style-name="T107">a</text:span> - Katarzynę <text:span text:style-name="T107">Hałun</text:span></text:p>
      <text:p text:style-name="P65">działającym na rzecz i w imieniu Gminy <text:span text:style-name="T108">Dąbrowa Tarnowska</text:span></text:p>
      <text:p text:style-name="P65">z siedzibą: <text:span text:style-name="T108">Rynek 34, 33-200 Dąbrowa Tarnowska</text:span></text:p>
      <text:p text:style-name="P65">NIP: 871-177-10-55</text:p>
      <text:p text:style-name="P72">zwaną dalej Zamawiającym</text:p>
      <text:p text:style-name="P65">a</text:p>
      <text:p text:style-name="P66">…………………………………………………………………………………………………</text:p>
      <text:p text:style-name="P66">……………………………….NIP………………….REGON……………………………. <text:s/>reprezentowaną przez …………………………………………………….</text:p>
      <text:p text:style-name="P71">zwanego dalej <text:s/>Wykonawcą. </text:p>
      <text:p text:style-name="P65"/>
      <text:p text:style-name="P65">w wyniku przeprowadzonego postępowania o udzielenie zamówienia publicznego w trybie przetargu nieograniczonego, udzielonego na podstawie ustawy z dnia 29 stycznia 2004 r. – Prawo zamówień publicznych (t.j. Dz.U. z 2017r. poz. 1579 z późn. zm.), została zawarta umowa o następującej treści:</text:p>
      <text:p text:style-name="P65"/>
      <text:p text:style-name="P70">§ 1.</text:p>
      <text:list xml:id="list264918519" text:style-name="L13">
        <text:list-item>
          <text:p text:style-name="P81"><text:span text:style-name="T90">Na podstawie niniejszej umowy Wykonawca zobowiązuje się do świadczenia usług udzielania indywidualnej i grupowej pomocy oraz wsparcia specjalistycznego dla uczestników Projektu pn. „Placówka Wsparcia Dziennego dla dzieci i młodzieży „Jutrzenka” w Dąbrowie Tarnowskiej” w latach 2018-2020,</text:span>. z zachowaniem warunków określonych w Specyfikacji Istotnych Warunków Zamówienia oraz ofercie Wykonawcy, stanowiących integralną część niniejszej umowy oraz w niniejszej umowie.</text:p>
        </text:list-item>
      </text:list>
      <text:p text:style-name="P65"/>
      <text:p text:style-name="P70">§ 2.</text:p>
      <text:list xml:id="list2296850099" text:style-name="L14">
        <text:list-item>
          <text:p text:style-name="P86">Wykonawca zobowiązuje się wykonać przedmiot Umowy (przedmiot zamówienia) oraz wszelkie pozostałe obowiązki opisane w Umowie zgodnie ze złożoną ofertą, Umową wraz z załącznikami, zgodnie z obowiązującymi normami i przepisami prawa, zasadami współczesnej wiedzy technicznej oraz uzgodnieniami dokonanymi w trakcie realizacji Umowy, potwierdzonymi w formie pisemnej lub za pośrednictwem poczty elektronicznej.</text:p>
        </text:list-item>
        <text:list-item>
          <text:p text:style-name="P86">Wykonawca oświadcza, że posiada odpowiednią wiedzę i doświadczenie, potencjał ekonomiczny, techniczny i fachowy oraz spełnia wymogi przewidziane obowiązującymi przepisami w zakresie niezbędnym do wykonania przedmiotu zamówienia.</text:p>
        </text:list-item>
        <text:list-item>
          <text:p text:style-name="P86">Wykonawca wykona Umowę z podwyższoną starannością, uwzględniając profesjonalny charakter prowadzonej przez siebie działalności.</text:p>
        </text:list-item>
        <text:list-item>
          <text:p text:style-name="P87">Wykonawca zobowiązuje się do niezwłocznego przekazywania informacji dotyczących realizacji Umowy, na każde pisemne żądanie Zamawiającego, jednak nie później, niż w terminie do 2 dni roboczych od dnia otrzymania zapytania.</text:p>
        </text:list-item>
        <text:list-item>
          <text:p text:style-name="P87"><text:soft-page-break/>Wykonawca zobowiązuje się do dopełniania wszelkich obowiązków wynikających z przepisów lub standardów specjalistycznej wiedzy służących prawidłowemu zrealizowaniu Umowy.</text:p>
        </text:list-item>
        <text:list-item>
          <text:p text:style-name="P88">Wykonawca zobowiązuje się do <text:span text:style-name="T166">p</text:span>onoszenia odpowiedzialności z tytułu przetwarzania danych osobowych wynikających z przepisów prawa, w szczególności ustawy o ochronie danych osobowych oraz przepisów wykonawczych do niej - niezbędnych wymogów w celu ochrony przedmiotowych danych, do których uzyska dostęp w związku z realizacją powierzonych zadań przed niepowołanym dostępem, nieuzasadnioną modyfikacją lub zniszczeniem, nielegalnym ujawnieniem lub pozyskaniem, w stopniu odpowiednim do obowiązków związanych z przetwarzaniem przedmiotowych danych. Ma również obowiązek naprawienia szkody z tytułu naruszenia zasad przetwarzania informacji i danych osobowych w przypadku ich zaistnienia.</text:p>
        </text:list-item>
        <text:list-item>
          <text:p text:style-name="P88">Wykonawca zobowiązuje się do <text:span text:style-name="T166">p</text:span>rzeniesienia autorskich praw majątkowych do wytworzonych dokumentów na wszystkich polach eksploatacji na rzecz Zamawiającego, zgodnie z ustawą z dnia 4 lutego 1994 r. o prawie autorskim i prawach pokrewnych (t. j. Dz. U. z 2017 poz.880).</text:p>
        </text:list-item>
        <text:list-item>
          <text:p text:style-name="P88"><text:span text:style-name="T166">W</text:span>ykonawca zobowiązuje się do <text:span text:style-name="T166">u</text:span>możliwienia kontroli realizacji usługi na żądanie upoważnionej instytucji i Zamawiającego.</text:p>
        </text:list-item>
        <text:list-item>
          <text:p text:style-name="P88"><text:span text:style-name="T166">W</text:span>ykonawca zobowiązuje się do <text:span text:style-name="T166">p</text:span>rowadzenia comiesięcznej ewidencji godzin pracy potwierdzającej zaangażowanie specjalistów w realizację zadań określonych w Specyfikacji Istotnych Warunków Zamówienia oraz do dostarczania ewidencji godzin do Zamawiającego w terminie przez niego wskazanym,</text:p>
        </text:list-item>
        <text:list-item>
          <text:p text:style-name="P88"><text:span text:style-name="T166">W</text:span>ykonawca zobowiązuje się do <text:span text:style-name="T166">p</text:span>odania wszystkich danych niezbędnych do prawidłowego wypełnienia bazy personelu projektu w ramach systemu SL2014.</text:p>
        </text:list-item>
      </text:list>
      <text:p text:style-name="P65"/>
      <text:p text:style-name="P70">§ 3.</text:p>
      <text:p text:style-name="P65">Na podstawie Umowy Zamawiający zobowiązuje się do:</text:p>
      <text:list xml:id="list2643655051" text:style-name="L15">
        <text:list-item>
          <text:p text:style-name="P89">Współdziałania z Wykonawcą w zakresie, w jakim będzie wymagała tego realizacja Umowy.</text:p>
        </text:list-item>
        <text:list-item>
          <text:p text:style-name="P89">Terminowej płatności wynagrodzenia na wskazany przez Wykonawcę rachunek. Jeżeli należność nie zostanie uregulowana w ustalonym terminie, Wykonawca będzie miał prawo naliczać odsetki ustawowe zgodnie z obowiązującymi przepisami, za każdy dzień opóźnienia.</text:p>
        </text:list-item>
      </text:list>
      <text:p text:style-name="P69"/>
      <text:p text:style-name="P70">§ 4.</text:p>
      <text:list xml:id="list1626301342" text:style-name="L16">
        <text:list-item>
          <text:p text:style-name="P82"><text:span text:style-name="T90">Wykonawca zobowiązuje się wykonywać przedmiot zamówienia w terminie od dnia podpisania umowy do dnia 31.12.20</text:span><text:span text:style-name="T91">20 </text:span><text:span text:style-name="T90">r</text:span><text:span text:style-name="T91">oku</text:span><text:span text:style-name="T90"> o czym mowa szczegółowo w SIWZ. </text:span></text:p>
        </text:list-item>
      </text:list>
      <text:p text:style-name="P65"/>
      <text:p text:style-name="P70">§ 5.</text:p>
      <text:list xml:id="list3681514568" text:style-name="L17">
        <text:list-item>
          <text:p text:style-name="P90">Umowne wynagrodzenie Wykonawcy za wykonanie przedmiotu zamówienia i zobowiązania zawarte w Umowie, wyraża się kwotą:</text:p>
          <text:p text:style-name="P93">Cena <text:span text:style-name="T167">całkowita </text:span>za 1 godzinę:</text:p>
          <text:p text:style-name="P93"><text:span text:style-name="T167">usługi psychologa</text:span> wynosi: ……..zł brutto (słownie: ………………………………….. brutto),</text:p>
          <text:p text:style-name="P93"><text:span text:style-name="T167">usługi logopedy</text:span> wynosi: ……..zł brutto (słownie: ………………………………….. brutto),</text:p>
          <text:p text:style-name="P93"><text:span text:style-name="T167">usługi pedagoga</text:span> wynosi: ……..zł brutto (słownie: ………………………………….. brutto),</text:p>
          <text:p text:style-name="P93"><text:span text:style-name="T167">usługi animatora kultury</text:span> wynosi: ……..zł brutto (słownie: ……………..…………….. brutto),</text:p>
          <text:p text:style-name="P93"><text:span text:style-name="T167">usługi informatyka</text:span> wynosi: ……..zł brutto (słownie: ………………………………….. brutto),</text:p>
          <text:p text:style-name="P93"><text:span text:style-name="T167">usługi nauczyciela języka polskiego</text:span> wynosi: ……..zł brutto</text:p>
          <text:list>
            <text:list-header>
              <text:p text:style-name="P93">(słownie: ………………………………….. brutto),</text:p>
            </text:list-header>
          </text:list>
          <text:p text:style-name="P93"><text:span text:style-name="T167">usługi nauczyciela języka angielskiego</text:span> wynosi: ……..zł brutto</text:p>
          <text:list text:continue-numbering="true">
            <text:list-header>
              <text:p text:style-name="P93">(słownie: ………………………………….. brutto),</text:p>
            </text:list-header>
          </text:list>
          <text:p text:style-name="P93"><text:span text:style-name="T167">usługi nauczyciela matematyki</text:span> wynosi: ……..zł brutto</text:p>
          <text:list text:continue-numbering="true">
            <text:list-header>
              <text:p text:style-name="P93">(słownie: ………………………………….. brutto),</text:p>
            </text:list-header>
          </text:list>
        </text:list-item>
        <text:list-item>
          <text:p text:style-name="P90">Wartość umowy ustala się na łączną kwotę: ……..zł brutto (słownie: …………………………………….. brutto). </text:p>
        </text:list-item>
        <text:list-item>
          <text:p text:style-name="P90"><text:soft-page-break/>Kwota, o której mowa w ust. <text:span text:style-name="T167">2</text:span>, zaspokaja wszelkie roszczenia Wykonawcy wobec Zamawiającego z tytułu wykonania niniejszej umowy i obejmuje wszystkie koszty związane z jej realizacją.</text:p>
        </text:list-item>
        <text:list-item>
          <text:p text:style-name="P90">Strony dopuszczają możliwość zmniejszenia lub zwiększenia liczby godzin w zakresie świadczonych usług, do potrzeb Zamawiającego, a ich rzeczywista wielkość będzie wynikać z faktycznie zrealizowanych godzin. </text:p>
        </text:list-item>
        <text:list-item>
          <text:p text:style-name="P90">W przypadku zmniejszenia lub zwiększenia ilości godzin zapłata nastąpi za faktycznie zrealizowane godziny. W takim przypadku ceny jednostkowe zaoferowane przez Wykonawcę pozostaną bez zmian. </text:p>
        </text:list-item>
        <text:list-item>
          <text:p text:style-name="P90">Wykonawca jest zobowiązany do rozliczenia się co miesiąc tj. w terminie do 5 dnia każdego następnego miesiąca.</text:p>
        </text:list-item>
        <text:list-item>
          <text:p text:style-name="P90">Wykonawca wraz z fakturą/rachunkiem jest zobowiązany doręczyć: </text:p>
          <text:list>
            <text:list-item>
              <text:p text:style-name="P85"><text:span text:style-name="T90">oświadczeń, o zaangażowaniu zawodowym specjalistów w realizacji wszystkich projektów finansowanych z funduszy strukturalnych i Funduszu Spójności oraz działań finansowanych z innych źródeł, w tym środków własnych Zamawiającego i innych podmiotów, nie przekracza 276 godzin miesięcznie,</text:span></text:p>
            </text:list-item>
            <text:list-item>
              <text:p text:style-name="P85"><text:span text:style-name="T90">miesięczną ewidencj</text:span><text:span text:style-name="T94">e</text:span><text:span text:style-name="T90"> godzin pracy potwierdzając</text:span><text:span text:style-name="T94">ą</text:span><text:span text:style-name="T90"> zaangażowanie specjalistów w realizację zadań b</text:span><text:span text:style-name="T94">ę</text:span><text:span text:style-name="T90">dącą </text:span><text:span text:style-name="T96">załącznikiem nr 1</text:span><text:span text:style-name="T90"> do umowy.</text:span></text:p>
            </text:list-item>
          </text:list>
        </text:list-item>
        <text:list-item>
          <text:p text:style-name="P90">Wykonawcy nie przysługuje prawo podwyższenia wynagrodzenia z tytułu poniesienia dodatkowych kosztów związanych z wykonywaniem przedmiotu Umowy i objętych Umową, tj. takich, które należało uwzględnić przy wycenie przedmiotowego zamówienia, a które nie zostały opisane ani w Umowie ani w załącznikach do Umowy.</text:p>
        </text:list-item>
        <text:list-item>
          <text:p text:style-name="P90">Strony umowy ustalają miesięczny tryb rozliczeń z tytułu realizacji niniejszej umowy.</text:p>
        </text:list-item>
        <text:list-item>
          <text:p text:style-name="P83"><text:span text:style-name="T90">Faktury będą wystawiane do 7 dnia każdego miesiąca następującego po miesiącu, w którym </text:span><text:span text:style-name="T95">realizowane były zadania</text:span><text:span text:style-name="T90"> na podstawie sporządzanej przez Wykonawcę ewidencji w danym miesiącu, opiewać będą na kwotę stanowiącą </text:span><text:span text:style-name="T95">sumę </text:span><text:span text:style-name="T90">iloczyn</text:span><text:span text:style-name="T95">ów</text:span><text:span text:style-name="T90"> </text:span><text:span text:style-name="T95">godz. pracy </text:span><text:span text:style-name="T90">i ceny jednostkowej </text:span><text:span text:style-name="T95">danego specjalisty</text:span><text:span text:style-name="T90">.</text:span></text:p>
        </text:list-item>
        <text:list-item>
          <text:p text:style-name="P84"><text:span text:style-name="T90">Nabywcą usługi / Zamawiającym jest Gmina </text:span><text:span text:style-name="T92">Dąbrowa Tarnowska</text:span><text:span text:style-name="T90"> wg danych zawartych we wstępie Umowy. Odbiorcą usługi / płatnikiem jest: </text:span><text:span text:style-name="T93">Miejski Ośrodek Pomocy Społecznej i Wsparcia Rodziny w Dąbrowie Tarnowskiej</text:span><text:span text:style-name="T90">.</text:span></text:p>
          <text:p text:style-name="P91">Wykonawca zobowiązany będzie uwzględnić powyższe okoliczności wystawiając faktury VAT za wykonanie przedmiotu zamówienia.</text:p>
        </text:list-item>
        <text:list-item>
          <text:p text:style-name="P92">Zapłata wynagrodzenia będzie następować przelewem na rachunek bankowy Wykonawcy wskazany na wystawionej fakturze, w terminie 14 dni od daty jej otrzymania przez Zamawiającego, pod warunkiem wykonania przedmiotu objętego płatnością bez uwag.</text:p>
        </text:list-item>
        <text:list-item>
          <text:p text:style-name="P92">Płatność uważana będzie za zrealizowaną w dniu, w którym bank uzna rachunek bankowy Wykonawcy kwotą wpłaty.</text:p>
        </text:list-item>
      </text:list>
      <text:p text:style-name="P65"/>
      <text:p text:style-name="P70">§ 6.</text:p>
      <text:list xml:id="list348055599" text:style-name="L18">
        <text:list-item>
          <text:p text:style-name="P94">Zamawiający może wypowiedzieć niniejszą umowę z zachowaniem 1-miesięcznego okresu wypowiedzenia w przypadku, gdy Wykonawca co najmniej trzykrotnie naruszy obowiązki umowne bliżej określone w SIWZ stanowiącej załącznik do umowy lub pomimo pisemnego upomnienia Wykonawca w dalszym ciągu nie wykonuje lub nienależycie wykonuje zobowiązanie.</text:p>
        </text:list-item>
        <text:list-item>
          <text:p text:style-name="P94">W przypadku rażącego uchybienia w realizacji umowy, Zamawiający ma prawo wypowiedzieć umowę ze skutkiem natychmiastowym, bez zachowania okresu wypowiedzenia.</text:p>
        </text:list-item>
        <text:list-item>
          <text:p text:style-name="P94">Wypowiedzenie powinno nastąpić w formie pisemnej pod rygorem nieważności.</text:p>
        </text:list-item>
        <text:list-item>
          <text:p text:style-name="P94">Wszelkie zmiany niniejszej umowy wymagają formy pisemnej pod rygorem nieważności. </text:p>
        </text:list-item>
      </text:list>
      <text:p text:style-name="P65"/>
      <text:p text:style-name="P70">§ <text:span text:style-name="T109">7.</text:span></text:p>
      <text:p text:style-name="P67"><text:soft-page-break/>W razie sporów związanych z realizacją niniejszej umowy Strony zobowiązują się załatwiać je polubownie, w razie niemożności polubownego rozstrzygnięcia, Strony poddadzą sprawę sporną rozstrzygnięciu właściwemu rzeczowo ze względu na siedzibę Zamawiającego sądowi <text:span text:style-name="T109">powszechnemu.</text:span></text:p>
      <text:p text:style-name="P65"/>
      <text:p text:style-name="P70">§ <text:span text:style-name="T109">8.</text:span></text:p>
      <text:p text:style-name="P65">W sprawach nieuregulowanych niniejszą umową zastosowanie mają przepisy ustawy z dnia 23 kwietnia 1964 r. – Kodeks cywilny (Dz.U. <text:span text:style-name="T109">z </text:span>2017<text:span text:style-name="T109">r. </text:span>poz. 459 z późn. zm.) oraz ustawa z dnia 29 stycznia 2004 roku – Prawo zamówień publicznych (Dz.U. z 2017r. poz. 1579 z późn. zm.).</text:p>
      <text:p text:style-name="P70"/>
      <text:p text:style-name="P70">§ <text:span text:style-name="T110">9.</text:span></text:p>
      <text:p text:style-name="P65">Umowę sporządzono w dwóch jednobrzmiących egzemplarzach, po jednym dla każdej ze stron.</text:p>
      <text:p text:style-name="P65"/>
      <text:p text:style-name="P65">Załączniki do umowy:</text:p>
      <text:p text:style-name="P95"><text:s text:c="4"/>1. <text:span text:style-name="T169">E</text:span><text:span text:style-name="T150">widencji godzin pracy potwierdzającej zaangażowanie specjalistów w realizację zadań</text:span></text:p>
      <text:p text:style-name="P65"><text:s text:c="4"/>2. Specyfikacja Istotnych Warunków Zamówienia <text:span text:style-name="T168">Znak: </text:span>AA.26.<text:span text:style-name="T168">3</text:span>.2018</text:p>
      <text:p text:style-name="P65"><text:s text:c="4"/>3. Oferta Wykonawcy</text:p>
      <text:p text:style-name="P65"/>
      <text:p text:style-name="P65"/>
      <text:p text:style-name="P65"/>
      <text:p text:style-name="P65">ZAMAWIAJĄCY:<text:tab/><text:tab/><text:tab/><text:tab/><text:tab/><text:tab/><text:tab/><text:tab/>WYKONAWCA:</text:p>
      <text:p text:style-name="P65"/>
      <text:p text:style-name="P65"/>
      <text:p text:style-name="P65"/>
      <text:p text:style-name="P65"/>
      <text:p text:style-name="P97">Załącznik nr 1 do umowy <text:span text:style-name="T110">nr ……..</text:span>z dnia ……….</text:p>
      <text:p text:style-name="P74"/>
      <text:p text:style-name="P74">W Z Ó R</text:p>
      <text:p text:style-name="P70"><text:span text:style-name="T169">E</text:span>WIDENCJI GODZIN PRACY POTWIERDZAJĄCEJ ZAANGAŻOWANIE SPECJALISTÓW W REALIZACJĘ ZADAŃ</text:p>
      <text:p text:style-name="P70"/>
      <text:p text:style-name="P70">w <text:span text:style-name="T110">miesiącu</text:span> ……………. <text:s text:c="3"/>……… roku</text:p>
      <text:p text:style-name="P65"/>
      <text:p text:style-name="P65">dla „Placówk<text:span text:style-name="T110">i</text:span> Wsparcia Dziennego dla dzieci i młodzieży „Jutrzenka” w Dąbrowie Tarnowskiej”, <text:span text:style-name="T110">projektu</text:span> współfinansowanego ze środków Europejskiego Funduszu Społecznego w ramach Regionalnego Programu operacyjnego Województwa Małopolskiego na lata 2014-2020, oś Priorytetowa 9. Region spójny społecznie, Działanie 9.2, Poddziałanie 9.2.1.</text:p>
      <text:p text:style-name="P68"/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78">Lp.</text:p>
          </table:table-cell>
          <table:table-cell table:style-name="Tabela2.A1" office:value-type="string">
            <text:p text:style-name="P181">Imię i Nazwisko wykonującego zadanie</text:p>
          </table:table-cell>
          <table:table-cell table:style-name="Tabela2.A1" office:value-type="string">
            <text:p text:style-name="P181">Rodzaj usługi/zadania</text:p>
          </table:table-cell>
          <table:table-cell table:style-name="Tabela2.A1" office:value-type="string">
            <text:p text:style-name="P181">Liczba godz. w m-cu</text:p>
          </table:table-cell>
          <table:table-cell table:style-name="Tabela2.A1" office:value-type="string">
            <text:p text:style-name="P181">Podpis</text:p>
          </table:table-cell>
          <table:table-cell table:style-name="Tabela2.F1" office:value-type="string">
            <text:p text:style-name="P78">Uwagi</text:p>
          </table:table-cell>
        </table:table-row>
        <table:table-row table:style-name="Tabela2.2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F1" office:value-type="string">
            <text:p text:style-name="P75"/>
          </table:table-cell>
        </table:table-row>
        <table:table-row table:style-name="Tabela2.2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F1" office:value-type="string">
            <text:p text:style-name="P75"/>
          </table:table-cell>
        </table:table-row>
        <table:table-row table:style-name="Tabela2.2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F1" office:value-type="string">
            <text:p text:style-name="P75"/>
          </table:table-cell>
        </table:table-row>
        <table:table-row table:style-name="Tabela2.2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F1" office:value-type="string">
            <text:p text:style-name="P75"/>
          </table:table-cell>
        </table:table-row>
        <table:table-row table:style-name="Tabela2.2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F1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A7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</table:table>
      <text:p text:style-name="P63"/>
      <text:p text:style-name="P63"/>
      <text:p text:style-name="P63"/>
      <text:p text:style-name="P63"/>
      <text:p text:style-name="P174">……………………………., dnia ……………… </text:p>
      <text:p text:style-name="P174"><text:s text:c="88"/>………………………………………………...………………..</text:p>
      <text:p text:style-name="P179"><text:s text:c="89"/>podpisy osób 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21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42:00</meta:creation-date>
    <dc:date>2018-01-31T00:27:35.477000000</dc:date>
    <meta:editing-duration>P1DT2H2M5S</meta:editing-duration>
    <meta:editing-cycles>149</meta:editing-cycles>
    <meta:generator>LibreOffice/5.4.3.2$Windows_X86_64 LibreOffice_project/92a7159f7e4af62137622921e809f8546db437e5</meta:generator>
    <dc:title>SPECYFIKACJA</dc:title>
    <meta:initial-creator>Urząd Gminy w Solcu</meta:initial-creator>
    <meta:document-statistic meta:table-count="4" meta:image-count="1" meta:object-count="0" meta:page-count="29" meta:paragraph-count="426" meta:word-count="7037" meta:character-count="55059" meta:non-whitespace-character-count="46883"/>
  </office:meta>
</office:document-meta>
</file>