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C0000009659FE88746FFE1E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7cm" fo:margin-right="-0.6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loext:graphic-properties draw:fill="none"/>
      <style:paragraph-properties fo:margin-left="-0.7cm" fo:margin-right="-0.6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f669a1" style:font-size-asian="10pt" style:font-size-complex="10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10582a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582ae" style:font-size-asian="10pt" style:font-style-asian="normal" style:font-size-complex="10pt" style:font-style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7d34b" style:font-size-asian="10pt" style:font-style-asian="normal" style:font-size-complex="10pt" style:font-style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10391cf" style:font-weight-asian="normal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officeooo:paragraph-rsid="0107d34b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fo:font-weight="normal" officeooo:rsid="00252d45" officeooo:paragraph-rsid="012e3637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0pt" fo:font-style="normal" officeooo:rsid="0046ef53" officeooo:paragraph-rsid="0107d34b" style:font-size-asian="10pt" style:font-style-asian="normal" style:font-size-complex="10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147fc" style:font-style-asian="normal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193379" style:font-size-asian="10pt" style:font-style-asian="normal" style:font-size-complex="10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22ec0" style:font-size-asian="10pt" style:font-style-asian="normal" style:font-size-complex="10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118750c" officeooo:paragraph-rsid="0118750c" style:font-size-asian="10pt" style:font-style-asian="normal" style:font-size-complex="10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118750c" officeooo:paragraph-rsid="01193379" style:font-size-asian="10pt" style:font-style-asian="normal" style:font-size-complex="10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bold" officeooo:rsid="00266f88" officeooo:paragraph-rsid="012e3637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fo:color="#000000" style:font-name="Times New Roman1" fo:font-weight="normal" officeooo:rsid="00252d45" officeooo:paragraph-rsid="012e3637" style:font-weight-asian="normal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officeooo:paragraph-rsid="010391cf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officeooo:paragraph-rsid="013ff601"/>
    </style:style>
    <style:style style:name="P23" style:family="paragraph" style:parent-style-name="Text_20_body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391cf" style:font-size-asian="10pt" style:font-style-asian="normal" style:font-size-complex="10pt" style:font-style-complex="normal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582ae" style:font-size-asian="10pt" style:font-style-asian="normal" style:font-size-complex="10pt" style:font-style-complex="normal"/>
    </style:style>
    <style:style style:name="P25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107d34b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107d34b"/>
    </style:style>
    <style:style style:name="P28" style:family="paragraph" style:parent-style-name="Standard">
      <style:paragraph-properties fo:text-align="justify" style:justify-single-word="false"/>
      <style:text-properties style:font-name="Times New Roman1" officeooo:paragraph-rsid="01022ec0"/>
    </style:style>
    <style:style style:name="P29" style:family="paragraph" style:parent-style-name="Standard">
      <style:paragraph-properties fo:line-height="115%" style:writing-mode="page"/>
      <style:text-properties style:font-name="Times New Roman1" fo:font-weight="normal" officeooo:rsid="00d7fa5e" officeooo:paragraph-rsid="00fc3cb4" style:font-weight-asian="normal" style:font-weight-complex="normal"/>
    </style:style>
    <style:style style:name="P30" style:family="paragraph" style:parent-style-name="Standard">
      <style:paragraph-properties fo:line-height="115%" style:writing-mode="page"/>
      <style:text-properties style:font-name="Times New Roman1" fo:font-weight="normal" officeooo:rsid="005307de" officeooo:paragraph-rsid="00fc3cb4" style:font-weight-asian="normal" style:font-weight-complex="normal"/>
    </style:style>
    <style:style style:name="P31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32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33" style:family="paragraph" style:parent-style-name="Standard">
      <style:paragraph-properties fo:line-height="115%" style:writing-mode="page"/>
      <style:text-properties style:font-name="Times New Roman1" officeooo:paragraph-rsid="00f81fbc"/>
    </style:style>
    <style:style style:name="P34" style:family="paragraph" style:parent-style-name="Standard">
      <style:paragraph-properties fo:line-height="115%" style:writing-mode="page"/>
      <style:text-properties style:font-name="Times New Roman1" officeooo:paragraph-rsid="00fc3cb4"/>
    </style:style>
    <style:style style:name="P35" style:family="paragraph" style:parent-style-name="Standard">
      <style:paragraph-properties fo:line-height="115%" style:writing-mode="page"/>
      <style:text-properties style:font-name="Times New Roman1" officeooo:paragraph-rsid="010391cf"/>
    </style:style>
    <style:style style:name="P36" style:family="paragraph" style:parent-style-name="Standard">
      <style:paragraph-properties fo:line-height="115%" style:writing-mode="page"/>
      <style:text-properties style:font-name="Times New Roman1" officeooo:paragraph-rsid="010460a0"/>
    </style:style>
    <style:style style:name="P3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1022ec0"/>
    </style:style>
    <style:style style:name="P38" style:family="paragraph" style:parent-style-name="Standard">
      <style:paragraph-properties fo:line-height="115%" style:writing-mode="page"/>
      <style:text-properties style:font-name="Times New Roman1" officeooo:paragraph-rsid="013aef03"/>
    </style:style>
    <style:style style:name="P39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line-height="115%" style:writing-mode="page"/>
      <style:text-properties style:font-name="Times New Roman1" fo:font-size="12pt" fo:font-style="normal" fo:font-weight="normal" officeooo:rsid="00d7fa5e" officeooo:paragraph-rsid="00fc3cb4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style="normal" officeooo:rsid="00e53b99" officeooo:paragraph-rsid="00ffb302" style:font-style-asian="normal" style:font-style-complex="normal"/>
    </style:style>
    <style:style style:name="P42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officeooo:rsid="00e53b99" officeooo:paragraph-rsid="00fdbf76"/>
    </style:style>
    <style:style style:name="P43" style:family="paragraph" style:parent-style-name="Standard">
      <style:paragraph-properties fo:line-height="115%" style:writing-mode="page"/>
      <style:text-properties style:font-name="Times New Roman1" fo:font-size="10pt" officeooo:rsid="0046ef53" officeooo:paragraph-rsid="01022ec0" style:font-size-asian="10pt" style:font-size-complex="10pt"/>
    </style:style>
    <style:style style:name="P44" style:family="paragraph" style:parent-style-name="Standard">
      <style:paragraph-properties fo:line-height="115%" style:writing-mode="page"/>
      <style:text-properties style:font-name="Times New Roman1" officeooo:rsid="001babfe" officeooo:paragraph-rsid="00f81fbc"/>
    </style:style>
    <style:style style:name="P45" style:family="paragraph" style:parent-style-name="Standard">
      <style:paragraph-properties fo:line-height="115%" style:writing-mode="page"/>
      <style:text-properties style:font-name="Times New Roman1" officeooo:rsid="0068e93a" officeooo:paragraph-rsid="010391cf"/>
    </style:style>
    <style:style style:name="P46" style:family="paragraph" style:parent-style-name="Standard">
      <style:paragraph-properties fo:line-height="115%" style:writing-mode="page"/>
      <style:text-properties style:font-name="Times New Roman1" officeooo:rsid="0068e93a" officeooo:paragraph-rsid="010460a0"/>
    </style:style>
    <style:style style:name="P47" style:family="paragraph" style:parent-style-name="Standard">
      <style:paragraph-properties fo:line-height="115%" style:writing-mode="page"/>
      <style:text-properties style:font-name="Times New Roman1" officeooo:rsid="0068e93a" officeooo:paragraph-rsid="013aef03"/>
    </style:style>
    <style:style style:name="P48" style:family="paragraph" style:parent-style-name="Standard">
      <style:paragraph-properties fo:line-height="115%" fo:text-align="justify" style:justify-single-word="false" style:writing-mode="page"/>
      <style:text-properties officeooo:paragraph-rsid="010147fc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officeooo:paragraph-rsid="00fdbf76"/>
    </style:style>
    <style:style style:name="P50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fo:color="#000000" style:font-name="Times New Roman1" fo:font-weight="normal" officeooo:rsid="00252d45" officeooo:paragraph-rsid="012e3637" style:font-weight-asian="normal" style:font-weight-complex="normal"/>
    </style:style>
    <style:style style:name="P51" style:family="paragraph" style:parent-style-name="Text_20_body">
      <style:paragraph-properties fo:line-height="115%" fo:text-align="justify" style:justify-single-word="false" style:writing-mode="page"/>
      <style:text-properties style:font-name="Times New Roman1" fo:font-size="12pt" fo:font-weight="normal" officeooo:rsid="01264fd4" officeooo:paragraph-rsid="01277f20" style:font-name-asian="Microsoft YaHei" style:font-size-asian="10.5pt" style:font-weight-asian="normal" style:font-name-complex="Mangal" style:font-size-complex="12pt" style:font-weight-complex="normal"/>
    </style:style>
    <style:style style:name="P52" style:family="paragraph" style:parent-style-name="Text_20_body">
      <style:paragraph-properties fo:line-height="115%" fo:text-align="justify" style:justify-single-word="false" style:writing-mode="page"/>
      <style:text-properties style:font-name="Times New Roman1" fo:font-size="12pt" fo:font-weight="normal" officeooo:rsid="01264fd4" officeooo:paragraph-rsid="01264fd4" style:font-name-asian="Microsoft YaHei" style:font-size-asian="10.5pt" style:font-weight-asian="normal" style:font-name-complex="Mangal" style:font-size-complex="12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weight="normal" officeooo:rsid="00d7fa5e" officeooo:paragraph-rsid="00fc3cb4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fc3cb4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10fc1e7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0.529cm"/>
        </style:tab-stops>
      </style:paragraph-properties>
      <style:text-properties style:font-name="Times New Roman1" fo:font-size="12pt" officeooo:rsid="00e53b99" officeooo:paragraph-rsid="00fdbf76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10391cf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10460a0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1193379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13aef03"/>
    </style:style>
    <style:style style:name="P6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1" officeooo:paragraph-rsid="010391cf"/>
    </style:style>
    <style:style style:name="P6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1" officeooo:paragraph-rsid="013aef03"/>
    </style:style>
    <style:style style:name="P6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0391cf" style:font-weight-asian="bold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13aef03" style:font-weight-asian="bold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weight="bold" officeooo:paragraph-rsid="010391cf" style:font-weight-asian="bold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weight="bold" officeooo:paragraph-rsid="013aef03" style:font-weight-asian="bold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weight="normal" officeooo:paragraph-rsid="010391cf" style:font-weight-asian="normal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weight="normal" officeooo:paragraph-rsid="013aef03" style:font-weight-asian="normal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1193379" style:font-size-asian="12pt" style:font-size-complex="12pt"/>
    </style:style>
    <style:style style:name="P70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1" officeooo:paragraph-rsid="010391cf"/>
    </style:style>
    <style:style style:name="P71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1" officeooo:paragraph-rsid="013aef03"/>
    </style:style>
    <style:style style:name="P72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1" officeooo:paragraph-rsid="010391cf"/>
    </style:style>
    <style:style style:name="P73" style:family="paragraph" style:parent-style-name="Text_20_body" style:master-page-name="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1" officeooo:paragraph-rsid="013aef03"/>
    </style:style>
    <style:style style:name="P74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391cf" style:font-size-asian="10pt" style:font-style-asian="normal" style:font-size-complex="10pt" style:font-style-complex="normal"/>
    </style:style>
    <style:style style:name="P75" style:family="paragraph" style:parent-style-name="Footnote">
      <style:text-properties style:font-name="Times New Roman1"/>
    </style:style>
    <style:style style:name="P76" style:family="paragraph" style:parent-style-name="Footnote">
      <style:text-properties style:font-name="Times New Roman1" officeooo:paragraph-rsid="00b3b6ab"/>
    </style:style>
    <style:style style:name="P77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fo:color="#000000" style:font-name="Times New Roman1" officeooo:paragraph-rsid="0118750c"/>
    </style:style>
    <style:style style:name="P78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fo:color="#000000" style:font-name="Times New Roman1" fo:font-weight="bold" officeooo:paragraph-rsid="0118750c" style:font-weight-asian="bold" style:font-weight-complex="bold"/>
    </style:style>
    <style:style style:name="P79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Times New Roman1" officeooo:paragraph-rsid="0118750c"/>
    </style:style>
    <style:style style:name="P80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Times New Roman1" officeooo:paragraph-rsid="01193379"/>
    </style:style>
    <style:style style:name="P81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Times New Roman1" fo:font-weight="bold" officeooo:paragraph-rsid="01193379" style:font-weight-asian="bold" style:font-weight-complex="bold"/>
    </style:style>
    <style:style style:name="P82" style:family="paragraph" style:parent-style-name="Text_20_body">
      <style:paragraph-properties fo:margin-top="0cm" fo:margin-bottom="0.101cm" loext:contextual-spacing="false" fo:line-height="115%" fo:text-align="center" style:justify-single-word="false"/>
      <style:text-properties style:font-name="Times New Roman1" fo:font-weight="bold" officeooo:paragraph-rsid="01193379" style:font-weight-asian="bold" style:font-weight-complex="bold"/>
    </style:style>
    <style:style style:name="P83" style:family="paragraph" style:parent-style-name="Text_20_body">
      <loext:graphic-properties draw:fill="none"/>
      <style:paragraph-properties fo:margin-left="7.001cm" fo:margin-right="0cm" fo:margin-top="0cm" fo:margin-bottom="0.101cm" loext:contextual-spacing="false" fo:line-height="115%" fo:text-align="center" style:justify-single-word="false" fo:text-indent="0cm" style:auto-text-indent="false" fo:background-color="transparent"/>
      <style:text-properties style:font-name="Times New Roman1" officeooo:paragraph-rsid="01193379"/>
    </style:style>
    <style:style style:name="P84" style:family="paragraph" style:parent-style-name="Text_20_body" style:master-page-name="">
      <loext:graphic-properties draw:fill="none"/>
      <style:paragraph-properties fo:margin-left="7.001cm" fo:margin-right="0cm" fo:margin-top="0cm" fo:margin-bottom="0.101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1" officeooo:paragraph-rsid="01193379"/>
    </style:style>
    <style:style style:name="P85" style:family="paragraph" style:parent-style-name="Text_20_body" style:master-page-name="">
      <loext:graphic-properties draw:fill="none"/>
      <style:paragraph-properties fo:margin-left="0.64cm" fo:margin-right="0cm" fo:margin-top="0cm" fo:margin-bottom="0.101cm" loext:contextual-spacing="false" fo:line-height="115%" fo:text-align="justify" style:justify-single-word="false" fo:text-indent="-0.64cm" style:auto-text-indent="false" style:page-number="auto" fo:background-color="transparent">
        <style:tab-stops/>
      </style:paragraph-properties>
      <style:text-properties style:font-name="Times New Roman1" officeooo:paragraph-rsid="01193379"/>
    </style:style>
    <style:style style:name="P86" style:family="paragraph" style:parent-style-name="Text_20_body">
      <loext:graphic-properties draw:fill="none"/>
      <style:paragraph-properties fo:margin-left="0.64cm" fo:margin-right="0cm" fo:margin-top="0.199cm" fo:margin-bottom="0cm" loext:contextual-spacing="false" fo:line-height="115%" fo:text-align="justify" style:justify-single-word="false" fo:text-indent="-0.64cm" style:auto-text-indent="false" fo:background-color="transparent">
        <style:tab-stops/>
      </style:paragraph-properties>
      <style:text-properties style:font-name="Times New Roman1" officeooo:paragraph-rsid="01193379"/>
    </style:style>
    <style:style style:name="P87" style:family="paragraph" style:parent-style-name="Text_20_body" style:master-page-name="">
      <loext:graphic-properties draw:fill="none"/>
      <style:paragraph-properties fo:margin-left="0.64cm" fo:margin-right="0cm" fo:margin-top="0.199cm" fo:margin-bottom="0cm" loext:contextual-spacing="false" fo:line-height="115%" fo:text-align="justify" style:justify-single-word="false" fo:text-indent="-0.64cm" style:auto-text-indent="false" style:page-number="auto" fo:background-color="transparent">
        <style:tab-stops/>
      </style:paragraph-properties>
      <style:text-properties style:font-name="Times New Roman1" officeooo:paragraph-rsid="01193379"/>
    </style:style>
    <style:style style:name="P88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officeooo:paragraph-rsid="00f98e46"/>
    </style:style>
    <style:style style:name="P89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officeooo:paragraph-rsid="013ea453"/>
    </style:style>
    <style:style style:name="P90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style:font-name="Times New Roman1" officeooo:rsid="004a63b5" officeooo:paragraph-rsid="00f98e46"/>
    </style:style>
    <style:style style:name="P91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style:font-name="Times New Roman1" officeooo:rsid="004a63b5" officeooo:paragraph-rsid="013ea453"/>
    </style:style>
    <style:style style:name="P92" style:family="paragraph" style:parent-style-name="Standard">
      <style:paragraph-properties fo:margin-top="0cm" fo:margin-bottom="0.199cm" loext:contextual-spacing="false" fo:line-height="115%" fo:text-align="justify" style:justify-single-word="false" style:writing-mode="page"/>
      <style:text-properties style:font-name="Times New Roman1" fo:font-size="11.8999996185303pt" fo:font-weight="bold" officeooo:rsid="01264fd4" officeooo:paragraph-rsid="00f98e46" style:font-name-asian="Microsoft YaHei" style:font-size-asian="11.8999996185303pt" style:font-weight-asian="bold" style:font-name-complex="Mangal" style:font-size-complex="11.8999996185303pt" style:font-weight-complex="bold"/>
    </style:style>
    <style:style style:name="P93" style:family="paragraph" style:parent-style-name="Text_20_body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rsid="00faffb9" officeooo:paragraph-rsid="01247110" style:font-size-asian="12pt" style:font-style-asian="normal" style:font-size-complex="12pt" style:font-style-complex="normal"/>
    </style:style>
    <style:style style:name="P94" style:family="paragraph" style:parent-style-name="Text_20_body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bold" officeooo:rsid="00faffb9" officeooo:paragraph-rsid="00f98e46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tandard" style:list-style-name="L12">
      <style:paragraph-properties fo:line-height="115%" fo:text-align="justify" style:justify-single-word="false"/>
      <style:text-properties officeooo:paragraph-rsid="01022ec0"/>
    </style:style>
    <style:style style:name="P96" style:family="paragraph" style:parent-style-name="Standard" style:list-style-name="L14">
      <style:paragraph-properties fo:line-height="115%" fo:text-align="justify" style:justify-single-word="false"/>
      <style:text-properties officeooo:paragraph-rsid="0107d34b"/>
    </style:style>
    <style:style style:name="P97" style:family="paragraph" style:parent-style-name="Standard" style:list-style-name="L12">
      <style:paragraph-properties fo:line-height="115%" fo:text-align="justify" style:justify-single-word="false"/>
      <style:text-properties officeooo:rsid="005b63df" officeooo:paragraph-rsid="01022ec0"/>
    </style:style>
    <style:style style:name="P98" style:family="paragraph" style:parent-style-name="Standard" style:list-style-name="L5">
      <style:paragraph-properties fo:line-height="115%" style:writing-mode="page"/>
      <style:text-properties officeooo:paragraph-rsid="00fc3cb4"/>
    </style:style>
    <style:style style:name="P99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fdbf76"/>
    </style:style>
    <style:style style:name="P100" style:family="paragraph" style:parent-style-name="Standard" style:list-style-name="L9">
      <style:paragraph-properties fo:line-height="115%" fo:text-align="justify" style:justify-single-word="false" style:writing-mode="page"/>
      <style:text-properties officeooo:paragraph-rsid="00ffb302"/>
    </style:style>
    <style:style style:name="P101" style:family="paragraph" style:parent-style-name="Standard" style:list-style-name="L10">
      <style:paragraph-properties fo:line-height="115%" fo:text-align="justify" style:justify-single-word="false" style:writing-mode="page"/>
      <style:text-properties officeooo:paragraph-rsid="010147fc"/>
    </style:style>
    <style:style style:name="P102" style:family="paragraph" style:parent-style-name="Standard" style:list-style-name="L10">
      <style:paragraph-properties fo:line-height="115%" fo:text-align="justify" style:justify-single-word="false" style:writing-mode="page"/>
      <style:text-properties officeooo:paragraph-rsid="01187286"/>
    </style:style>
    <style:style style:name="P103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3ff601"/>
    </style:style>
    <style:style style:name="P104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2e3637"/>
    </style:style>
    <style:style style:name="P105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2f2772"/>
    </style:style>
    <style:style style:name="P106" style:family="paragraph" style:parent-style-name="Standard" style:list-style-name="L20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2e3637"/>
    </style:style>
    <style:style style:name="P107" style:family="paragraph" style:parent-style-name="Standard" style:list-style-name="L2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394cbe"/>
    </style:style>
    <style:style style:name="P108" style:family="paragraph" style:parent-style-name="Standard" style:list-style-name="L22">
      <style:paragraph-properties fo:line-height="115%" fo:text-align="justify" style:justify-single-word="false" style:writing-mode="page"/>
      <style:text-properties officeooo:paragraph-rsid="012e3637"/>
    </style:style>
    <style:style style:name="P109" style:family="paragraph" style:parent-style-name="Standard" style:list-style-name="L22">
      <style:paragraph-properties fo:line-height="115%" fo:text-align="justify" style:justify-single-word="false" style:writing-mode="page"/>
      <style:text-properties officeooo:paragraph-rsid="012feb5d"/>
    </style:style>
    <style:style style:name="P110" style:family="paragraph" style:parent-style-name="Standard" style:list-style-name="L23">
      <style:paragraph-properties fo:line-height="115%" fo:text-align="justify" style:justify-single-word="false" style:writing-mode="page"/>
      <style:text-properties officeooo:paragraph-rsid="012e3637"/>
    </style:style>
    <style:style style:name="P111" style:family="paragraph" style:parent-style-name="Standard" style:list-style-name="L23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2e3637"/>
    </style:style>
    <style:style style:name="P112" style:family="paragraph" style:parent-style-name="Standard" style:list-style-name="L25">
      <style:paragraph-properties fo:line-height="115%" fo:text-align="justify" style:justify-single-word="false" style:writing-mode="page"/>
      <style:text-properties officeooo:paragraph-rsid="012e3637"/>
    </style:style>
    <style:style style:name="P113" style:family="paragraph" style:parent-style-name="Standard" style:list-style-name="L25">
      <style:paragraph-properties fo:line-height="115%" fo:text-align="justify" style:justify-single-word="false" style:writing-mode="page"/>
      <style:text-properties officeooo:paragraph-rsid="0132a71b"/>
    </style:style>
    <style:style style:name="P114" style:family="paragraph" style:parent-style-name="Standard" style:list-style-name="L26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12e3637"/>
    </style:style>
    <style:style style:name="P115" style:family="paragraph" style:parent-style-name="Standard" style:list-style-name="L9">
      <style:paragraph-properties fo:line-height="115%" style:writing-mode="page"/>
      <style:text-properties officeooo:paragraph-rsid="00ffb302"/>
    </style:style>
    <style:style style:name="P116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fdbf76"/>
    </style:style>
    <style:style style:name="P117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officeooo:paragraph-rsid="00ffb302"/>
    </style:style>
    <style:style style:name="P118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paragraph-rsid="010147fc"/>
    </style:style>
    <style:style style:name="P119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paragraph-rsid="01187286"/>
    </style:style>
    <style:style style:name="P120" style:family="paragraph" style:parent-style-name="Standard" style:list-style-name="L13">
      <style:paragraph-properties fo:line-height="115%" fo:text-align="justify" style:justify-single-word="false" style:writing-mode="page"/>
      <style:text-properties style:font-name="Times New Roman1" officeooo:paragraph-rsid="01022ec0"/>
    </style:style>
    <style:style style:name="P121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paragraph-rsid="012e3637"/>
    </style:style>
    <style:style style:name="P122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paragraph-rsid="012feb5d"/>
    </style:style>
    <style:style style:name="P123" style:family="paragraph" style:parent-style-name="Standard" style:list-style-name="L22">
      <style:paragraph-properties fo:line-height="115%" fo:text-align="justify" style:justify-single-word="false" style:writing-mode="page"/>
      <style:text-properties style:font-name="Times New Roman1" officeooo:paragraph-rsid="012e3637"/>
    </style:style>
    <style:style style:name="P124" style:family="paragraph" style:parent-style-name="Standard" style:list-style-name="L9">
      <style:paragraph-properties fo:line-height="115%" style:writing-mode="page"/>
      <style:text-properties style:font-name="Times New Roman1" officeooo:paragraph-rsid="00ffb302"/>
    </style:style>
    <style:style style:name="P125" style:family="paragraph" style:parent-style-name="Standard" style:list-style-name="L9">
      <style:paragraph-properties fo:line-height="115%" fo:text-align="justify" style:justify-single-word="false" style:writing-mode="page"/>
      <style:text-properties style:font-name="Times New Roman1" fo:font-weight="normal" officeooo:paragraph-rsid="00ffb302" style:font-weight-asian="normal" style:font-weight-complex="normal"/>
    </style:style>
    <style:style style:name="P126" style:family="paragraph" style:parent-style-name="Standard" style:list-style-name="L27">
      <style:paragraph-properties fo:line-height="115%" fo:text-align="justify" style:justify-single-word="false" style:writing-mode="page"/>
      <style:text-properties style:font-name="Times New Roman1" fo:font-weight="normal" officeooo:paragraph-rsid="012e3637" style:font-weight-asian="normal" style:font-weight-complex="normal"/>
    </style:style>
    <style:style style:name="P127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58cfd4" officeooo:paragraph-rsid="012f2772" style:font-weight-asian="normal" style:font-weight-complex="normal"/>
    </style:style>
    <style:style style:name="P128" style:family="paragraph" style:parent-style-name="Standard" style:list-style-name="L18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58cfd4" officeooo:paragraph-rsid="012e3637" style:font-weight-asian="normal" style:font-weight-complex="normal"/>
    </style:style>
    <style:style style:name="P129" style:family="paragraph" style:parent-style-name="Standard" style:list-style-name="L21">
      <loext:graphic-properties draw:fill="none"/>
      <style:paragraph-properties fo:line-height="115%" fo:text-align="start" style:justify-single-word="false" fo:background-color="transparent" style:writing-mode="page"/>
      <style:text-properties style:font-name="Times New Roman1" fo:font-weight="normal" officeooo:rsid="00252d45" officeooo:paragraph-rsid="01394cbe" style:font-weight-asian="normal" style:font-weight-complex="normal"/>
    </style:style>
    <style:style style:name="P130" style:family="paragraph" style:parent-style-name="Standard" style:list-style-name="L21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1394cbe" style:font-weight-asian="normal" style:font-weight-complex="normal"/>
    </style:style>
    <style:style style:name="P131" style:family="paragraph" style:parent-style-name="Standard" style:list-style-name="L22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132" style:family="paragraph" style:parent-style-name="Standard" style:list-style-name="L27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133" style:family="paragraph" style:parent-style-name="Standard" style:list-style-name="L21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3104d9" officeooo:paragraph-rsid="01394cbe" style:font-weight-asian="normal" style:font-weight-complex="normal"/>
    </style:style>
    <style:style style:name="P134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officeooo:rsid="005f3280" officeooo:paragraph-rsid="010147fc"/>
    </style:style>
    <style:style style:name="P135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bold" officeooo:paragraph-rsid="010147fc" style:font-weight-asian="bold" style:font-weight-complex="bold"/>
    </style:style>
    <style:style style:name="P136" style:family="paragraph" style:parent-style-name="Standard" style:list-style-name="L19">
      <style:paragraph-properties fo:line-height="115%" fo:text-align="justify" style:justify-single-word="false" style:writing-mode="page"/>
      <style:text-properties style:font-name="Times New Roman1" officeooo:rsid="01b06645" officeooo:paragraph-rsid="012e3637"/>
    </style:style>
    <style:style style:name="P137" style:family="paragraph" style:parent-style-name="Standard" style:list-style-name="L22">
      <style:paragraph-properties fo:line-height="115%" fo:text-align="justify" style:justify-single-word="false" style:writing-mode="page"/>
      <style:text-properties style:font-name="Times New Roman1" officeooo:rsid="01b353d3" officeooo:paragraph-rsid="012e3637"/>
    </style:style>
    <style:style style:name="P138" style:family="paragraph" style:parent-style-name="Standard" style:list-style-name="L25">
      <style:paragraph-properties fo:line-height="115%" fo:text-align="justify" style:justify-single-word="false" style:writing-mode="page"/>
      <style:text-properties style:font-name="Times New Roman" fo:font-size="12pt" officeooo:paragraph-rsid="012e3637" style:font-size-asian="12pt"/>
    </style:style>
    <style:style style:name="P139" style:family="paragraph" style:parent-style-name="Standard" style:list-style-name="L26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12e3637" style:font-weight-asian="normal" style:font-weight-complex="normal"/>
    </style:style>
    <style:style style:name="P140" style:family="paragraph" style:parent-style-name="Standard" style:list-style-name="L5" style:master-page-name="">
      <loext:graphic-properties draw:fill="none"/>
      <style:paragraph-properties fo:margin-left="0.6cm" fo:margin-right="-0.101cm" fo:line-height="115%" fo:text-indent="-0.6cm" style:auto-text-indent="false" style:page-number="auto" fo:background-color="transparent" style:writing-mode="page"/>
      <style:text-properties style:font-name="Times New Roman1" fo:font-weight="normal" officeooo:rsid="005307de" officeooo:paragraph-rsid="00fc3cb4" style:font-weight-asian="normal" style:font-weight-complex="normal"/>
    </style:style>
    <style:style style:name="P141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officeooo:paragraph-rsid="0129b43f"/>
    </style:style>
    <style:style style:name="P142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/>
      <style:text-properties officeooo:paragraph-rsid="011c23cd"/>
    </style:style>
    <style:style style:name="P143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0.529cm"/>
        </style:tab-stops>
      </style:paragraph-properties>
      <style:text-properties officeooo:paragraph-rsid="00fdbf76"/>
    </style:style>
    <style:style style:name="P144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0.529cm"/>
        </style:tab-stops>
      </style:paragraph-properties>
      <style:text-properties officeooo:paragraph-rsid="013ff601"/>
    </style:style>
    <style:style style:name="P145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fc3cb4" style:font-size-asian="12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11367ee"/>
    </style:style>
    <style:style style:name="P147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rsid="00e53b99" officeooo:paragraph-rsid="011c23cd"/>
    </style:style>
    <style:style style:name="P148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0.529cm"/>
        </style:tab-stops>
      </style:paragraph-properties>
      <style:text-properties style:font-name="Times New Roman1" fo:font-size="12pt" officeooo:rsid="00e53b99" officeooo:paragraph-rsid="00fdbf76"/>
    </style:style>
    <style:style style:name="P149" style:family="paragraph" style:parent-style-name="Standard" style:list-style-name="L8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0.529cm"/>
        </style:tab-stops>
      </style:paragraph-properties>
      <style:text-properties style:font-name="Times New Roman1" fo:font-size="12pt" officeooo:rsid="00e53b99" officeooo:paragraph-rsid="013ff601"/>
    </style:style>
    <style:style style:name="P150" style:family="paragraph" style:parent-style-name="Standard" style:list-style-name="L2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130f10b" style:font-size-asian="12pt" style:font-size-complex="12pt"/>
    </style:style>
    <style:style style:name="P151" style:family="paragraph" style:parent-style-name="Standard" style:list-style-name="L2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12e3637" style:font-size-asian="12pt" style:font-size-complex="12pt"/>
    </style:style>
    <style:style style:name="P152" style:family="paragraph" style:parent-style-name="Standard" style:list-style-name="L2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rsid="0130f10b" officeooo:paragraph-rsid="0141b0f4" style:font-size-asian="12pt" style:font-size-complex="12pt"/>
    </style:style>
    <style:style style:name="P153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1" style:writing-mode="page"/>
      <style:text-properties fo:color="#000000" style:font-name="Times New Roman1" fo:font-size="8pt" fo:font-weight="normal" officeooo:rsid="00e387a7" officeooo:paragraph-rsid="0118750c" style:font-size-asian="8pt" style:font-weight-asian="normal" style:font-size-complex="8pt" style:font-weight-complex="normal"/>
    </style:style>
    <style:style style:name="P154" style:family="paragraph" style:parent-style-name="Standard" style:list-style-name="L10" style:master-page-name="">
      <loext:graphic-properties draw:fill="none"/>
      <style:paragraph-properties fo:margin-left="0.9cm" fo:margin-right="0cm" fo:line-height="115%" fo:text-align="justify" style:justify-single-word="false" fo:text-indent="-0.6cm" style:auto-text-indent="false" style:page-number="auto" fo:background-color="transparent" style:writing-mode="page"/>
      <style:text-properties style:font-name="Times New Roman1" officeooo:paragraph-rsid="010147fc"/>
    </style:style>
    <style:style style:name="P155" style:family="paragraph" style:parent-style-name="Standard" style:list-style-name="L10">
      <loext:graphic-properties draw:fill="none"/>
      <style:paragraph-properties fo:margin-left="0.9cm" fo:margin-right="0cm" fo:line-height="115%" fo:text-align="justify" style:justify-single-word="false" fo:text-indent="-0.6cm" style:auto-text-indent="false" fo:background-color="transparent" style:writing-mode="page"/>
      <style:text-properties fo:font-weight="bold" officeooo:paragraph-rsid="013aef03" style:font-weight-asian="bold" style:font-weight-complex="bold"/>
    </style:style>
    <style:style style:name="P156" style:family="paragraph" style:parent-style-name="Standard" style:list-style-name="L10" style:master-page-name="">
      <loext:graphic-properties draw:fill="none"/>
      <style:paragraph-properties fo:margin-left="1.3cm" fo:margin-right="0cm" fo:line-height="115%" fo:text-align="justify" style:justify-single-word="false" fo:text-indent="-0.6cm" style:auto-text-indent="false" style:page-number="auto" fo:background-color="transparent" style:writing-mode="page"/>
      <style:text-properties style:font-name="Times New Roman1" officeooo:paragraph-rsid="010147fc"/>
    </style:style>
    <style:style style:name="P157" style:family="paragraph" style:parent-style-name="Standard" style:list-style-name="L10">
      <loext:graphic-properties draw:fill="none"/>
      <style:paragraph-properties fo:margin-left="1.3cm" fo:margin-right="0cm" fo:line-height="115%" fo:text-align="justify" style:justify-single-word="false" fo:text-indent="-0.6cm" style:auto-text-indent="false" fo:background-color="transparent" style:writing-mode="page"/>
      <style:text-properties style:font-name="Times New Roman1" fo:font-size="12pt" fo:font-style="normal" officeooo:rsid="00e53b99" officeooo:paragraph-rsid="010147fc" style:font-style-asian="normal" style:font-style-complex="normal"/>
    </style:style>
    <style:style style:name="P158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size="8pt" fo:font-weight="normal" officeooo:rsid="00e387a7" officeooo:paragraph-rsid="010391cf" style:font-size-asian="8pt" style:font-weight-asian="normal" style:font-size-complex="8pt" style:font-weight-complex="normal"/>
    </style:style>
    <style:style style:name="P159" style:family="paragraph" style:parent-style-name="Standard" style:list-style-name="L24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weight="normal" officeooo:rsid="00252d45" officeooo:paragraph-rsid="012e3637" style:font-size-asian="12pt" style:font-weight-asian="normal" style:font-size-complex="12pt" style:font-weight-complex="normal"/>
    </style:style>
    <style:style style:name="P160" style:family="paragraph" style:parent-style-name="Standard" style:list-style-name="L2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12e3637" style:font-weight-asian="normal" style:font-weight-complex="normal"/>
    </style:style>
    <style:style style:name="P161" style:family="paragraph" style:parent-style-name="Heading_20_1">
      <style:paragraph-properties fo:text-align="center" style:justify-single-word="false"/>
      <style:text-properties officeooo:rsid="00569e41" officeooo:paragraph-rsid="00f81fbc"/>
    </style:style>
    <style:style style:name="P162" style:family="paragraph" style:parent-style-name="Heading_20_3">
      <style:paragraph-properties fo:text-align="center" style:justify-single-word="false"/>
      <style:text-properties officeooo:paragraph-rsid="00f81fbc"/>
    </style:style>
    <style:style style:name="P163" style:family="paragraph" style:parent-style-name="Heading_20_3">
      <style:paragraph-properties fo:text-align="justify" style:justify-single-word="false"/>
      <style:text-properties officeooo:paragraph-rsid="00f81fbc"/>
    </style:style>
    <style:style style:name="P164" style:family="paragraph" style:parent-style-name="Heading_20_3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size="12pt" fo:font-style="normal" officeooo:rsid="00e53b99" officeooo:paragraph-rsid="010391cf" style:font-size-asian="10pt" style:font-style-asian="normal" style:font-size-complex="10pt" style:font-style-complex="normal"/>
    </style:style>
    <style:style style:name="P165" style:family="paragraph" style:parent-style-name="Heading_20_5">
      <style:text-properties officeooo:paragraph-rsid="00f81fbc"/>
    </style:style>
    <style:style style:name="P166" style:family="paragraph" style:parent-style-name="Heading_20_5">
      <style:paragraph-properties fo:text-align="justify" style:justify-single-word="false"/>
      <style:text-properties officeooo:rsid="0026354d" officeooo:paragraph-rsid="00f81fbc"/>
    </style:style>
    <style:style style:name="P167" style:family="paragraph" style:parent-style-name="Heading_20_5">
      <style:text-properties officeooo:paragraph-rsid="00fc3cb4"/>
    </style:style>
    <style:style style:name="P168" style:family="paragraph" style:parent-style-name="Heading_20_5">
      <style:text-properties officeooo:paragraph-rsid="00fdbf76"/>
    </style:style>
    <style:style style:name="P169" style:family="paragraph" style:parent-style-name="Heading_20_5">
      <style:text-properties officeooo:paragraph-rsid="00ffb302"/>
    </style:style>
    <style:style style:name="P170" style:family="paragraph" style:parent-style-name="Heading_20_5">
      <style:text-properties officeooo:paragraph-rsid="010147fc"/>
    </style:style>
    <style:style style:name="P171" style:family="paragraph" style:parent-style-name="Heading_20_5">
      <style:text-properties officeooo:paragraph-rsid="01022ec0"/>
    </style:style>
    <style:style style:name="P172" style:family="paragraph" style:parent-style-name="Heading_20_5">
      <style:paragraph-properties fo:line-height="115%" fo:text-align="justify" style:justify-single-word="false" style:writing-mode="page"/>
      <style:text-properties officeooo:paragraph-rsid="01264fd4"/>
    </style:style>
    <style:style style:name="P173" style:family="paragraph" style:parent-style-name="Text_20_body" style:list-style-name="L1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rsid="00faffb9" officeooo:paragraph-rsid="01247110" style:font-size-asian="12pt" style:font-style-asian="normal" style:font-size-complex="12pt" style:font-style-complex="normal"/>
    </style:style>
    <style:style style:name="P174" style:family="paragraph" style:parent-style-name="Text_20_body" style:list-style-name="L2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10de98e" style:font-size-asian="12pt" style:font-style-asian="normal" style:font-size-complex="12pt" style:font-style-complex="normal"/>
    </style:style>
    <style:style style:name="P175" style:family="paragraph" style:parent-style-name="Text_20_body" style:list-style-name="L2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f98e46" style:font-size-asian="12pt" style:font-style-asian="normal" style:font-size-complex="12pt" style:font-style-complex="normal"/>
    </style:style>
    <style:style style:name="P176" style:family="paragraph" style:parent-style-name="Text_20_body" style:list-style-name="L2">
      <style:paragraph-properties fo:margin-top="0.199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12885f8" style:font-size-asian="12pt" style:font-style-asian="normal" style:font-size-complex="12pt" style:font-style-complex="normal"/>
    </style:style>
    <style:style style:name="P177" style:family="paragraph" style:parent-style-name="Text_20_body" style:list-style-name="L2">
      <style:paragraph-properties fo:margin-top="0.199cm" fo:margin-bottom="0cm" loext:contextual-spacing="false" fo:line-height="115%" fo:text-align="justify" style:justify-single-word="false" style:writing-mode="page"/>
      <style:text-properties officeooo:paragraph-rsid="012885f8"/>
    </style:style>
    <style:style style:name="P178" style:family="paragraph" style:parent-style-name="Text_20_body" style:list-style-name="L2">
      <style:paragraph-properties fo:margin-top="0.199cm" fo:margin-bottom="0cm" loext:contextual-spacing="false" fo:line-height="115%" fo:text-align="justify" style:justify-single-word="false" style:writing-mode="page"/>
      <style:text-properties officeooo:paragraph-rsid="010de98e"/>
    </style:style>
    <style:style style:name="P17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f98e46" style:font-size-asian="12pt" style:font-style-asian="normal" style:font-size-complex="12pt" style:font-style-complex="normal"/>
    </style:style>
    <style:style style:name="P180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1"/>
      <style:text-properties style:font-name="Times New Roman1" officeooo:paragraph-rsid="013aef03"/>
    </style:style>
    <style:style style:name="P181" style:family="paragraph" style:parent-style-name="Text_20_body" style:list-style-name="L16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13aef03"/>
    </style:style>
    <style:style style:name="P182" style:family="paragraph" style:parent-style-name="Text_20_body" style:list-style-name="L16">
      <style:paragraph-properties fo:margin-top="0cm" fo:margin-bottom="0cm" loext:contextual-spacing="false" fo:line-height="100%" fo:text-align="justify" style:justify-single-word="false"/>
      <style:text-properties style:font-name="Times New Roman1" officeooo:paragraph-rsid="010460a0"/>
    </style:style>
    <style:style style:name="P183" style:family="paragraph" style:parent-style-name="Text_20_body" style:list-style-name="L16">
      <style:paragraph-properties fo:margin-top="0cm" fo:margin-bottom="0cm" loext:contextual-spacing="false" fo:line-height="100%" fo:text-align="justify" style:justify-single-word="false"/>
      <style:text-properties officeooo:paragraph-rsid="010460a0"/>
    </style:style>
    <style:style style:name="P184" style:family="paragraph" style:parent-style-name="Text_20_body" style:list-style-name="L17">
      <style:paragraph-properties fo:margin-top="0cm" fo:margin-bottom="0cm" loext:contextual-spacing="false" fo:line-height="100%" fo:text-align="justify" style:justify-single-word="false"/>
      <style:text-properties officeooo:paragraph-rsid="010460a0"/>
    </style:style>
    <style:style style:name="P185" style:family="paragraph" style:parent-style-name="Text_20_body" style:list-style-name="L3">
      <style:paragraph-properties fo:line-height="115%" fo:text-align="justify" style:justify-single-word="false" style:writing-mode="page"/>
      <style:text-properties style:font-name="Times New Roman1" fo:font-size="12pt" fo:font-weight="normal" officeooo:rsid="01264fd4" officeooo:paragraph-rsid="01277f20" style:font-name-asian="Microsoft YaHei" style:font-size-asian="10.5pt" style:font-weight-asian="normal" style:font-name-complex="Mangal" style:font-size-complex="12pt" style:font-weight-complex="normal"/>
    </style:style>
    <style:style style:name="P186" style:family="paragraph" style:parent-style-name="Text_20_body" style:list-style-name="L4">
      <style:paragraph-properties fo:line-height="115%" fo:text-align="justify" style:justify-single-word="false" style:writing-mode="page"/>
      <style:text-properties style:font-name="Times New Roman1" fo:font-size="12pt" fo:font-weight="normal" officeooo:rsid="01264fd4" officeooo:paragraph-rsid="01277f20" style:font-name-asian="Microsoft YaHei" style:font-size-asian="10.5pt" style:font-weight-asian="normal" style:font-name-complex="Mangal" style:font-size-complex="12pt" style:font-weight-complex="normal"/>
    </style:style>
    <style:style style:name="P187" style:family="paragraph" style:parent-style-name="Text_20_body" style:list-style-name="L3">
      <style:paragraph-properties fo:line-height="115%" fo:text-align="justify" style:justify-single-word="false" style:writing-mode="page"/>
      <style:text-properties officeooo:paragraph-rsid="01277f20"/>
    </style:style>
    <style:style style:name="P188" style:family="paragraph" style:parent-style-name="Text_20_body" style:master-page-name="Standard">
      <style:paragraph-properties fo:margin-top="0cm" fo:margin-bottom="0.101cm" loext:contextual-spacing="false" fo:line-height="115%" fo:text-align="end" style:justify-single-word="false" style:page-number="1"/>
      <style:text-properties style:font-name="Times New Roman1" officeooo:paragraph-rsid="01193379"/>
    </style:style>
    <style:style style:name="P189" style:family="paragraph" style:parent-style-name="Text_20_body" style:list-style-name="L15">
      <style:paragraph-properties fo:margin-top="0cm" fo:margin-bottom="0.101cm" loext:contextual-spacing="false" fo:line-height="115%" fo:text-align="justify" style:justify-single-word="false"/>
      <style:text-properties officeooo:paragraph-rsid="01193379"/>
    </style:style>
    <style:style style:name="T1" style:family="text">
      <style:text-properties officeooo:rsid="00f3a27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2b8906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12b8906" style:font-style-asian="italic" style:font-weight-asian="normal" style:font-style-complex="italic" style:font-weight-complex="normal"/>
    </style:style>
    <style:style style:name="T6" style:family="text">
      <style:text-properties officeooo:rsid="011e8600"/>
    </style:style>
    <style:style style:name="T7" style:family="text">
      <style:text-properties officeooo:rsid="001babfe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officeooo:rsid="003678d6"/>
    </style:style>
    <style:style style:name="T10" style:family="text">
      <style:text-properties style:font-name="Times New Roman1" officeooo:rsid="00379dab"/>
    </style:style>
    <style:style style:name="T11" style:family="text">
      <style:text-properties style:font-name="Times New Roman1" officeooo:rsid="003a74a4"/>
    </style:style>
    <style:style style:name="T12" style:family="text">
      <style:text-properties style:font-name="Times New Roman1" officeooo:rsid="003d9558"/>
    </style:style>
    <style:style style:name="T13" style:family="text">
      <style:text-properties style:font-name="Times New Roman1" fo:font-weight="bold" officeooo:rsid="004a63b5" style:font-weight-asian="bold" style:font-weight-complex="bold"/>
    </style:style>
    <style:style style:name="T14" style:family="text">
      <style:text-properties style:font-name="Times New Roman1" fo:font-weight="bold" officeooo:rsid="00fc3cb4" style:font-weight-asian="bold" style:font-weight-complex="bold"/>
    </style:style>
    <style:style style:name="T15" style:family="text">
      <style:text-properties style:font-name="Times New Roman1" fo:font-weight="bold" officeooo:rsid="00f81fbc" style:font-weight-asian="bold" style:font-weight-complex="bold"/>
    </style:style>
    <style:style style:name="T16" style:family="text">
      <style:text-properties style:font-name="Times New Roman1" fo:font-weight="bold" officeooo:rsid="0129b43f" style:font-weight-asian="bold" style:font-weight-complex="bold"/>
    </style:style>
    <style:style style:name="T17" style:family="text">
      <style:text-properties style:font-name="Times New Roman1" fo:font-weight="bold" officeooo:rsid="0142985f" style:font-weight-asian="bold" style:font-weight-complex="bold"/>
    </style:style>
    <style:style style:name="T18" style:family="text">
      <style:text-properties style:font-name="Times New Roman1" officeooo:rsid="005f3280"/>
    </style:style>
    <style:style style:name="T19" style:family="text">
      <style:text-properties style:font-name="Times New Roman1" officeooo:rsid="00a34925"/>
    </style:style>
    <style:style style:name="T20" style:family="text">
      <style:text-properties style:font-name="Times New Roman1" officeooo:rsid="00a55a57"/>
    </style:style>
    <style:style style:name="T2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1" fo:font-size="12pt" fo:font-style="normal" officeooo:rsid="010de98e" style:font-size-asian="12pt" style:font-style-asian="normal" style:font-size-complex="12pt" style:font-style-complex="normal"/>
    </style:style>
    <style:style style:name="T23" style:family="text">
      <style:text-properties style:font-name="Times New Roman1" fo:font-size="12pt" fo:font-style="normal" officeooo:rsid="01276225" style:font-size-asian="12pt" style:font-style-asian="normal" style:font-size-complex="12pt" style:font-style-complex="normal"/>
    </style:style>
    <style:style style:name="T24" style:family="text">
      <style:text-properties style:font-name="Times New Roman1" fo:font-size="12pt" fo:font-style="normal" officeooo:rsid="011c23cd" style:font-size-asian="12pt" style:font-style-asian="normal" style:font-size-complex="12pt" style:font-style-complex="normal"/>
    </style:style>
    <style:style style:name="T25" style:family="text">
      <style:text-properties style:font-name="Times New Roman1" fo:font-size="12pt" fo:font-style="normal" officeooo:rsid="012885f8" style:font-size-asian="12pt" style:font-style-asian="normal" style:font-size-complex="12pt" style:font-style-complex="normal"/>
    </style:style>
    <style:style style:name="T26" style:family="text">
      <style:text-properties style:font-name="Times New Roman1" fo:font-size="12pt" fo:font-style="normal" officeooo:rsid="013c2be6" style:font-size-asian="12pt" style:font-style-asian="normal" style:font-size-complex="12pt" style:font-style-complex="normal"/>
    </style:style>
    <style:style style:name="T27" style:family="text">
      <style:text-properties style:font-name="Times New Roman1" fo:font-size="12pt" fo:font-style="normal" officeooo:rsid="013ce285" style:font-size-asian="12pt" style:font-style-asian="normal" style:font-size-complex="12pt" style:font-style-complex="normal"/>
    </style:style>
    <style:style style:name="T28" style:family="text">
      <style:text-properties style:font-name="Times New Roman1" fo:font-size="12pt" fo:font-style="normal" officeooo:rsid="00e53b99" style:font-size-asian="10pt" style:font-style-asian="normal" style:font-size-complex="10pt" style:font-style-complex="normal"/>
    </style:style>
    <style:style style:name="T29" style:family="text">
      <style:text-properties style:font-name="Times New Roman1" fo:font-size="12pt" fo:font-style="normal" officeooo:rsid="010391cf" style:font-size-asian="10pt" style:font-style-asian="normal" style:font-size-complex="10pt" style:font-style-complex="normal"/>
    </style:style>
    <style:style style:name="T30" style:family="text">
      <style:text-properties style:font-name="Times New Roman1" fo:font-size="12pt" fo:font-style="normal" officeooo:rsid="010582ae" style:font-size-asian="10pt" style:font-style-asian="normal" style:font-size-complex="10pt" style:font-style-complex="normal"/>
    </style:style>
    <style:style style:name="T31" style:family="text">
      <style:text-properties style:font-name="Times New Roman1" fo:font-size="12pt" fo:font-style="normal" officeooo:rsid="012cd8a0" style:font-size-asian="10pt" style:font-style-asian="normal" style:font-size-complex="10pt" style:font-style-complex="normal"/>
    </style:style>
    <style:style style:name="T32" style:family="text">
      <style:text-properties style:font-name="Times New Roman1" fo:font-size="12pt" fo:font-style="normal" officeooo:rsid="013ced74" style:font-size-asian="10pt" style:font-style-asian="normal" style:font-size-complex="10pt" style:font-style-complex="normal"/>
    </style:style>
    <style:style style:name="T33" style:family="text">
      <style:text-properties style:font-name="Times New Roman1" fo:font-size="12pt" fo:font-style="normal" fo:font-weight="normal" officeooo:rsid="00d7fa5e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1" fo:font-size="12pt" fo:font-style="normal" fo:font-weight="normal" officeooo:rsid="011367ee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1" fo:font-size="12pt" fo:font-style="normal" fo:font-weight="normal" officeooo:rsid="011c23cd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1" fo:font-size="12pt" fo:font-style="normal" fo:font-weight="normal" officeooo:rsid="0129b43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1" fo:font-size="12pt" fo:font-style="normal" fo:font-weight="normal" officeooo:rsid="013ced7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1" fo:font-size="12pt" officeooo:rsid="00e53b99"/>
    </style:style>
    <style:style style:name="T39" style:family="text">
      <style:text-properties style:font-name="Times New Roman1" fo:font-size="12pt" officeooo:rsid="00fdbf76"/>
    </style:style>
    <style:style style:name="T40" style:family="text">
      <style:text-properties style:font-name="Times New Roman1" fo:font-size="12pt" officeooo:rsid="0118750c"/>
    </style:style>
    <style:style style:name="T41" style:family="text">
      <style:text-properties style:font-name="Times New Roman1" fo:font-size="12pt" fo:font-weight="normal" officeooo:rsid="004a63b5" style:font-size-asian="12pt" style:font-weight-asian="normal" style:font-size-complex="12pt" style:font-weight-complex="normal"/>
    </style:style>
    <style:style style:name="T42" style:family="text">
      <style:text-properties style:font-name="Times New Roman1" fo:font-size="12pt" fo:font-weight="normal" officeooo:rsid="01264fd4" style:font-name-asian="Microsoft YaHei" style:font-size-asian="10.5pt" style:font-weight-asian="normal" style:font-name-complex="Mangal" style:font-size-complex="12pt" style:font-weight-complex="normal"/>
    </style:style>
    <style:style style:name="T43" style:family="text">
      <style:text-properties style:font-name="Times New Roman1" fo:font-size="12pt" officeooo:rsid="012b8906"/>
    </style:style>
    <style:style style:name="T44" style:family="text">
      <style:text-properties style:font-name="Times New Roman1" fo:font-size="12pt" style:font-size-asian="12pt"/>
    </style:style>
    <style:style style:name="T45" style:family="text">
      <style:text-properties style:font-name="Times New Roman1" fo:font-size="12pt" officeooo:rsid="00252d45" style:font-size-asian="12pt" style:font-size-complex="12pt"/>
    </style:style>
    <style:style style:name="T46" style:family="text">
      <style:text-properties style:font-name="Times New Roman1" fo:font-size="12pt" officeooo:rsid="004a63b5"/>
    </style:style>
    <style:style style:name="T47" style:family="text">
      <style:text-properties style:font-name="Times New Roman1" fo:font-size="12pt" officeooo:rsid="013ced74"/>
    </style:style>
    <style:style style:name="T48" style:family="text">
      <style:text-properties style:font-name="Times New Roman1" fo:font-size="12pt" officeooo:rsid="013ff601"/>
    </style:style>
    <style:style style:name="T49" style:family="text">
      <style:text-properties style:font-name="Times New Roman1" officeooo:rsid="010391cf"/>
    </style:style>
    <style:style style:name="T50" style:family="text">
      <style:text-properties style:font-name="Times New Roman1" officeooo:rsid="010460a0"/>
    </style:style>
    <style:style style:name="T51" style:family="text">
      <style:text-properties style:font-name="Times New Roman1" officeooo:rsid="01187286"/>
    </style:style>
    <style:style style:name="T52" style:family="text">
      <style:text-properties style:font-name="Times New Roman1" officeooo:rsid="011baff7"/>
    </style:style>
    <style:style style:name="T53" style:family="text">
      <style:text-properties style:font-name="Times New Roman1" officeooo:rsid="011c23cd"/>
    </style:style>
    <style:style style:name="T54" style:family="text">
      <style:text-properties style:font-name="Times New Roman1" fo:font-size="10pt" style:font-size-asian="10pt" style:font-size-complex="10pt"/>
    </style:style>
    <style:style style:name="T55" style:family="text">
      <style:text-properties style:font-name="Times New Roman1" fo:font-size="10pt" officeooo:rsid="005346b3" style:font-size-asian="10pt" style:font-size-complex="10pt"/>
    </style:style>
    <style:style style:name="T56" style:family="text">
      <style:text-properties style:font-name="Times New Roman1" fo:font-size="10pt" officeooo:rsid="0121636f" style:font-size-asian="10pt" style:font-size-complex="10pt"/>
    </style:style>
    <style:style style:name="T57" style:family="text">
      <style:text-properties style:font-name="Times New Roman1" officeooo:rsid="01228baf"/>
    </style:style>
    <style:style style:name="T58" style:family="text">
      <style:text-properties style:font-name="Times New Roman1" officeooo:rsid="004a63b5"/>
    </style:style>
    <style:style style:name="T59" style:family="text">
      <style:text-properties style:font-name="Times New Roman1" officeooo:rsid="00f98e46"/>
    </style:style>
    <style:style style:name="T60" style:family="text">
      <style:text-properties style:font-name="Times New Roman1" officeooo:rsid="010cf476"/>
    </style:style>
    <style:style style:name="T61" style:family="text">
      <style:text-properties style:font-name="Times New Roman1" officeooo:rsid="01247110"/>
    </style:style>
    <style:style style:name="T62" style:family="text">
      <style:text-properties style:font-name="Times New Roman1" fo:font-weight="normal" style:font-weight-asian="normal" style:font-weight-complex="normal"/>
    </style:style>
    <style:style style:name="T63" style:family="text">
      <style:text-properties style:font-name="Times New Roman1" fo:font-weight="normal" officeooo:rsid="004a63b5" style:font-weight-asian="normal" style:font-weight-complex="normal"/>
    </style:style>
    <style:style style:name="T64" style:family="text">
      <style:text-properties style:font-name="Times New Roman1" fo:font-weight="normal" officeooo:rsid="01247110" style:font-weight-asian="normal" style:font-weight-complex="normal"/>
    </style:style>
    <style:style style:name="T65" style:family="text">
      <style:text-properties style:font-name="Times New Roman1" fo:font-weight="normal" officeooo:rsid="005307de" style:font-weight-asian="normal" style:font-weight-complex="normal"/>
    </style:style>
    <style:style style:name="T66" style:family="text">
      <style:text-properties style:font-name="Times New Roman1" fo:font-weight="normal" officeooo:rsid="012b8906" style:font-weight-asian="normal" style:font-weight-complex="normal"/>
    </style:style>
    <style:style style:name="T67" style:family="text">
      <style:text-properties style:font-name="Times New Roman1" fo:font-weight="normal" officeooo:rsid="00252d45" style:font-weight-asian="normal" style:font-weight-complex="normal"/>
    </style:style>
    <style:style style:name="T68" style:family="text">
      <style:text-properties style:font-name="Times New Roman1" fo:font-weight="normal" officeooo:rsid="00266f88" style:font-weight-asian="normal" style:font-weight-complex="normal"/>
    </style:style>
    <style:style style:name="T69" style:family="text">
      <style:text-properties style:font-name="Times New Roman1" fo:font-weight="normal" officeooo:rsid="005867bc" style:font-weight-asian="normal" style:font-weight-complex="normal"/>
    </style:style>
    <style:style style:name="T70" style:family="text">
      <style:text-properties style:font-name="Times New Roman1" fo:font-weight="normal" officeooo:rsid="0058cfd4" style:font-weight-asian="normal" style:font-weight-complex="normal"/>
    </style:style>
    <style:style style:name="T71" style:family="text">
      <style:text-properties style:font-name="Times New Roman1" fo:font-weight="normal" officeooo:rsid="00599162" style:font-weight-asian="normal" style:font-weight-complex="normal"/>
    </style:style>
    <style:style style:name="T72" style:family="text">
      <style:text-properties style:font-name="Times New Roman1" fo:font-weight="normal" officeooo:rsid="01b54f64" style:font-weight-asian="normal" style:font-weight-complex="normal"/>
    </style:style>
    <style:style style:name="T73" style:family="text">
      <style:text-properties style:font-name="Times New Roman1" fo:font-weight="normal" officeooo:rsid="012f2772" style:font-weight-asian="normal" style:font-weight-complex="normal"/>
    </style:style>
    <style:style style:name="T74" style:family="text">
      <style:text-properties style:font-name="Times New Roman1" fo:font-weight="normal" officeooo:rsid="0132a71b" style:font-weight-asian="normal" style:font-weight-complex="normal"/>
    </style:style>
    <style:style style:name="T75" style:family="text">
      <style:text-properties style:font-name="Times New Roman1" fo:font-weight="normal" officeooo:rsid="01394cbe" style:font-weight-asian="normal" style:font-weight-complex="normal"/>
    </style:style>
    <style:style style:name="T76" style:family="text">
      <style:text-properties style:font-name="Times New Roman1" fo:font-weight="normal" officeooo:rsid="013c2be6" style:font-weight-asian="normal" style:font-weight-complex="normal"/>
    </style:style>
    <style:style style:name="T77" style:family="text">
      <style:text-properties style:font-name="Times New Roman1" fo:font-weight="normal" officeooo:rsid="013ced74" style:font-weight-asian="normal" style:font-weight-complex="normal"/>
    </style:style>
    <style:style style:name="T78" style:family="text">
      <style:text-properties style:font-name="Times New Roman1" fo:font-weight="normal" officeooo:rsid="013ff601" style:font-weight-asian="normal" style:font-weight-complex="normal"/>
    </style:style>
    <style:style style:name="T79" style:family="text">
      <style:text-properties style:font-name="Times New Roman1" officeooo:rsid="00a950ca"/>
    </style:style>
    <style:style style:name="T80" style:family="text">
      <style:text-properties style:font-name="Times New Roman1" officeooo:rsid="01264fd4"/>
    </style:style>
    <style:style style:name="T81" style:family="text">
      <style:text-properties style:font-name="Times New Roman1" officeooo:rsid="0026354d"/>
    </style:style>
    <style:style style:name="T82" style:family="text">
      <style:text-properties style:font-name="Times New Roman1" fo:font-size="11.8999996185303pt" fo:font-weight="bold" officeooo:rsid="01264fd4" style:font-name-asian="Microsoft YaHei" style:font-size-asian="11.8999996185303pt" style:font-weight-asian="bold" style:font-name-complex="Mangal" style:font-size-complex="11.8999996185303pt" style:font-weight-complex="bold"/>
    </style:style>
    <style:style style:name="T83" style:family="text">
      <style:text-properties style:font-name="Times New Roman1" fo:font-size="11.8999996185303pt" fo:font-weight="bold" officeooo:rsid="0138c838" style:font-name-asian="Microsoft YaHei" style:font-size-asian="11.8999996185303pt" style:font-weight-asian="bold" style:font-name-complex="Mangal" style:font-size-complex="11.8999996185303pt" style:font-weight-complex="bold"/>
    </style:style>
    <style:style style:name="T84" style:family="text">
      <style:text-properties style:font-name="Times New Roman1" officeooo:rsid="01b33214"/>
    </style:style>
    <style:style style:name="T85" style:family="text">
      <style:text-properties style:font-name="Times New Roman1" officeooo:rsid="005b0d84"/>
    </style:style>
    <style:style style:name="T86" style:family="text">
      <style:text-properties style:font-name="Times New Roman1" officeooo:rsid="02068902"/>
    </style:style>
    <style:style style:name="T87" style:family="text">
      <style:text-properties style:font-name="Times New Roman1" officeooo:rsid="0209ca5c"/>
    </style:style>
    <style:style style:name="T88" style:family="text">
      <style:text-properties style:font-name="Times New Roman1" officeooo:rsid="01b353d3"/>
    </style:style>
    <style:style style:name="T89" style:family="text">
      <style:text-properties style:font-name="Times New Roman1" officeooo:rsid="01b54f64"/>
    </style:style>
    <style:style style:name="T90" style:family="text">
      <style:text-properties style:font-name="Times New Roman1" officeooo:rsid="00639087"/>
    </style:style>
    <style:style style:name="T91" style:family="text">
      <style:text-properties style:font-name="Times New Roman1" officeooo:rsid="00252d45"/>
    </style:style>
    <style:style style:name="T92" style:family="text">
      <style:text-properties style:font-name="Times New Roman1" officeooo:rsid="012feb5d"/>
    </style:style>
    <style:style style:name="T93" style:family="text">
      <style:text-properties style:font-name="Times New Roman1" officeooo:rsid="013aef03"/>
    </style:style>
    <style:style style:name="T94" style:family="text">
      <style:text-properties style:font-name="Times New Roman1" officeooo:rsid="013ce285"/>
    </style:style>
    <style:style style:name="T95" style:family="text">
      <style:text-properties style:font-name="Times New Roman1" officeooo:rsid="013ced74"/>
    </style:style>
    <style:style style:name="T96" style:family="text">
      <style:text-properties style:font-name="Times New Roman1" officeooo:rsid="013ea453"/>
    </style:style>
    <style:style style:name="T97" style:family="text">
      <style:text-properties officeooo:rsid="00207d30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fc3cb4" style:font-weight-asian="bold" style:font-weight-complex="bold"/>
    </style:style>
    <style:style style:name="T100" style:family="text">
      <style:text-properties officeooo:rsid="003054ec"/>
    </style:style>
    <style:style style:name="T101" style:family="text">
      <style:text-properties officeooo:rsid="003496cf"/>
    </style:style>
    <style:style style:name="T102" style:family="text">
      <style:text-properties officeooo:rsid="003678d6"/>
    </style:style>
    <style:style style:name="T103" style:family="text">
      <style:text-properties officeooo:rsid="00379dab"/>
    </style:style>
    <style:style style:name="T104" style:family="text">
      <style:text-properties officeooo:rsid="003d10cf"/>
    </style:style>
    <style:style style:name="T105" style:family="text">
      <style:text-properties officeooo:rsid="003d9558"/>
    </style:style>
    <style:style style:name="T106" style:family="text">
      <style:text-properties officeooo:rsid="00a950ca"/>
    </style:style>
    <style:style style:name="T107" style:family="text">
      <style:text-properties officeooo:rsid="00b55be1"/>
    </style:style>
    <style:style style:name="T108" style:family="text">
      <style:text-properties officeooo:rsid="00d113d0"/>
    </style:style>
    <style:style style:name="T109" style:family="text">
      <style:text-properties fo:font-size="12pt" fo:font-style="normal" style:font-size-asian="12pt" style:font-style-asian="normal" style:font-size-complex="12pt" style:font-style-complex="normal"/>
    </style:style>
    <style:style style:name="T110" style:family="text">
      <style:text-properties fo:font-size="12pt" fo:font-style="normal" officeooo:rsid="00b52283" style:font-size-asian="12pt" style:font-style-asian="normal" style:font-size-complex="12pt" style:font-style-complex="normal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2pt" officeooo:rsid="0068e93a" style:font-size-asian="12pt" style:font-size-complex="12pt"/>
    </style:style>
    <style:style style:name="T113" style:family="text">
      <style:text-properties fo:font-size="12pt" fo:font-weight="normal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f81fbc" style:font-size-asian="12pt" style:font-weight-asian="normal" style:font-size-complex="12pt" style:font-weight-complex="normal"/>
    </style:style>
    <style:style style:name="T115" style:family="text">
      <style:text-properties officeooo:rsid="00fc3cb4"/>
    </style:style>
    <style:style style:name="T116" style:family="text">
      <style:text-properties officeooo:rsid="01007da2"/>
    </style:style>
    <style:style style:name="T117" style:family="text">
      <style:text-properties officeooo:rsid="01022ec0"/>
    </style:style>
    <style:style style:name="T118" style:family="text">
      <style:text-properties officeooo:rsid="010391cf"/>
    </style:style>
    <style:style style:name="T119" style:family="text">
      <style:text-properties officeooo:rsid="0068e93a"/>
    </style:style>
    <style:style style:name="T120" style:family="text">
      <style:text-properties fo:color="#000000"/>
    </style:style>
    <style:style style:name="T121" style:family="text">
      <style:text-properties fo:color="#000000" style:font-name="Times New Roman1" fo:font-weight="normal" style:font-weight-asian="normal" style:font-weight-complex="normal"/>
    </style:style>
    <style:style style:name="T122" style:family="text">
      <style:text-properties fo:color="#000000" style:font-name="Times New Roman1" fo:font-weight="normal" officeooo:rsid="0107d34b" style:font-weight-asian="normal" style:font-weight-complex="normal"/>
    </style:style>
    <style:style style:name="T123" style:family="text">
      <style:text-properties fo:color="#000000" style:font-name="Times New Roman1" fo:font-weight="normal" officeooo:rsid="011c23cd" style:font-weight-asian="normal" style:font-weight-complex="normal"/>
    </style:style>
    <style:style style:name="T124" style:family="text">
      <style:text-properties fo:color="#000000" style:font-name="Times New Roman1" fo:font-weight="normal" officeooo:rsid="00252d45" style:font-weight-asian="normal" style:font-weight-complex="normal"/>
    </style:style>
    <style:style style:name="T125" style:family="text">
      <style:text-properties fo:color="#000000" style:font-name="Times New Roman1" fo:font-weight="normal" officeooo:rsid="01348105" style:font-weight-asian="normal" style:font-weight-complex="normal"/>
    </style:style>
    <style:style style:name="T126" style:family="text">
      <style:text-properties fo:color="#000000" style:font-name="Times New Roman1" fo:font-weight="bold" style:font-weight-asian="bold" style:font-weight-complex="bold"/>
    </style:style>
    <style:style style:name="T127" style:family="text">
      <style:text-properties fo:color="#000000" style:font-name="Times New Roman1" fo:font-size="12pt" fo:font-weight="normal" officeooo:rsid="00661157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1" fo:font-size="12pt" fo:font-weight="normal" officeooo:rsid="01348105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1" fo:font-size="12pt" fo:font-weight="normal" officeooo:rsid="0066d30e" style:font-size-asian="12pt" style:font-weight-asian="normal" style:font-size-complex="12pt" style:font-weight-complex="normal"/>
    </style:style>
    <style:style style:name="T130" style:family="text">
      <style:text-properties fo:color="#000000" style:font-name="Times New Roman1" fo:font-size="12pt" fo:font-weight="normal" officeooo:rsid="0065612a" style:font-size-asian="12pt" style:font-weight-asian="normal" style:font-size-complex="12pt" style:font-weight-complex="normal"/>
    </style:style>
    <style:style style:name="T131" style:family="text">
      <style:text-properties fo:color="#000000" style:font-name="Times New Roman1" fo:font-size="12pt" fo:font-weight="normal" officeooo:rsid="00252d45" style:font-size-asian="12pt" style:font-weight-asian="normal" style:font-size-complex="12pt" style:font-weight-complex="normal"/>
    </style:style>
    <style:style style:name="T132" style:family="text">
      <style:text-properties fo:color="#000000" fo:font-size="12pt" fo:font-weight="normal" officeooo:rsid="00e53b99" style:font-weight-asian="normal" style:font-weight-complex="normal"/>
    </style:style>
    <style:style style:name="T133" style:family="text">
      <style:text-properties fo:color="#000000" officeooo:rsid="006a53af"/>
    </style:style>
    <style:style style:name="T134" style:family="text">
      <style:text-properties fo:color="#000000" fo:font-weight="normal" style:font-weight-asian="normal" style:font-weight-complex="normal"/>
    </style:style>
    <style:style style:name="T135" style:family="text">
      <style:text-properties fo:color="#000000" officeooo:rsid="0142985f"/>
    </style:style>
    <style:style style:name="T136" style:family="text">
      <style:text-properties officeooo:rsid="010b2b95"/>
    </style:style>
    <style:style style:name="T137" style:family="text">
      <style:text-properties officeooo:rsid="010de98e"/>
    </style:style>
    <style:style style:name="T138" style:family="text">
      <style:text-properties officeooo:rsid="01187286"/>
    </style:style>
    <style:style style:name="T139" style:family="text">
      <style:text-properties officeooo:rsid="0118750c"/>
    </style:style>
    <style:style style:name="T140" style:family="text">
      <style:text-properties officeooo:rsid="00b4e501"/>
    </style:style>
    <style:style style:name="T141" style:family="text">
      <style:text-properties officeooo:rsid="00b60b61"/>
    </style:style>
    <style:style style:name="T142" style:family="text">
      <style:text-properties officeooo:rsid="01193379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font-weight="normal" officeooo:rsid="013ced74" style:font-weight-asian="normal" style:font-weight-complex="normal"/>
    </style:style>
    <style:style style:name="T145" style:family="text">
      <style:text-properties fo:font-weight="normal" officeooo:rsid="013ea453" style:font-weight-asian="normal" style:font-weight-complex="normal"/>
    </style:style>
    <style:style style:name="T146" style:family="text">
      <style:text-properties officeooo:rsid="011b96b6"/>
    </style:style>
    <style:style style:name="T147" style:family="text">
      <style:text-properties officeooo:rsid="011c23cd"/>
    </style:style>
    <style:style style:name="T148" style:family="text">
      <style:text-properties style:font-name="Times New Roman" fo:font-size="12pt" fo:font-weight="normal" officeooo:rsid="011fea1e" style:font-name-asian="Microsoft YaHei" style:font-size-asian="12pt" style:font-weight-asian="normal" style:font-name-complex="Mangal" style:font-size-complex="12pt" style:font-weight-complex="normal"/>
    </style:style>
    <style:style style:name="T149" style:family="text">
      <style:text-properties style:font-name="Times New Roman" fo:font-size="12pt" style:font-size-asian="12pt"/>
    </style:style>
    <style:style style:name="T150" style:family="text">
      <style:text-properties style:font-name="Times New Roman" fo:font-size="12pt" officeooo:rsid="020e41f7" style:font-size-asian="12pt"/>
    </style:style>
    <style:style style:name="T151" style:family="text">
      <style:text-properties style:font-name="Times New Roman" fo:font-size="12pt" officeooo:rsid="020e68a2" style:font-size-asian="12pt"/>
    </style:style>
    <style:style style:name="T152" style:family="text">
      <style:text-properties style:font-name="Times New Roman" fo:font-size="12pt" officeooo:rsid="0132a71b" style:font-size-asian="12pt"/>
    </style:style>
    <style:style style:name="T153" style:family="text">
      <style:text-properties style:font-name="Times New Roman" officeooo:rsid="020e41f7"/>
    </style:style>
    <style:style style:name="T154" style:family="text">
      <style:text-properties officeooo:rsid="01264fd4"/>
    </style:style>
    <style:style style:name="T155" style:family="text">
      <style:text-properties officeooo:rsid="0032d312"/>
    </style:style>
    <style:style style:name="T156" style:family="text">
      <style:text-properties officeooo:rsid="002f8500"/>
    </style:style>
    <style:style style:name="T157" style:family="text">
      <style:text-properties officeooo:rsid="00456d8b"/>
    </style:style>
    <style:style style:name="T158" style:family="text">
      <style:text-properties officeooo:rsid="005867bc"/>
    </style:style>
    <style:style style:name="T159" style:family="text">
      <style:text-properties officeooo:rsid="0202d01a"/>
    </style:style>
    <style:style style:name="T160" style:family="text">
      <style:text-properties officeooo:rsid="0209ca5c"/>
    </style:style>
    <style:style style:name="T161" style:family="text">
      <style:text-properties officeooo:rsid="01b1ad9e"/>
    </style:style>
    <style:style style:name="T162" style:family="text">
      <style:text-properties officeooo:rsid="0058cfd4"/>
    </style:style>
    <style:style style:name="T163" style:family="text">
      <style:text-properties officeooo:rsid="01b33214"/>
    </style:style>
    <style:style style:name="T164" style:family="text">
      <style:text-properties officeooo:rsid="02068902"/>
    </style:style>
    <style:style style:name="T165" style:family="text">
      <style:text-properties officeooo:rsid="0209cc83"/>
    </style:style>
    <style:style style:name="T166" style:family="text">
      <style:text-properties officeooo:rsid="020f7944"/>
    </style:style>
    <style:style style:name="T167" style:family="text">
      <style:text-properties officeooo:rsid="020e41f7"/>
    </style:style>
    <style:style style:name="T168" style:family="text">
      <style:text-properties officeooo:rsid="01b60e53"/>
    </style:style>
    <style:style style:name="T169" style:family="text">
      <style:text-properties officeooo:rsid="0066d30e"/>
    </style:style>
    <style:style style:name="T170" style:family="text">
      <style:text-properties officeooo:rsid="0061a40f"/>
    </style:style>
    <style:style style:name="T171" style:family="text">
      <style:text-properties officeooo:rsid="00e387a7"/>
    </style:style>
    <style:style style:name="T172" style:family="text">
      <style:text-properties officeooo:rsid="0132a71b"/>
    </style:style>
    <style:style style:name="T173" style:family="text">
      <style:text-properties officeooo:rsid="013aef03"/>
    </style:style>
    <style:style style:name="T174" style:family="text">
      <style:text-properties officeooo:rsid="013ced74"/>
    </style:style>
    <style:style style:name="T175" style:family="text">
      <style:text-properties officeooo:rsid="013ff601"/>
    </style:style>
    <style:style style:name="T176" style:family="text">
      <style:text-properties officeooo:rsid="0141b0f4"/>
    </style:style>
    <style:style style:name="T177" style:family="text">
      <style:text-properties officeooo:rsid="014298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3">ZNAK: <text:span text:style-name="T177">WR.26.1.2020</text:span></text:p>
      <text:p text:style-name="P33"/>
      <text:h text:style-name="P161" text:outline-level="1">ZAPYTANIE OFERTOWE</text:h>
      <text:h text:style-name="P162" text:outline-level="3">na świadczenie usług<text:span text:style-name="T174">i </text:span>opieki wytchnieniowej <text:span text:style-name="T174">w ramach Programu „Opieka Wytchnieniowa”– edycja 2020</text:span></text:h>
      <text:h text:style-name="P163" text:outline-level="3"><text:span text:style-name="T113">w związku ze złożonym wnioskiem do Wojewody </text:span><text:span text:style-name="T114">Małopolskiego</text:span><text:span text:style-name="T113"> na realizację </text:span><text:span text:style-name="T114">r</text:span><text:span text:style-name="T113">esortow</text:span><text:span text:style-name="T114">ego</text:span><text:span text:style-name="T113"> </text:span><text:span text:style-name="T114">p</text:span><text:span text:style-name="T113">rogram</text:span><text:span text:style-name="T114">u</text:span><text:span text:style-name="T113"> Ministra Rodziny, Pracy i Polityki Społecznej „Opieka wytchnieniowa” – edycja 20</text:span><text:span text:style-name="T148">20</text:span><text:span text:style-name="T113">.</text:span></text:h>
      <text:p text:style-name="P49"><text:span text:style-name="T55">Niniejsze z</text:span><text:span text:style-name="T54">apytanie ofertowe </text:span><text:span text:style-name="T55">jest</text:span><text:span text:style-name="T54"> o wartości nieprzekraczającej 30 tyś. euro - na podstawie art. 4 pkt 8 ustawy z dnia 29 stycznia 2004 r. Prawo zamówień publicznych </text:span><text:span text:style-name="T55">(t.j. </text:span><text:span text:style-name="T54">Dz. U. z 201</text:span><text:span text:style-name="T56">9</text:span><text:span text:style-name="T54"> r. poz. 1</text:span><text:span text:style-name="T56">843</text:span><text:span text:style-name="T54"> </text:span><text:span text:style-name="T55">z późn. zm.</text:span><text:span text:style-name="T54">).</text:span></text:p>
      <text:h text:style-name="P165" text:outline-level="5"><text:span text:style-name="T106">I. </text:span>ZAMAWIAJĄCY:</text:h>
      <text:p text:style-name="P33">Miej<text:span text:style-name="T7">ski</text:span> Ośrodek Pomocy Społecznej</text:p>
      <text:p text:style-name="P44">i Wsparcia Rodziny w Dąbrowie Tarnowskiej</text:p>
      <text:p text:style-name="P33"><text:span text:style-name="T7">ul. Kościuszki 15A, </text:span>33-200 Dąbrowa Tarnowska</text:p>
      <text:p text:style-name="P33">tel. 14 657 83 83 oraz 571 336 500, 14 657 84 84 (faks)</text:p>
      <text:p text:style-name="P33">Adres e-mail: <text:s/><text:span text:style-name="T102">sekretariat</text:span>@mopsiwr.pl</text:p>
      <text:p text:style-name="P33"/>
      <text:h text:style-name="P165" text:outline-level="5"><text:span text:style-name="T106">II. </text:span>OPIS PRZEDMIOTU <text:span text:style-name="T97">ZAMÓWIENIA</text:span></text:h>
      <text:p text:style-name="P89"><text:span text:style-name="T57">Ś</text:span><text:span text:style-name="T58">wiadczenie usług</text:span><text:span text:style-name="T95">i </text:span><text:span text:style-name="T58">opieki wytchnieniowej </text:span><text:span text:style-name="T95">w ramach Programu „Opieka Wytchnieniowa”– edycja 2020 </text:span><text:span text:style-name="T58">tj. opieki nad osobą niesamodzielną na czas nieobecności opiekuna faktycznego </text:span><text:span text:style-name="T59">w miejscu zamieszkania osób niepełnosprawnych.</text:span></text:p>
      <text:p text:style-name="P91">Przewidywana <text:span text:style-name="T143">liczba godzin do realizacji świadczeń usług</text:span><text:span text:style-name="T144">i </text:span><text:span text:style-name="T143">opieki wytchnieniowej w ramach </text:span><text:span text:style-name="T145">Programu</text:span><text:span text:style-name="T143"> </text:span><text:span text:style-name="T113">„Opieka wytchnieniowa” – edycja 20</text:span><text:span text:style-name="T148">20</text:span><text:span text:style-name="T143"> wynosi do 720.</text:span></text:p>
      <text:p text:style-name="P89"><text:span text:style-name="T60">Planowana liczba osób objętych wsparciem w ramach </text:span><text:span text:style-name="T58">usług</text:span><text:span text:style-name="T95">i </text:span><text:span text:style-name="T58">opieki wytchnieniowej </text:span><text:span text:style-name="T96">P</text:span><text:span text:style-name="T60">rogramu </text:span><text:span text:style-name="T41">„Opieka wytchnieniowa” – edycja 20</text:span><text:span text:style-name="T148">20,</text:span><text:span text:style-name="T60"> do grudnia 20</text:span><text:span text:style-name="T61">20</text:span><text:span text:style-name="T60"> roku wynosi <text:s/></text:span><text:span text:style-name="T94">6 </text:span><text:span text:style-name="T60">os</text:span><text:span text:style-name="T94">ó</text:span><text:span text:style-name="T60">b </text:span><text:span text:style-name="T94">(planuje się 4 osoby dorosłe oraz 2 dzieci)</text:span><text:span text:style-name="T60">.</text:span></text:p>
      <text:p text:style-name="P90">Usługa będzie świadczona na podstawie umowy zlecenia lub umowy na świadczenie usług<text:line-break/>w ramach prowadzonej działalności gospodarczej.</text:p>
      <text:p text:style-name="P88"><text:span text:style-name="T63">Program w Gminie </text:span><text:span text:style-name="T64">Dąbrowa Tarnowska</text:span><text:span text:style-name="T63"> będzie realizowany w formie świadczenie usługi „opieki wytchnieniowej” – </text:span><text:span text:style-name="T64">edycja </text:span><text:span text:style-name="T63">2020 w ramach pobytu dziennego w miejscu zamieszkania osoby niepełnosprawnej,</text:span></text:p>
      <text:p text:style-name="P92">Dodatkowe wymagania - Klauzula społeczna: </text:p>
      <text:p text:style-name="P88"><text:span text:style-name="T82">Zamawiający, zgodnie z art. 29 ust. 3a ustawy Prawo Zamówień Publicznych, wymaga od Wykonawcy zatrudnienia na podstawie umowy o pracę minimum </text:span><text:span text:style-name="T83">1</text:span><text:span text:style-name="T82"> </text:span><text:span text:style-name="T83">osoby</text:span><text:span text:style-name="T82"> do bezpośredniego <text:s/>świadczenia </text:span><text:span text:style-name="T83">u</text:span><text:span text:style-name="T82">sługi opieki wytchnieniowej na rzecz </text:span><text:span text:style-name="T83">osoby </text:span><text:span text:style-name="T82">niepełnosprawn</text:span><text:span text:style-name="T83">ej</text:span><text:span text:style-name="T82">/osob</text:span><text:span text:style-name="T83">y</text:span><text:span text:style-name="T82"> niesamodzielnej, na cały okres realizacji przedmiotu zamówienia.</text:span></text:p>
      <text:h text:style-name="P166" text:outline-level="5"><text:soft-page-break/><text:span text:style-name="T106">III</text:span>. SZCZEGÓŁOWY OPIS ZAMÓWIENIA</text:h>
      <text:p text:style-name="P93">Usługi opieki wytchnieniowej realizowane w miejscu zamieszkania osoby niepełnosprawnej mogą świadczyć:</text:p>
      <text:list xml:id="list291812236" text:style-name="L1">
        <text:list-item>
          <text:p text:style-name="P173">osoby posiadające dyplom potwierdzający uzyskanie kwalifikacji w zawodzie asystent osoby niepełnosprawnej/pielęgniarka lub innym, zapewniającym realizację usługi opieki wytchnieniowej w zakresie adekwatnym do indywidualnych potrzeb osoby niepełnosprawnej (wynikających z Karty zgłoszenia do Programu „Opieka wytchnieniowa” – edycja 2020);</text:p>
        </text:list-item>
        <text:list-item>
          <text:p text:style-name="P173">osoby z wykształceniem przynajmniej średnim posiadające, co najmniej roczne, udokumentowane doświadczenie w udzielaniu bezpośredniej pomocy/opieki osobom niepełnosprawnym.</text:p>
        </text:list-item>
      </text:list>
      <text:p text:style-name="P94">Specjalista do świadczenia usługi opieki wytchnieniowej, w formie pobytu dziennego, będzie wykonywał pracę na podstawie umowy zlecenie.</text:p>
      <text:list xml:id="list2363000259" text:style-name="L2">
        <text:list-item>
          <text:p text:style-name="P177"><text:span text:style-name="T22">Realizacja usługi - opieka wytchnieniowa - obejmuje </text:span><text:span text:style-name="T25">ś</text:span><text:span text:style-name="T21">wiadczenie usług opieki wytchnieniowej przez </text:span><text:span text:style-name="T24">osobę</text:span><text:span text:style-name="T21"> posiadającą odpowiednie kwalifikacje.</text:span></text:p>
        </text:list-item>
        <text:list-item>
          <text:p text:style-name="P174"><text:span text:style-name="T147">Specjalistyczna u</text:span>sługa opiekuńcza w ramach przedmiotowego zamówienia - opieka wytchnieniowa - ma polegać na zapewnieniu opieki niepełnosprawnemu/osobie niesamodzielnej na czas, gdy nie może jej sprawować opiekun faktyczny, np. z uwagi na zdarzenie losowe, potrzebę odpoczynku czy załatwienia codziennych spraw.</text:p>
        </text:list-item>
        <text:list-item>
          <text:p text:style-name="P174"><text:span text:style-name="T137">M</text:span>iejsce świadczenia usługi odbywać będzie się w miejscu zamieszkania/przebywania osoby niesamodzielnej <text:span text:style-name="T137">na terenie Gminy Dąbrowa Tarnowska.</text:span></text:p>
        </text:list-item>
        <text:list-item>
          <text:p text:style-name="P178"><text:span text:style-name="T22">Z</text:span><text:span text:style-name="T21">amawiający przewiduje następującą liczbę godzin świadczenia usług przez wykonawcę wyłonionego w ramach postępowania: w ma</text:span><text:span text:style-name="T22">ksymalnej</text:span><text:span text:style-name="T21"> ilości godzin </text:span><text:span text:style-name="T23">720</text:span><text:span text:style-name="T21"> godzin </text:span><text:span text:style-name="T22">(</text:span><text:span text:style-name="T21">przy czym </text:span><text:span text:style-name="T22">maksymalna ilość godzin dla jednej osoby nie może przekroczyć </text:span><text:span text:style-name="T26">240</text:span><text:span text:style-name="T21"> godzin, </text:span><text:span text:style-name="T27">zgodnie z programem</text:span><text:span text:style-name="T21">), godzina pracy wynosi 60 minut.</text:span></text:p>
        </text:list-item>
        <text:list-item>
          <text:p text:style-name="P175"><text:span text:style-name="T137">C</text:span>zęstotliwość świadczenia usług przez daną osobę będzie uzależniona od zgłoszonego zapotrzebowania przez opiekunów faktycznych osób niesamodzielnych, w związku z powyższym możliwa jest sytuacja, w której w danym okresie czasu nie będą świadczone usługi przez <text:span text:style-name="T146">osobę wykonującą usługi</text:span> z uwagi na brak zainteresowania osoby skorzystaniem z danej usługi <text:span text:style-name="T175">opieki </text:span>wytchnieniowej. Przy czym nie może przekroczyć w ramach niniejszego zamówienia ustanowionej ogólnej liczby godzin, składającej się na całość przedmiotu zamówienia w ramach danego zadania, z zastrzeżeniem dopuszczalności zmian w zakresie i na warunkach określonych w niniejszym Zapytaniu ofertowym.</text:p>
        </text:list-item>
        <text:list-item>
          <text:p text:style-name="P177"><text:span text:style-name="T22">Z</text:span><text:span text:style-name="T21">apłata wynagrodzenia Wykonawcy będzie następowała w oparciu o ilość godzin świadczonych usług w ramach wykonywania przedmiotowego zamówienia.</text:span></text:p>
        </text:list-item>
        <text:list-item>
          <text:p text:style-name="P176">Zapewnienie wsparcia w zakresie usługi opieki wytchnieniowej wpisuje się w główny cel powstałego w dniu 1 stycznia 2019 r. państwowego funduszu celowego pn. Fundusz Solidarnościowy. Zgodnie z art. 1 ustawy z dnia 23 października 2018 r. o Funduszu Solidarnościowym (Dz. U. z 2018 r. poz. 2192, z późn. zm.), zwanej dalej „ustawą o FS”, celem Funduszu Solidarnościowego jest m.in. wsparcie społeczne osób niepełnosprawnych.</text:p>
        </text:list-item>
        <text:list-item>
          <text:p text:style-name="P174"><text:soft-page-break/>Osobista, stała opieka nad dzieckiem lub dorosłą osobą, których niepełnosprawność związana jest z szerokim spektrum problemów zdrowotnych prowadzących do znacznego ograniczenia samodzielności, bardzo często oznacza konieczność wsparcia w prawie każdym elemencie codziennego życia. Członkowie rodzin, opiekunowie muszą podporządkować swój dzienny rozkład zajęć wykonywaniu czynności związanych z opieką i pomocą, co najczęściej oznacza życie w warunkach ciągłego obciążenia psychofizycznego. Wiele osób w takiej sytuacji rezygnuje z udziału w życiu społecznym, zawodowym, zaniedbuje własne zdrowie czy też inne potrzeby oraz całkowicie rezygnuje z indywidualnych aspiracji. </text:p>
        </text:list-item>
        <text:list-item>
          <text:p text:style-name="P174">Zaangażowanie w sprawowanie opieki często utrudnia podejmowanie innych zadań niezbędnych dla funkcjonowania rodziny i prowadzenia gospodarstwa domowego. Co więcej, kondycja zdrowotna osób sprawujących codzienną długotrwałą opiekę z czasem ulega pogorszeniu, co przekłada się na mniejszą skuteczność, a tym samym obniżenie komfortu życia osoby niepełnosprawnej oraz samego opiekuna.</text:p>
        </text:list-item>
        <text:list-item>
          <text:p text:style-name="P174">Opieka wytchnieniowa ma za zadanie odciążenie członków rodzin lub opiekunów poprzez wsparcie ich w codziennych obowiązkach lub zapewnienie czasowego zastępstwa. Dzięki temu wsparciu osoby zaangażowane na co dzień w sprawowanie opieki dysponować będą czasem dla siebie, który będą mogły przeznaczyć na odpoczynek i regenerację, jak również na załatwienie niezbędnych spraw. Usługa opieki wytchnieniowej może służyć również okresowemu zabezpieczeniu potrzeb osoby niepełnosprawnej w sytuacji, gdy opiekunowie z różnych powodów nie będą mogli wykonywać swoich obowiązków.</text:p>
        </text:list-item>
        <text:list-item>
          <text:p text:style-name="P174">Ważnym aspektem usługi opieki wytchnieniowej jest także wzmocnienie osobistego potencjału członków rodzin, opiekunów zaangażowanych w sposób stały w codzienne wspomaganie osób niepełnosprawnych oraz ograniczenie wpływu na ich kondycję psychofizyczną wiążących się z tym obciążeń. Jest to istotne z uwagi na fakt, iż osoby te są w dużej mierze zdane na własne zasoby ze względu na utrudniony dostęp do specjalistycznego wsparcia psychologicznego i terapeutycznego oraz wsparcia pozwalającego na podnoszenie swoich umiejętności w zakresie sprawowania opieki nad osobą niepełnosprawną.</text:p>
        </text:list-item>
        <text:list-item>
          <text:p text:style-name="P174">Usługa opieki wytchnieniowej musi być prowadzona z zachowaniem podmiotowości osób niepełnosprawnych oraz ich niezależności. </text:p>
          <text:p text:style-name="P179"/>
        </text:list-item>
      </text:list>
      <text:h text:style-name="P172" text:outline-level="5"><text:span text:style-name="T79">I</text:span><text:span text:style-name="T80">V</text:span><text:span text:style-name="T81">. </text:span><text:span text:style-name="T82">CEL ZAMÓWIENIA</text:span></text:h>
      <text:p text:style-name="P51">Głównym celem Programu jest wsparcie członków rodzin lub opiekunów sprawujących bezpośrednią opiekę nad:</text:p>
      <text:list xml:id="list866536086" text:style-name="L3">
        <text:list-item>
          <text:p text:style-name="P185">dziećmi z orzeczeniem o niepełnosprawności,</text:p>
        </text:list-item>
        <text:list-item>
          <text:p text:style-name="P187"><text:span text:style-name="T42">osobami ze znacznym stopniem niepełnosprawności oraz orzeczeniami równoważnymi</text:span><text:span text:style-name="T42"><text:note text:id="ftn1" text:note-class="footnote"><text:note-citation>1</text:note-citation><text:note-body><text:p text:style-name="Footnote"><text:s/>Zgodnie z art. 5 i 62 ww. ustawy o rehabilitacji zawodowej i społecznej oraz zatrudnianiu osób niepełnosprawnych (Dz. U. z 2019 r. poz. 1172, z późn. zm.).</text:p></text:note-body></text:note></text:span><text:span text:style-name="T42"> – poprzez możliwość uzyskania doraźnej, czasowej pomocy w formie usługi opieki wytchnieniowej. </text:span></text:p>
        </text:list-item>
      </text:list>
      <text:p text:style-name="P52">W ramach celu głównego wyznaczone są następujące cele szczegółowe:</text:p>
      <text:list xml:id="list2267948766" text:style-name="L4">
        <text:list-item>
          <text:p text:style-name="P186"><text:soft-page-break/>w odniesieniu do rozwiązań systemowych:</text:p>
          <text:list>
            <text:list-item>
              <text:p text:style-name="P186">wzmocnienie dotychczasowego systemu wsparcia poprzez świadczenie usług opieki wytchnieniowej dla członków rodzin lub opiekunów sprawujących bezpośrednią opiekę nad dziećmi z orzeczoną niepełnosprawnością oraz osobami ze znacznym stopniem niepełnosprawności/osobami z orzeczeniami równoważnymi;</text:p>
            </text:list-item>
            <text:list-item>
              <text:p text:style-name="P186">wsparcie finansowe gmin/powiatów w zakresie realizacji usług opieki wytchnieniowej.</text:p>
            </text:list-item>
          </text:list>
        </text:list-item>
        <text:list-item>
          <text:p text:style-name="P186">w odniesieniu do członków rodziny lub opiekunów osób niepełnosprawnych:</text:p>
          <text:list>
            <text:list-item>
              <text:p text:style-name="P186">czasowe odciążenie od codziennych obowiązków łączących się ze sprawowaniem opieki, zapewnienie czasu na odpoczynek i regenerację;</text:p>
            </text:list-item>
            <text:list-item>
              <text:p text:style-name="P186">wzmocnienie osobistego potencjału oraz ograniczenie wpływu obciążeń psychofizycznych związanych ze sprawowaniem opieki poprzez wsparcie psychologiczne lub terapeutyczne;</text:p>
            </text:list-item>
            <text:list-item>
              <text:p text:style-name="P186">podnoszenie poziomu kompetencji dotyczących wsparcia osoby niepełnosprawnej za sprawą nauki technik wspomagania, pielęgnacji, prowadzenia działań rehabilitacyjnych w warunkach domowych oraz poprzez specjalistyczne poradnictwo w zakresie psychologicznych i społecznych aspektów wsparcia osób niepełnosprawnych, zagadnienia profilaktyki zdrowotnej i zdrowego stylu życia.</text:p>
            </text:list-item>
          </text:list>
        </text:list-item>
      </text:list>
      <text:p text:style-name="P52">Gmina/powiat przyznając usługę opieki wytchnieniowej w pierwszej kolejności uwzględnia potrzeby członka rodziny lub opiekuna sprawującego bezpośrednią opiekę nad dzieckiem albo osobą niepełnosprawną, która stale przebywa w domu, tj. nie korzysta z placówek pobytu całodobowego, jak np. ośrodek szkolno-wychowawczy czy internat.</text:p>
      <text:p text:style-name="P52"/>
      <text:h text:style-name="P167" text:outline-level="5"><text:span text:style-name="T100">V</text:span>. OZNACZENIE PRZEDMIOTU ZAMÓWIENIA ZGODNIE Z CPV:</text:h>
      <text:p text:style-name="P34">85320000-8 - Usługi społeczne</text:p>
      <text:p text:style-name="P40"/>
      <text:p text:style-name="P40"/>
      <text:h text:style-name="P167" text:outline-level="5"><text:span text:style-name="T100">VI</text:span>. TERMIN <text:span text:style-name="T115">I MIEJSCE </text:span>WYKONANIA ZAMÓWIENIA:</text:h>
      <text:list xml:id="list1984179185" text:style-name="L5">
        <text:list-item>
          <text:p text:style-name="P98"><text:span text:style-name="T65">Termin wykonania: </text:span><text:span text:style-name="T17">wrzesi</text:span><text:span text:style-name="T14">eń</text:span><text:span text:style-name="T15"> - gru</text:span><text:span text:style-name="T14">dzień</text:span><text:span text:style-name="T13"> 20</text:span><text:span text:style-name="T16">20</text:span><text:span text:style-name="T13"> r.</text:span></text:p>
        </text:list-item>
        <text:list-item>
          <text:p text:style-name="P140">Usługa będzie świadczona w miejscu zamieszkania podopiecznego <text:span text:style-name="T98">na terenie </text:span><text:span text:style-name="T99">Gminy Dąbrowa Tarnowska</text:span><text:span text:style-name="T115">.</text:span></text:p>
        </text:list-item>
      </text:list>
      <text:p text:style-name="P30"/>
      <text:h text:style-name="P167" text:outline-level="5">V<text:span text:style-name="T154">I</text:span>I. ZAMÓWIENIA UZUPEŁNIAJĄCE</text:h>
      <text:p text:style-name="P29"><text:span text:style-name="T109">Zamawiający </text:span><text:span text:style-name="T110">nie </text:span><text:span text:style-name="T109">przewiduje możliwość złożenia zamówień uzupełniających.</text:span></text:p>
      <text:p text:style-name="P54"/>
      <text:h text:style-name="P167" text:outline-level="5">VI<text:span text:style-name="T154">I</text:span>I. OFER<text:span text:style-name="T101">T</text:span>Y WARIANTOWE ORAZ MINIMALNE WARUNKI JAKIM MUSZĄ ODPOWIADAĆ OFERTY WARIANTOWE</text:h>
      <text:p text:style-name="P53"><text:span text:style-name="T109">Zamawiający </text:span><text:span text:style-name="T110">nie </text:span><text:span text:style-name="T109">dopuszcza składania ofert wariantowych.</text:span></text:p>
      <text:p text:style-name="P54"/>
      <text:h text:style-name="P167" text:outline-level="5"><text:soft-page-break/><text:span text:style-name="T100">IX</text:span>. <text:s/>WARUNKI UDZIAŁU W POSTĘPOWANIU</text:h>
      <text:p text:style-name="P55">Kwalifikacje osób świadczących usługi w ramach programu „Opieka wytchnieniowa”:</text:p>
      <text:list xml:id="list575200164" text:style-name="L6">
        <text:list-item>
          <text:p text:style-name="P141"><text:span text:style-name="T36">O</text:span><text:span text:style-name="T33">soby posiadające dyplom potwierdzający uzyskanie kwalifikacji w zawodzie asystent osoby niepełnosprawnej/pielęgniarka lub innym, zapewniającym realizację usługi opieki wytchnieniowej w zakresie adekwatnym do indywidualnych potrzeb osoby niepełnosprawnej (wynikających z Karty zgłoszenia do Programu Opieka wytchnieniowa – edycja 2020).</text:span></text:p>
        </text:list-item>
        <text:list-item>
          <text:p text:style-name="P141"><text:span text:style-name="T36">O</text:span><text:span text:style-name="T33">soby z wykształceniem przynajmniej średnim posiadające, co najmniej roczne, udokumentowane doświadczenie w udzielaniu bezpośredniej pomocy/opieki osobom niepełnosprawnym.</text:span></text:p>
        </text:list-item>
        <text:list-item>
          <text:p text:style-name="P141"><text:span text:style-name="T35">P</text:span><text:span text:style-name="T33">osiada zaświadczenie o ukończeniu szkolenia w zakresie udzielania pierwszej pomocy lub pomocy przedmedycznej.</text:span></text:p>
        </text:list-item>
        <text:list-item>
          <text:p text:style-name="P141"><text:span text:style-name="T35">P</text:span><text:span text:style-name="T33">osiada zaświadczenie lekarskie stwierdzające brak przeciwwskazań do wykonywania pracy w ramach świadczenia opiek</text:span><text:span text:style-name="T37">i wytchnieniowej</text:span><text:span text:style-name="T33"> w miejscu zamieszkania.</text:span></text:p>
        </text:list-item>
        <text:list-item>
          <text:p text:style-name="P141"><text:span text:style-name="T34">W</text:span><text:span text:style-name="T33"> przypadku podmiotów prowadzących działalność gospodarczą:</text:span></text:p>
        </text:list-item>
      </text:list>
      <text:list xml:id="list3832594430" text:style-name="L7">
        <text:list-item>
          <text:list>
            <text:list-item>
              <text:p text:style-name="P145">zapewnienie kadry spełniającej wymagania j.w.,</text:p>
            </text:list-item>
            <text:list-item>
              <text:p text:style-name="P145">posiadanie polisy OC obejmującej zakres zlecanych usług lub wykazanie gotowości objęcia działalności ubezpieczeniem w zakresie zlecanych usług;</text:p>
            </text:list-item>
            <text:list-item>
              <text:p text:style-name="P146">prowadzenie minimum 12 miesięcznej działalności w obszarze związanym z opieką nad osobami starszymi lub niepełnosprawnymi.</text:p>
            </text:list-item>
          </text:list>
        </text:list-item>
        <text:list-item>
          <text:p text:style-name="P146">Zamówienie musi zostać wykonane zgodnie z :</text:p>
          <text:list>
            <text:list-item>
              <text:p text:style-name="P146">Zgodnie z art. 1 ustawy z dnia 23 października 2018r. o Solidarnościowym Funduszu Wsparcia Osób Niepełnosprawnych ( Dz. U. z 2018r. poz.2192 ),</text:p>
            </text:list-item>
            <text:list-item>
              <text:p text:style-name="P146">Ustawy z dnia 12 marca 2004 r. o pomocy społecznej (t.j. Dz.U. z 2018 r., poz.1508; z późn.zm) art. 50 ust.1,2,3,4,5</text:p>
            </text:list-item>
            <text:list-item>
              <text:p text:style-name="P146">Zgodnie z art. 12 ust. 1 ustawy z dnia 4 listopada 2016r. Program Kompleksowego Wsparcia dla rodzin ,, Za Życiemˮ, priorytet III. Usługi wspierające i rehabilitacyjne, 3.1 Opieka wytchnieniowa dla rodziców lub opiekunów osób niepełnosprawnych.</text:p>
            </text:list-item>
          </text:list>
        </text:list-item>
      </text:list>
      <text:h text:style-name="P168" text:outline-level="5">X. NA OFERTĘ SKŁADAJĄ SIĘ<text:tab/></text:h>
      <text:list xml:id="list86364050" text:style-name="L8">
        <text:list-item>
          <text:p text:style-name="P142"><text:span text:style-name="T39">W</text:span><text:span text:style-name="T38"> przypadku oferty osób fizycznych:</text:span></text:p>
          <text:list>
            <text:list-item>
              <text:p text:style-name="P147">Oferta na formularzu oferty;</text:p>
            </text:list-item>
            <text:list-item>
              <text:p text:style-name="P148">CV;</text:p>
            </text:list-item>
            <text:list-item>
              <text:p text:style-name="P148">Kwestionariusz osobowy<text:span text:style-name="T139">;</text:span></text:p>
            </text:list-item>
            <text:list-item>
              <text:p text:style-name="P143"><text:span text:style-name="T38">Kserokopia dyplom</text:span><text:span text:style-name="T43">u</text:span><text:span text:style-name="T38"> potwierdzają</text:span><text:span text:style-name="T43">cego</text:span><text:span text:style-name="T38"> uzyskanie kwalifikacji w zawodzie asystent</text:span><text:span text:style-name="T43">a</text:span><text:span text:style-name="T38"> osoby niepełnosprawnej/pielęgniarka lub innym, zapewniającym realizację usługi opieki wytchnieniowej w zakresie adekwatnym do indywidualnych potrzeb osoby niepełnosprawnej (wynikających z Karty zgłoszenia do Programu Opieka wytchnieniowa – edycja 2020).</text:span></text:p>
            </text:list-item>
            <text:list-item>
              <text:p text:style-name="P148">Kserokopie dokumentów potwierdzających kwalifikacje zawodowe, prawo wykonywania zawodu, staż pracy;</text:p>
            </text:list-item>
            <text:list-item>
              <text:p text:style-name="P148">Kserokopie dokumentów potwierdzających, ukończenie kursów, specjalizacji, szkoleń, referencje itp.;</text:p>
            </text:list-item>
            <text:list-item>
              <text:p text:style-name="P144"><text:soft-page-break/><text:span text:style-name="T40">Z</text:span><text:span text:style-name="T38">aświadczenie lekarskie stwierdzające brak przeciwwskazań do wykonywania pracy w ramach </text:span><text:span text:style-name="T46">usług</text:span><text:span text:style-name="T47">i </text:span><text:span text:style-name="T46">opieki wytchnieniowej</text:span><text:span text:style-name="T38"> w miejscu zamieszkania </text:span><text:span text:style-name="T48">osoby niepełnosprawnej</text:span><text:span text:style-name="T38">;</text:span></text:p>
            </text:list-item>
            <text:list-item>
              <text:p text:style-name="P148">Oświadczenie o niekaralności za przestępstwa umyślne ścigane z oskarżenia publicznego lub umyślne przestępstwa skarbowe;</text:p>
            </text:list-item>
            <text:list-item>
              <text:p text:style-name="P148">Oświadczenie o pełnej zdolności do czynności prawnych i korzystania z pełni praw publicznych;</text:p>
            </text:list-item>
          </text:list>
        </text:list-item>
        <text:list-item>
          <text:p text:style-name="P148">W przypadku oferty osób prowadzących działalność gospodarczą:</text:p>
          <text:list>
            <text:list-item>
              <text:p text:style-name="P148">Oferta na formularzu oferty;</text:p>
            </text:list-item>
            <text:list-item>
              <text:p text:style-name="P149">Wykaz osób, które będą uczestniczyć w wykonaniu <text:span text:style-name="T139">usług opieki wytchnieniowej w ramach programu „Opieka wytchnieniowa”</text:span> <text:span text:style-name="T139">z informacją o </text:span>spełni<text:span text:style-name="T139">eniu</text:span> wymaga<text:span text:style-name="T139">ń</text:span> niezbędn<text:span text:style-name="T139">ych</text:span> do zatrudnienia;</text:p>
            </text:list-item>
            <text:list-item>
              <text:p text:style-name="P148">Oświadczenie o prowadzeniu min. 12 miesięcznej działalności w obszarze związanym z opieką nad osobami starszymi lub niepełnosprawnymi;</text:p>
            </text:list-item>
            <text:list-item>
              <text:p text:style-name="P148">Poświadczenie polisy OC obejmującej zakres zlecanych usług lub oświadczenie o gotowości zawarcia umowy polisy ubezpieczenia w terminie 7 dni od podpisania umowy na wykonanie usług;</text:p>
            </text:list-item>
          </text:list>
        </text:list-item>
      </text:list>
      <text:p text:style-name="P56"/>
      <text:h text:style-name="P168" text:outline-level="5">X<text:span text:style-name="T154">I</text:span>. SPOSÓB POROZUMIEWANIA SIĘ ZAMAWIAJĄCEGO Z <text:span text:style-name="T116">OFERENTEM</text:span>, ORAZ SPOSÓB PRZEKAZYWANIA OŚWIADCZEŃ I DOKUMENTÓW</text:h>
      <text:list xml:id="list2049478635" text:style-name="L9">
        <text:list-item>
          <text:p text:style-name="P99"><text:span text:style-name="T10">Oferent</text:span><text:span text:style-name="T8"> może</text:span> zwrócić się do zamawiającego o wyjaśnienie tre<text:span text:style-name="T8">ści </text:span><text:span text:style-name="T9">niniejszego zapytania</text:span><text:span text:style-name="T8">, kierując swoje zapytania pisemnie, faksem lub e-mail.</text:span></text:p>
        </text:list-item>
        <text:list-item>
          <text:p text:style-name="P116">Zamawiający niezwłocznie udzieli wyjaśnień, jednak nie później niż na 2 dni przed upływem terminu składania ofert.</text:p>
        </text:list-item>
      </text:list>
      <text:p text:style-name="P42"/>
      <text:h text:style-name="P169" text:outline-level="5"><text:span text:style-name="T105">XII </text:span>MIEJSCE ORAZ TERMIN SKŁADANIA OFERT</text:h>
      <text:list xml:id="list91646015689206" text:continue-list="list2049478635" text:style-name="L9">
        <text:list-item text:start-value="1">
          <text:p text:style-name="P115"><text:span text:style-name="T8">Oferty należy złożyć w: siedzibie </text:span><text:span text:style-name="T12">Zamawiającego.</text:span></text:p>
        </text:list-item>
        <text:list-item>
          <text:p text:style-name="P124">Termin składania ofert upływa dnia:<text:span text:style-name="T120"> </text:span><text:span text:style-name="T135">24.08.2020r.</text:span></text:p>
        </text:list-item>
      </text:list>
      <text:p text:style-name="Standard"/>
      <text:h text:style-name="P169" text:outline-level="5"><text:span text:style-name="T103">X</text:span>I<text:span text:style-name="T154">I</text:span>I. OPIS SPOSOBU PRZYGOTOWANIA OFERT</text:h>
      <text:list xml:id="list91647509737344" text:continue-list="list91646015689206" text:style-name="L9">
        <text:list-item text:start-value="1">
          <text:p text:style-name="P115"><text:span text:style-name="T8">Ofer</text:span><text:span text:style-name="T10">ent</text:span><text:span text:style-name="T8"> ponosi wszelkie koszty przygotowania i złożenia oferty.</text:span></text:p>
        </text:list-item>
        <text:list-item>
          <text:p text:style-name="P117">Oferta cenowa musi być podana w złotych polskich.</text:p>
        </text:list-item>
        <text:list-item>
          <text:p text:style-name="P117">Ofertę należy sporządzić czytelnie w języku polskim.</text:p>
        </text:list-item>
        <text:list-item>
          <text:p text:style-name="P125">Każdy <text:span text:style-name="T116">Oferent</text:span> może złożyć tylko jedną ofertę. Oferta musi być podpisana przez osoby upoważnione.</text:p>
        </text:list-item>
        <text:list-item>
          <text:p text:style-name="P125">W cenę oferty muszą być wliczone wszystkie koszty związane z realizacją przedmiotu zamówienia, jakie będzie ponosił <text:span text:style-name="T116">Oferent</text:span>, w tym m.in. podatek Vat. Oferty złożone po terminie składania ofert nie będą rozpatrywane. W toku badania i oceny ofert Zamawiający może wystąpić do <text:span text:style-name="T116">Oferentó</text:span>w <text:span text:style-name="T146">w </text:span>sprawie wyjaśnień dotyczących treści złożonych ofert.</text:p>
        </text:list-item>
        <text:list-item>
          <text:p text:style-name="P125">Ofertę można dostarczyć w formie tradycyjnej (papierowo) lub elektronicznie. Zaleca się wybór tylko jednej formy przesłania oferty: papierowej lub elektronicznej.</text:p>
        </text:list-item>
        <text:list-item>
          <text:p text:style-name="P125">Oferta w formie papierowej powinna zostać przesłana kurierem, pocztą lub dostarczona osobiście w godz. pracy Zamawiającego na adres korespondencyjny Zamawiającego: Miejski <text:soft-page-break/>Ośrodek Pomocy Społecznej i Wsparcia Rodziny w Dąbrowie Tarnowskiej, ul. Kościuszki 15A, 33-200 Dąbrowa Tarnowska.</text:p>
        </text:list-item>
        <text:list-item>
          <text:p text:style-name="P125">Oferta składana w formie tradycyjnej (papierowo) powinna być umieszczona w zamkniętej kopercie, na której Wykonawca podaje:</text:p>
          <text:list>
            <text:list-item>
              <text:p text:style-name="P100"><text:span text:style-name="T66">n</text:span><text:span text:style-name="T62">azwę i adres Wykonawcy,</text:span></text:p>
            </text:list-item>
            <text:list-item>
              <text:p text:style-name="P125">nazwę i adres Zamawiającego,</text:p>
            </text:list-item>
            <text:list-item>
              <text:p text:style-name="P125">oraz dopisek: <text:span text:style-name="T2">„Oferta opieka wytchnieniowa – </text:span><text:span text:style-name="T3">edycja 2020</text:span><text:span text:style-name="T2">”</text:span>.</text:p>
            </text:list-item>
          </text:list>
        </text:list-item>
        <text:list-item>
          <text:p text:style-name="P125"><text:s/>Zamawiający dopuszcza możliwość przesłania pocztą mailową skanu podpisanej oferty.</text:p>
        </text:list-item>
        <text:list-item>
          <text:p text:style-name="P125">Oferta w formie elektronicznej powinna zostać przesłana na adres poczty elektronicznej: sekretariat@mopsiwr.pl z podaniem tematu wiadomości: „<text:span text:style-name="T2">Oferta opieka wytchnieniowa – </text:span><text:span text:style-name="T3">edycja 2020</text:span><text:span text:style-name="T2">”</text:span>.</text:p>
        </text:list-item>
        <text:list-item>
          <text:p text:style-name="P125"><text:s/>Zamawiający zaleca, by Wykonawca po przesłaniu oferty drogą elektroniczną, a przed upływem terminu składania ofert upewnił się, że jego oferta została skutecznie dostarczona do Zamawiającego.</text:p>
        </text:list-item>
        <text:list-item>
          <text:p text:style-name="P117"><text:span text:style-name="T143">W przypadku gdy informacje składane w trakcie postępowania stanowią tajemnice przedsiębiorstwa w rozumieniu przepisów ustawy o zwalczaniu nieuczciwej konkurencji, co do których wykonawca zastrzega, że nie mogą być udostępnione innym uczestnikom postępowania, muszą być one oznaczone klauzulą: </text:span><text:span text:style-name="T4">„Nie udostępniać innym uczestnikom postępowania. Informacje stanowiące tajemnicę przedsiębiorstwa w rozumieniu ustawy </text:span><text:span text:style-name="T5">o</text:span><text:span text:style-name="T4"> zwalczaniu nieuczciwej konkurencji, i załączone do oferty jako odrębna część, niezłączoną z ofertą w sposób trwały”</text:span><text:span text:style-name="T143">.</text:span></text:p>
        </text:list-item>
      </text:list>
      <text:p text:style-name="P41"/>
      <text:h text:style-name="P170" text:outline-level="5"><text:span text:style-name="T103">XIV. </text:span>KRYTERIA OCENY OFERT</text:h>
      <text:p text:style-name="P48"><text:span text:style-name="T18">K</text:span><text:span text:style-name="T8">ażda ważna oferta poddana zostanie ocenie punktowej</text:span><text:span text:style-name="T20">. </text:span><text:span text:style-name="T8">Zamawiający przy wyborze oferty będzie się kierować następującymi kryteriami:</text:span></text:p>
      <text:list xml:id="list519629985" text:style-name="L10">
        <text:list-item>
          <text:p text:style-name="P101"><text:span text:style-name="T8">Kryterium </text:span><text:span text:style-name="T51">7</text:span><text:span text:style-name="T8">0% cena:</text:span></text:p>
          <text:p text:style-name="P118">Cena powinna być podana w złotych <text:span text:style-name="T108">polskich </text:span>wraz ze wszystkimi należnymi podatkami i obciążeniami.</text:p>
          <text:p text:style-name="P118">Punkty przyznawane za kryterium cena będą liczone wg następującego wzoru:</text:p>
          <text:p text:style-name="P101"><text:span text:style-name="T8">C = (Cmin / C0) x </text:span><text:span text:style-name="T51">7</text:span><text:span text:style-name="T8">0,</text:span></text:p>
          <text:p text:style-name="P118">gdzie:<text:tab/>C – liczba punktów przyznana danej ofercie,</text:p>
          <text:list>
            <text:list-item>
              <text:list>
                <text:list-header>
                  <text:p text:style-name="P118">Cmin – najniższa cena spośród ważnych ofert,</text:p>
                  <text:p text:style-name="P101"><text:span text:style-name="T8">C</text:span><text:span text:style-name="T11">o</text:span><text:span text:style-name="T8"> – cena badanej oferty.</text:span></text:p>
                </text:list-header>
              </text:list>
            </text:list-item>
          </text:list>
          <text:p text:style-name="P101"><text:span text:style-name="T8">Maks. liczba punktów do uzyskania przez Wykonawcę w </text:span><text:span text:style-name="T19">tym </text:span><text:span text:style-name="T8">kryterium cena wynosi </text:span><text:span text:style-name="T51">7</text:span><text:span text:style-name="T8">0.</text:span></text:p>
        </text:list-item>
        <text:list-item>
          <text:p text:style-name="P134">Kryterium <text:span text:style-name="T138">3</text:span>0% doświadczenie - <text:span text:style-name="T147">okres realizacji specjalistycznych usług opiekuńczych:</text:span></text:p>
          <text:p text:style-name="P102"><text:span text:style-name="T51">od </text:span><text:span text:style-name="T8">6 do 12 miesięcy - 10 pkt</text:span></text:p>
          <text:p text:style-name="P102"><text:span text:style-name="T51">od </text:span><text:span text:style-name="T8">13 do 24 miesięcy -20 pkt</text:span></text:p>
          <text:p text:style-name="P119">powyżej 25 miesięcy - 30 pkt</text:p>
          <text:p text:style-name="P154">Maks. liczba punktów do uzyskania przez <text:span text:style-name="T136">Oferenta</text:span> <text:span text:style-name="T107">w kryterium doświadczenie </text:span>wynosi <text:span text:style-name="T138">3</text:span>0.</text:p>
        </text:list-item>
        <text:list-item>
          <text:p text:style-name="P155"><text:span text:style-name="T93">S</text:span><text:span text:style-name="T8">pełnienia klauzuli społecznej:</text:span></text:p>
        </text:list-item>
      </text:list>
      <text:list xml:id="list1538880452" text:style-name="L11">
        <text:list-item>
          <text:p text:style-name="P135"><text:soft-page-break/>Wymagania społeczne zostaną uznane za spełnione, jeżeli Wykonawca złoży oświadczenie o zatrudnieniu przynajmniej jednej osoby do realizacji zamówienia na cały okres trwania umowy. </text:p>
        </text:list-item>
      </text:list>
      <text:list xml:id="list91647727327373" text:continue-list="list519629985" text:style-name="L10">
        <text:list-item>
          <text:p text:style-name="P156">Ta spośród ofert, która otrzyma największą liczbę punktów, zostanie wybrana jako najkorzystniejsza.</text:p>
          <text:p text:style-name="P157">Jeżeli dwie lub więcej ofert otrzyma taką samą największą liczbę punktów, Zamawiający jako najkorzystniejszą wybierze tę spośród nich, któr<text:span text:style-name="T138">a posiada większe doświadczenie.</text:span></text:p>
        </text:list-item>
        <text:list-item>
          <text:p text:style-name="P157">Zamawiający zastrzega sobie możliwość zaproszenia osób zainteresowanych świadczeniem usług na rozmowę kwalifikacyjną.</text:p>
        </text:list-item>
      </text:list>
      <text:p text:style-name="P11"/>
      <text:h text:style-name="P171" text:outline-level="5">XV ODRZUCENIE OFERTY</text:h>
      <text:list xml:id="list4120236661" text:style-name="L12">
        <text:list-item>
          <text:p text:style-name="P95">Z tytułu odrzucenia oferty <text:span text:style-name="T117">Oferentom</text:span> nie przysługują żadne roszczenia wobec Zamawiającego. Decyzja Zamawiającego o odrzuceniu oferty jest decyzją ostateczną.</text:p>
        </text:list-item>
        <text:list-item>
          <text:p text:style-name="P97">Z postępowania wyklucza się <text:span text:style-name="T117">Oferentów</text:span>, którzy złożyli nieprawdziwe informacje mające wpływ na wynik niniejszego postępowania.</text:p>
        </text:list-item>
      </text:list>
      <text:p text:style-name="P28"/>
      <text:h text:style-name="P171" text:outline-level="5"><text:span text:style-name="T104">X</text:span>V<text:span text:style-name="T105">I.</text:span> POZOSTAŁE INFORMACJE</text:h>
      <text:list xml:id="list3307559586" text:style-name="L13">
        <text:list-item>
          <text:p text:style-name="P120">O dokonanym wyborze najkorzystniejszej oferty Zamawiający powiadomi <text:span text:style-name="T117">Oferentów, telefonicznie lub </text:span>pisemnie <text:span text:style-name="T139">lub </text:span>e-mailem lub faksem. <text:span text:style-name="T117">Oferent</text:span>, którego oferta zostanie wybrana zobowiązany będzie podpisać umowę, którą Zamawiający prześle po wyłonieniu najkorzystniejszej oferty.</text:p>
        </text:list-item>
        <text:list-item>
          <text:p text:style-name="P120">Zamawiający zastrzega sobie możliwość negocjowania ceny z <text:span text:style-name="T117">Oferentem</text:span>, który złoży najkorzystniejszą ofertę, w przypadku, gdy wartość oferty przewyższa kwotę środków przeznaczonych na zamówienie.</text:p>
        </text:list-item>
        <text:list-item>
          <text:p text:style-name="P120">Zamawiający przewiduje możliwość unieważnienia przedmiotowego zapytania ofertowego w przypadku, gdy:</text:p>
          <text:list>
            <text:list-item>
              <text:p text:style-name="P120">nie złożono żadnej oferty;</text:p>
            </text:list-item>
            <text:list-item>
              <text:p text:style-name="P120">cena najkorzystniejszej oferty przewyższa kwotę, którą zamawiający może przeznaczyć na sfinansowanie zamówienie;</text:p>
            </text:list-item>
            <text:list-item>
              <text:p text:style-name="P120">wystąpiła istotna zmiana okoliczności powodująca, ze prowadzenie postępowania lub wykonanie zamówienia nie leży w interesie Zamawiającego czego nie można było wcześniej przewidzieć.</text:p>
            </text:list-item>
          </text:list>
        </text:list-item>
        <text:list-item>
          <text:p text:style-name="P120">Oferta złożona przez <text:span text:style-name="T117">Oferenta</text:span>, który nie wykonał lub nieprawidłowo wykonał usługę na rzecz Zamawiającego nie zostanie przyjęta w niniejszym postępowaniu (zostanie odrzucona).</text:p>
        </text:list-item>
        <text:list-item>
          <text:p text:style-name="P120">W przypadku gdy wybrany <text:span text:style-name="T117">Oferent</text:span> uchyli się od podpisania umowy Zamawiający zastrzega sobie prawo wyboru kolejnej ze złożonych ofert.</text:p>
        </text:list-item>
        <text:list-item>
          <text:p text:style-name="P120">Zamawiający nie przewiduje procedury odwoławczej.</text:p>
        </text:list-item>
      </text:list>
      <text:p text:style-name="P37"/>
      <text:p text:style-name="P43">Załączniki:</text:p>
      <text:p text:style-name="P12"><text:span text:style-name="T143">1.</text:span><text:span text:style-name="Strong_20_Emphasis"><text:span text:style-name="T134"> Klauzula informacyjna w MOPSiWR.</text:span></text:span></text:p>
      <text:p text:style-name="P12"><text:span text:style-name="T142">2. </text:span>Formularz OFERTA.</text:p>
      <text:p text:style-name="P14"><text:soft-page-break/><text:span text:style-name="T142">3</text:span>. Kwestionariusz osobowy dla osoby ubiegającej się o zatrudnienie.</text:p>
      <text:p text:style-name="P15"><text:span text:style-name="T142">4</text:span>. Oświadczenia.</text:p>
      <text:p text:style-name="P15"><text:span text:style-name="T173">5. </text:span>Oświadczenie o spełnieniu klauzul społecznych</text:p>
      <text:p text:style-name="P15"><text:span text:style-name="T173">6</text:span>. Oświadczenie dotyczące przetwarzania danych osobowych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<text:span text:style-name="Strong_20_Emphasis"><text:span text:style-name="T126">Klauzula informacyjna w MOPSiWR</text:span></text:span></text:p>
      <text:p text:style-name="P26"><text:span text:style-name="Strong_20_Emphasis"><text:span text:style-name="T121">Działając na podstawie art. 13 ust. 1 i 2 RODO [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wobec uzyskania od Pani/Pana danych osobowych, prosimy o zapoznanie się z poniższą informacją:</text:span></text:span></text:p>
      <text:list xml:id="list2822038985" text:style-name="L14">
        <text:list-item>
          <text:p text:style-name="P96"><text:span text:style-name="Strong_20_Emphasis"><text:span text:style-name="T121">Administratorem Pani/Pana danych osobowych [ADO] będzie Dyrektor Miejskiego Ośrodka Pomocy Społecznej i Wsparcia Rodziny w Dąbrowie Tarnowskiej ul. Kościuszki 15a, 33-200 Dąbrowa Tarnowska, tel. 14 657 83 83, e-mail: </text:span></text:span><text:a xlink:type="simple" xlink:href="mailto:sekretariat@mopsiwr.pl" text:style-name="Internet_20_link" text:visited-style-name="Visited_20_Internet_20_Link"><text:span text:style-name="Strong_20_Emphasis">sekretariat@mopsiwr.pl</text:span></text:a></text:p>
        </text:list-item>
        <text:list-item>
          <text:p text:style-name="P96"><text:span text:style-name="Strong_20_Emphasis"><text:span text:style-name="T121">Inspektor ochrony danych [IOD]: e-mail: iodo@mopsiwr.pl adres do korespondencji: ul. Kościuszki 15a, 33-200 Dąbrowa Tarnowska </text:span></text:span></text:p>
        </text:list-item>
        <text:list-item>
          <text:p text:style-name="P96"><text:span text:style-name="Strong_20_Emphasis"><text:span text:style-name="T121">Pani/Pana dane osobowe w zakresie wskazanym w przepisach prawa pracy będą przetwarzane w celu przeprowadzenia </text:span></text:span><text:span text:style-name="Strong_20_Emphasis"><text:span text:style-name="T122">ww. </text:span></text:span><text:span text:style-name="Strong_20_Emphasis"><text:span text:style-name="T121">postępowania o udzielenie zamówienia, którego przedmiotem są </text:span></text:span><text:span text:style-name="Strong_20_Emphasis"><text:span text:style-name="T123">specjalistyczne</text:span></text:span><text:span text:style-name="Strong_20_Emphasis"><text:span text:style-name="T121"> usługi opiekuńcze w formie opieki wytchnieniowej, (art. 6 ust. 1 lit. b RODO), natomiast inne dane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 Przepisy prawa pracy: art. 22 Kodeksu pracy oraz §1 rozporządzenia Ministra Pracy i Polityki Socjalnej z dnia 28 maja 1996 r. w sprawie zakresu prowadzenia przez pracodawców dokumentacji w sprawach związanych ze stosunkiem pracy oraz sposobu prowadzenia akt osobowych pracownika.</text:span></text:span></text:p>
        </text:list-item>
        <text:list-item>
          <text:p text:style-name="P96"><text:span text:style-name="Strong_20_Emphasis"><text:span text:style-name="T121">Pani/Pana dane osobowe mogą zostać ujawnione innym podmiotom upoważnionym na podstawie przepisów prawa m. in. informacja o wyniku </text:span></text:span><text:span text:style-name="Strong_20_Emphasis"><text:span text:style-name="T122">postępowania</text:span></text:span><text:span text:style-name="Strong_20_Emphasis"><text:span text:style-name="T121"> jest publikowana w Biuletynie Informacji Publicznej (udostępnione są imię i nazwisko / </text:span></text:span><text:span text:style-name="Strong_20_Emphasis"><text:span text:style-name="T122">Nazwa / miejscowość </text:span></text:span><text:span text:style-name="Strong_20_Emphasis"><text:span text:style-name="T121">wybranego </text:span></text:span><text:span text:style-name="Strong_20_Emphasis"><text:span text:style-name="T122">oferenta</text:span></text:span><text:span text:style-name="Strong_20_Emphasis"><text:span text:style-name="T121">).</text:span></text:span></text:p>
        </text:list-item>
        <text:list-item>
          <text:p text:style-name="P96"><text:span text:style-name="Strong_20_Emphasis"><text:span text:style-name="T121">ADO nie przewiduje przekazania uzyskanych danych osobowych do państwa trzeciego lub organizacji międzynarodowej. W przypadku takiego zamiaru zostanie Pani/Pan odrębnie poinformowana/y.</text:span></text:span></text:p>
        </text:list-item>
        <text:list-item>
          <text:p text:style-name="P96"><text:span text:style-name="Strong_20_Emphasis"><text:span text:style-name="T121">Pani/Pana dane nie będą przetwarzane w sposób zautomatyzowany, w tym również profilowane.</text:span></text:span></text:p>
        </text:list-item>
        <text:list-item>
          <text:p text:style-name="P96"><text:span text:style-name="Strong_20_Emphasis"><text:span text:style-name="T121">Pani/Pana dane zgromadzone w obecnym procesie rekrutacyjnym będą przechowywane do zakończenia procesu rekrutacji.</text:span></text:span></text:p>
          <text:p text:style-name="P96"><text:span text:style-name="Strong_20_Emphasis"><text:span text:style-name="T121">W przypadku wyrażonej przez Pani/Pana zgody na wykorzystywane danych osobowych dla celów przyszłych rekrutacji, Państwa dane będą wykorzystywane przez 6 miesięcy.</text:span></text:span></text:p>
        </text:list-item>
        <text:list-item>
          <text:p text:style-name="P96"><text:span text:style-name="Strong_20_Emphasis"><text:span text:style-name="T121">Ma Pani/Pan prawo do:</text:span></text:span></text:p>
          <text:list>
            <text:list-item>
              <text:p text:style-name="P96"><text:span text:style-name="Strong_20_Emphasis"><text:span text:style-name="T121">prawo dostępu do swoich danych oraz otrzymania ich kopii;</text:span></text:span></text:p>
            </text:list-item>
            <text:list-item>
              <text:p text:style-name="P96"><text:span text:style-name="Strong_20_Emphasis"><text:span text:style-name="T121">prawo do sprostowania (poprawiania) swoich danych osobowych;</text:span></text:span></text:p>
            </text:list-item>
            <text:list-item>
              <text:p text:style-name="P96"><text:span text:style-name="Strong_20_Emphasis"><text:span text:style-name="T121">prawo do ograniczenia przetwarzania danych osobowych;</text:span></text:span></text:p>
            </text:list-item>
            <text:list-item>
              <text:p text:style-name="P96"><text:span text:style-name="Strong_20_Emphasis"><text:span text:style-name="T121">prawo do usunięcia danych osobowych;</text:span></text:span></text:p>
            </text:list-item>
            <text:list-item>
              <text:p text:style-name="P96"><text:span text:style-name="Strong_20_Emphasis"><text:span text:style-name="T121">prawo do wniesienia skargi do Prezes UODO (na adres Urzędu Ochrony Danych Osobowych, ul. Stawki 2, 00 - 193 Warszawa).</text:span></text:span></text:p>
            </text:list-item>
          </text:list>
        </text:list-item>
      </text:list>
      <text:p text:style-name="P10"><text:span text:style-name="Strong_20_Emphasis"><text:span text:style-name="T132"/></text:span></text:p>
      <text:p text:style-name="P158"/>
      <text:p text:style-name="P35"/>
      <text:p text:style-name="P35">...........................………………………........</text:p>
      <text:p text:style-name="P35"><text:s text:c="5"/>(Imię i nazwisko / <text:span text:style-name="T118">Nazwa)</text:span></text:p>
      <text:p text:style-name="P35"><text:span text:style-name="T118">a</text:span>dre<text:span text:style-name="T118">s</text:span> <text:span text:style-name="T119">……………………………….…….</text:span></text:p>
      <text:p text:style-name="P45"><text:s text:c="9"/>………………………………….….</text:p>
      <text:p text:style-name="P45">tel. ……………………….</text:p>
      <text:p text:style-name="P45">e-mail: ……………………..</text:p>
      <text:h text:style-name="P164" text:outline-level="3">OFERTA</text:h>
      <text:p text:style-name="P22"><text:span text:style-name="T29">O</text:span><text:span text:style-name="T28">dpowiadając na zapytanie ofertowe dotyczące świadczenia usług</text:span><text:span text:style-name="T32">i </text:span><text:span text:style-name="T28">opieki wytchnieniowej </text:span><text:span text:style-name="T32">w ramach Programu „Opieka Wytchnieniowa”– edycja 2020</text:span><text:span text:style-name="T28"> tj. opieki nad osobą niesamodzielną na czas nieobecności opiekuna faktycznego – składam niniejszą ofertę o następującej treści:</text:span></text:p>
      <text:p text:style-name="P21"><text:span text:style-name="T28">1.Oferuję wykonanie przedmiotu zamówienia w zakresie objętym zapytaniem </text:span><text:span text:style-name="T29">ofertowym</text:span><text:span text:style-name="T28">:</text:span></text:p>
      <text:p text:style-name="P23">ilość godzin …........…</text:p>
      <text:p text:style-name="P23">cena netto ...........… <text:s text:c="2"/>podatek VAT........… cena brutto ........... zł (słownie:............……………………………….............................), za jedną godzinę usługi.</text:p>
      <text:p text:style-name="P21"><text:span text:style-name="T29">2. </text:span><text:span text:style-name="T28">Oświadczam, że zapoznałam/em się z zapytaniem ofertowym i nie wnoszę do niego zastrzeżeń, przyjmuję warunki w nim zawarte oraz, że otrzymałam/em informacje niezbędne do właściwego wykonania usługi.</text:span></text:p>
      <text:p text:style-name="P8"><text:span text:style-name="T28">3.Zobowiązuję się do wykonania przedmiotu zamówienia w okresie od </text:span><text:span text:style-name="T31">sierpnia</text:span><text:span text:style-name="T28"> do </text:span><text:span text:style-name="T31">grudnia</text:span><text:span text:style-name="T28"> 20</text:span><text:span text:style-name="T31">20</text:span><text:span text:style-name="T28"> r.</text:span></text:p>
      <text:p text:style-name="P6"/>
      <text:p text:style-name="P23">4.Oświadczam, że podane wynagrodzenie za świadczenie usługi (cena brutto za jedną godzinę usługi) zawiera wszystkie koszty niezbędne do prawidłowej realizacji przedmiotu zamówienia.</text:p>
      <text:p text:style-name="P23">5.Oświadczam, że załączone dokumenty opisują stan faktyczny i prawny aktualny na dzień złożenia oferty.</text:p>
      <text:p text:style-name="P24">ZAŁĄCZNIKI</text:p>
      <text:p text:style-name="P24">1...........................................................................................................…</text:p>
      <text:p text:style-name="P24">2...........................................................................................................…</text:p>
      <text:p text:style-name="P24">3 ...........................................................................................................…</text:p>
      <text:p text:style-name="P24">4.............................................................................................................…</text:p>
      <text:p text:style-name="P24"/>
      <text:p text:style-name="P24"/>
      <text:p text:style-name="P5">..................………..........., dnia ...................…<text:tab/><text:tab/>.....................................................</text:p>
      <text:p text:style-name="P4"><text:span text:style-name="T28"><text:tab/>(miejscowość, </text:span><text:span text:style-name="T30">data</text:span><text:span text:style-name="T28">)<text:tab/><text:tab/><text:tab/><text:tab/><text:tab/><text:tab/>Czytelny podpis oferenta</text:span></text:p>
      <text:p text:style-name="P153"/>
      <text:p text:style-name="P78">KWESTIONARIUSZ OSOBOWY DLA OSOBY UBIEGAJĄCEJ SIĘ O ZATRUDNIENIE</text:p>
      <text:p text:style-name="P77">1. Dane:</text:p>
      <text:p text:style-name="P77">Imię (imiona) i nazwisko ……………………………………………………………………….</text:p>
      <text:p text:style-name="P77">2. Data urodzenia ...........…........…</text:p>
      <text:p text:style-name="P79"><text:span text:style-name="T133">3</text:span><text:span text:style-name="T120">. Dane kontaktowe (telefon, email) ……………………………………………………………….</text:span></text:p>
      <text:p text:style-name="P77">...............................................................................................................................................................</text:p>
      <text:p text:style-name="P79"><text:span text:style-name="T133">4</text:span><text:span text:style-name="T120">. Wykształcenie:</text:span></text:p>
      <text:p text:style-name="P77">a)<text:tab/> średnie, wyższe*) – nazwa szkoły i rok ukończenia ………………………………………..</text:p>
      <text:p text:style-name="P77">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..</text:p>
      <text:p text:style-name="P77">b)<text:tab/>zawód, specjalność ………………………………………………………………….……….</text:p>
      <text:p text:style-name="P77">stopień (tytuł zawodowy – naukowy) <text:s/>……………………………………………………………….</text:p>
      <text:p text:style-name="P79"><text:span text:style-name="T133">5</text:span><text:span text:style-name="T120">. Wykształcenie uzupełniające (kursy, studia podyplomowe, data ukończenia nauki lub data rozpoczęcia nauki w przypadku jej trwania) <text:s/>………………………………………………………...</text:span></text:p>
      <text:p text:style-name="P77">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</text:p>
      <text:p text:style-name="P77">………………………………………………………………………………………..………………</text:p>
      <text:p text:style-name="P79"><text:span text:style-name="T133">6</text:span><text:span text:style-name="T120">. Przebieg dotychczasowego zatrudnienia (wskazać okresy zatrudnienia u kolejnych pracodawców oraz zajmowane stanowiska pracy)</text:span></text:p>
      <text:p text:style-name="P77">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…</text:p>
      <text:p text:style-name="P77">............................................................................................................................................................…</text:p>
      <text:p text:style-name="P77">............................................................................................................................................................…</text:p>
      <text:p text:style-name="P77">............................................................................................................................................................…</text:p>
      <text:p text:style-name="P77">............................................................................................................................................................…</text:p>
      <text:p text:style-name="P79"><text:span text:style-name="T133">7</text:span><text:span text:style-name="T120">. Oświadczam, że dane zawarte w pkt. 1- 2 są zgodne z dowodem osobistym seria........... nr........…</text:span></text:p>
      <text:p text:style-name="P77">wydanym przez ……………………………………………………..</text:p>
      <text:p text:style-name="P77">lub innym dowodem tożsamości …………………………………………………………………...</text:p>
      <text:p text:style-name="P77">...............................................................................................................................................................</text:p>
      <text:p text:style-name="P77"/>
      <text:p text:style-name="P77"/>
      <text:p text:style-name="P77"><text:s text:c="4"/>................................................. <text:s text:c="46"/>....................................................</text:p>
      <text:p text:style-name="P77"><text:s text:c="4"/>(miejscowość i data) <text:s text:c="48"/>(podpis osoby ubiegającej się o zatrudnienie)</text:p>
      <text:p text:style-name="P77"/>
      <text:p text:style-name="P77">* niepotrzebne skreślić</text:p>
      <text:p text:style-name="P188">miejscowość, data ………...…..…………, ..…………..</text:p>
      <text:p text:style-name="P81"/>
      <text:p text:style-name="P82">Oświadczenie <text:s/>kandydata ubiegającego się o zatrudnienie dotyczące spełniania wymagań do zatrudnienia <text:s text:c="2"/></text:p>
      <text:p text:style-name="P80"/>
      <text:p text:style-name="P59">imię i nazwisko kandydata …………………..……………………………………………..…………</text:p>
      <text:p text:style-name="P59"/>
      <text:p text:style-name="P59">dotyczy naboru na stanowisko: ……………………………………………………………………….</text:p>
      <text:p text:style-name="P59"/>
      <text:p text:style-name="P69">………………………………………………………………………………………………………...</text:p>
      <text:p text:style-name="P69"/>
      <text:p text:style-name="P80"/>
      <text:p text:style-name="P81">Oświadczenia:</text:p>
      <text:list xml:id="list916457657" text:style-name="L15">
        <text:list-item>
          <text:p text:style-name="P189"><text:span text:style-name="T8">Oświadczam, że </text:span><text:span text:style-name="T8"><text:note text:id="ftn2" text:note-class="footnote"><text:note-citation>2</text:note-citation><text:note-body><text:p text:style-name="Footnote">Należy wpisać odpowiednie zwroty: <text:span text:style-name="T2">posiadam/nie posiadam</text:span></text:p></text:note-body></text:note></text:span><text:span text:style-name="T8">............................................ pełną zdolność do czynności prawnych oraz korzystam z pełni praw publicznych zgodnie z art. 6 ust. 1 pkt. 2 ustawy o pracownikach samorządowych z dnia 21 listopada 2008 r.</text:span></text:p>
        </text:list-item>
      </text:list>
      <text:p text:style-name="P80"/>
      <text:p text:style-name="P80"/>
      <text:p text:style-name="P84">..........................................................................</text:p>
      <text:p text:style-name="P83">własnoręczny podpis</text:p>
      <text:p text:style-name="P80"/>
      <text:p text:style-name="P85"><text:span text:style-name="T140">2.<text:tab/></text:span>Oświadczam, że <text:note text:id="ftn3" text:note-class="footnote"><text:note-citation>3</text:note-citation><text:note-body><text:p text:style-name="Footnote">Należy wpisać odpowiednie zwroty: <text:span text:style-name="T2">byłam/byłem lub nie byłam/nie byłem</text:span></text:p></text:note-body></text:note>............................................ skazany/skazana prawomocnym wyrokiem sądu za umyślne przestępstwo ścigane z oskarżenia publicznego lub umyślne przestępstwo skarbowe zgodnie z art. 6 ust. 3 pkt. 2 ustawy o pracownikach samorządowych z dnia 21 listopada 2008 r.</text:p>
      <text:p text:style-name="P80"/>
      <text:p text:style-name="P80"/>
      <text:p text:style-name="P84">..........................................................................</text:p>
      <text:p text:style-name="P83">własnoręczny podpis</text:p>
      <text:p text:style-name="P80"/>
      <text:p text:style-name="P87"><text:span text:style-name="T141">3.<text:tab/>O</text:span>świadczam, iż mój stan zdrowia pozwala mi na wykonywanie pracy na stanowisku …………..</text:p>
      <text:p text:style-name="P86">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</text:p>
      <text:p text:style-name="P80"/>
      <text:p text:style-name="P80"/>
      <text:p text:style-name="P84">..........................................................................</text:p>
      <text:p text:style-name="P83">własnoręczny podpis</text:p>
      <text:p text:style-name="P180"/>
      <text:p text:style-name="P62">miejscowość, data ………..…………...………, ………..……..</text:p>
      <text:p text:style-name="P64"/>
      <text:p text:style-name="P64">Oświadczenie o spełnieniu klauzul społecznych</text:p>
      <text:p text:style-name="P68"/>
      <text:p text:style-name="P68"/>
      <text:p text:style-name="P38">...........................………………………........</text:p>
      <text:p text:style-name="P38"><text:s text:c="5"/>(Imię i nazwisko / <text:span text:style-name="T118">Nazwa)</text:span></text:p>
      <text:p text:style-name="P38"><text:span text:style-name="T118">a</text:span>dre<text:span text:style-name="T118">s</text:span> <text:span text:style-name="T119">……………………………….…….</text:span></text:p>
      <text:p text:style-name="P47"><text:s text:c="9"/>………………………………….….</text:p>
      <text:p text:style-name="P47">tel. ……………………….</text:p>
      <text:p text:style-name="P60"><text:span text:style-name="T112">e-mail: ……………………..</text:span><text:span text:style-name="T111"> </text:span></text:p>
      <text:p text:style-name="P60"/>
      <text:p text:style-name="P66">Oświadczenia:</text:p>
      <text:list xml:id="list3746519852" text:style-name="L16">
        <text:list-item>
          <text:p text:style-name="P181">Oświadczam, że przy realizacji zamówienia będą/nie będą* stosowane klauzule społeczne, tzn., że przy jego realizacji zostanie/nie zostanie* zatrudniona co najmniej jedna osoba.</text:p>
        </text:list-item>
        <text:list-item>
          <text:p text:style-name="P181">Łączna ilość osób zatrudnionych przy realizacji zamówienia ………………………</text:p>
        </text:list-item>
        <text:list-item>
          <text:p text:style-name="P181">Zatrudnienie wskazanej liczby osób będzie trwało nieprzerwanie przez cały okres trwania umowy. </text:p>
        </text:list-item>
        <text:list-item>
          <text:p text:style-name="P181">Wykonawca przedkładał będzie comiesięczną informację potwierdzającą utrzymanie zatrudnienia wyżej wskazanej liczby osób do wykonania przedmiotu umowy.</text:p>
        </text:list-item>
        <text:list-item>
          <text:p text:style-name="P181">Zamawiający uprawniony będzie do kontroli spełniania przez Wykonawcę wymagań dotyczących zatrudniania ww. osób. Na żądanie zamawiającego, wykonawca obowiązany będzie niezwłocznie udokumentować fakt zatrudniania ww. osób, w szczególności poprzez przedłożenie umów oraz dokumentów poświadczających status osób zatrudnionych. W przypadku niezatrudniania w sposób nieprzerwany przy realizacji zamówienia wymaganej liczby wskazanych osób (chyba, że nastąpiło to z przyczyn nieleżących po stronie wykonawcy), Zamawiający będzie uprawniony do rozwiązania umowy bez zachowania okresu wypowiedzenia. </text:p>
        </text:list-item>
        <text:list-item>
          <text:p text:style-name="P181"/>
        </text:list-item>
      </text:list>
      <text:p text:style-name="P60"/>
      <text:p text:style-name="P60"/>
      <text:p text:style-name="P60"/>
      <text:p text:style-name="P73">..........................................................................</text:p>
      <text:p text:style-name="P71">własnoręczny podpis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oft-page-break/></text:p>
      <text:p text:style-name="P61">miejscowość, data ………..…………...………, ………..……..</text:p>
      <text:p text:style-name="P63"/>
      <text:p text:style-name="P63">Oświadczenie dotyczące przetwarzania danych osobowych</text:p>
      <text:p text:style-name="P67"/>
      <text:p text:style-name="P67"/>
      <text:p text:style-name="P36">...........................………………………........</text:p>
      <text:p text:style-name="P36"><text:s text:c="5"/>(Imię i nazwisko / <text:span text:style-name="T118">Nazwa)</text:span></text:p>
      <text:p text:style-name="P36"><text:span text:style-name="T118">a</text:span>dre<text:span text:style-name="T118">s</text:span> <text:span text:style-name="T119">……………………………….…….</text:span></text:p>
      <text:p text:style-name="P46"><text:s text:c="9"/>………………………………….….</text:p>
      <text:p text:style-name="P46">tel. ……………………….</text:p>
      <text:p text:style-name="P58"><text:span text:style-name="T112">e-mail: ……………………..</text:span><text:span text:style-name="T111"> </text:span></text:p>
      <text:p text:style-name="P57"/>
      <text:p text:style-name="P65">Oświadczenia:</text:p>
      <text:list xml:id="list91646606905022" text:continue-numbering="true" text:style-name="L16">
        <text:list-item>
          <text:p text:style-name="P183"><text:span text:style-name="T8">Oświadczam, że </text:span><text:span text:style-name="T8"><text:note text:id="ftn4" text:note-class="footnote"><text:note-citation>4</text:note-citation><text:note-body><text:p text:style-name="P75">Należy wpisać odpowiednie zwroty: <text:span text:style-name="T2">wyrażam zgodę/ nie wyrażam zgody</text:span></text:p></text:note-body></text:note></text:span><text:span text:style-name="T8"><text:s/>…………………………………. </text:span><text:span text:style-name="T49">z</text:span><text:span text:style-name="T8">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</text:span><text:span text:style-name="T49">o</text:span><text:span text:style-name="T8"> </text:span><text:span text:style-name="T49">ochronie</text:span><text:span text:style-name="T8"> danych) ja, niżej podpisana/ny wyrażam zgodę na przetwarzanie moich danych osobowych zawartych w ofercie, przez Miejski Ośrodek Pomocy Społecznej </text:span><text:span text:style-name="T50">w Wsparcia Rodziny w Dąbrowie Tarnowskiej</text:span><text:span text:style-name="T8">, dla potrzeb niezbędnych do realizacji postępowania o udzielenie zamówienia, którego przedmiotem są </text:span><text:span text:style-name="T53">specjalistyczne </text:span><text:span text:style-name="T8">usługi opiekuńcze w formie opieki wytchnieniowej.</text:span></text:p>
          <text:p text:style-name="P182">Zostałam/em pouczona/ny o prawie do wycofania w dowolnym momencie zgody na przetwarzanie moich danych osobowych, co pozostanie bez wpływu na zgodność z prawem przetwarzania, którego dokonano na podstawie zgody przed jej wycofaniem.</text:p>
        </text:list-item>
      </text:list>
      <text:p text:style-name="P57"/>
      <text:p text:style-name="P57"/>
      <text:p text:style-name="P57"/>
      <text:p text:style-name="P72">..........................................................................</text:p>
      <text:p text:style-name="P70">własnoręczny podpis</text:p>
      <text:p text:style-name="P57"/>
      <text:p text:style-name="P57"/>
      <text:p text:style-name="P57"/>
      <text:p text:style-name="P57">Należy wypełnić w przypadku zamieszczenia na dokumentach aplikacyjnych wizerunku (zdjęcia):</text:p>
      <text:p text:style-name="P57"/>
      <text:list xml:id="list643234879" text:style-name="L17">
        <text:list-item>
          <text:p text:style-name="P184"><text:span text:style-name="T8">Oświadczam, że </text:span><text:span text:style-name="T8"><text:note text:id="ftn5" text:note-class="footnote"><text:note-citation>5</text:note-citation><text:note-body><text:p text:style-name="P76">Należy wpisać odpowiednie zwroty: <text:span text:style-name="T2">wyrażam zgodę/ nie wyrażam zgody</text:span></text:p></text:note-body></text:note></text:span><text:span text:style-name="T8"><text:s/>…………………………………….na przetwarzanie mojego wizerunku, zawartego w przedstawionych dokumentach dla potrzeb niezbędnych do realizacji postępowania o udzielenie zamówienia, którego przedmiotem są </text:span><text:span text:style-name="T52">specjalistyczne </text:span><text:span text:style-name="T8">usługi opiekuńcze w formie opieki wytchnieniowej.</text:span></text:p>
        </text:list-item>
      </text:list>
      <text:p text:style-name="P57"/>
      <text:p text:style-name="P57"/>
      <text:p text:style-name="P57"/>
      <text:p text:style-name="P57"/>
      <text:p text:style-name="P72">..........................................................................</text:p>
      <text:p text:style-name="P74">własnoręczny podpis</text:p>
      <text:p text:style-name="P7"><text:soft-page-break/></text:p>
      <text:p text:style-name="P19">Wzór Umowy</text:p>
      <text:p text:style-name="P16"/>
      <text:p text:style-name="P16">zawarta w dniu ………….. w Dąbrowie Tarnowskiej</text:p>
      <text:p text:style-name="P16"/>
      <text:p text:style-name="P16"><text:s/>pomiędzy:</text:p>
      <text:p text:style-name="P16">nabywcą: Gmina Dąbrowa Tarnowska , ul Rynek 34, 33 - 200 Dąbrowa Tarnowska, NIP: 871 17 71 055, oraz odbiorcą: Miejskim Ośrodkiem Pomocy Społecznej i Wsparcia Rodziny w Dąbrowie Tarnowskiej (MOPSiWR) ul. Kościuszki 15a, reprezentowanym przez Panią Katarzynę Hałun – Dyrektor MOPSiWR przy kontrasygnacie Pani Jolanty Gnutek – Gł Księgowej MOPSiWR. Zwanym dalej <text:span text:style-name="T156">Zleceniodawcą</text:span></text:p>
      <text:p text:style-name="P16"/>
      <text:p text:style-name="P16"><text:s text:c="8"/>a, <text:s/></text:p>
      <text:p text:style-name="P16"><text:tab/>……………………………………………………………………………………………………….. zwanym w dalszej części <text:s/>Zleceniobiorcą <text:s text:c="54"/></text:p>
      <text:p text:style-name="P16"/>
      <text:p text:style-name="P16">w wyniku przeprowadzenia postępowania o wartości nieprzekraczającej kwoty 30 000 euro, na podstawie art. 4 pkt 8 ustawy z dnia 29 stycznia 2004 r. Prawo zamówień publicznych (t.j. Dz. U. <text:span text:style-name="T157">z</text:span> 2019 <text:span text:style-name="T157">r. </text:span>poz. 1843 <text:span text:style-name="T158">ze zmianami</text:span>),</text:p>
      <text:p text:style-name="P16">zawarto umowę o następującej treści</text:p>
      <text:p text:style-name="P16"/>
      <text:p text:style-name="P17">§ 1</text:p>
      <text:list xml:id="list547432359" text:style-name="L18">
        <text:list-item>
          <text:p text:style-name="P103"><text:span text:style-name="T67">Przedmiotem umowy jest </text:span><text:span text:style-name="T68">usług</text:span><text:span text:style-name="T69">a</text:span><text:span text:style-name="T68"> </text:span><text:span text:style-name="T73">ś</text:span><text:span text:style-name="T68">wiadczeni</text:span><text:span text:style-name="T73">a</text:span><text:span text:style-name="T68"> usług</text:span><text:span text:style-name="T77">i </text:span><text:span text:style-name="T68">opieki wytchnieniowej </text:span><text:span text:style-name="T77">w ramach Programu „Opieka Wytchnieniowa”– edycja 2020</text:span><text:span text:style-name="T68"> tj. opieki nad osobą niesamodzielną na czas nieobecności opiekuna faktycznego w miejscu zamieszkania osób niepełnosprawnych.</text:span></text:p>
        </text:list-item>
        <text:list-item>
          <text:p text:style-name="P103"><text:span text:style-name="T78">Ś</text:span><text:span text:style-name="T68">wiadczenie usług</text:span><text:span text:style-name="T77">i </text:span><text:span text:style-name="T68">opieki wytchnieniowej </text:span><text:span text:style-name="T77">w ramach Programu „Opieka Wytchnieniowa”– edycja 2020</text:span><text:span text:style-name="T68"> </text:span><text:span text:style-name="T70">ma polegać na zapewnieniu opieki niepełnosprawnemu/osobie niesamodzielnej na czas, gdy nie może jej sprawować opiekun faktyczny, np. z uwagi na zdarzenie losowe, potrzebę odpoczynku czy załatwienia codziennych spraw.</text:span></text:p>
        </text:list-item>
        <text:list-item>
          <text:p text:style-name="P127">Miejsce świadczenia usługi odbywać będzie się w miejscu zamieszkania/przebywania osoby niesamodzielnej na terenie Gminy Dąbrowa Tarnowska.</text:p>
        </text:list-item>
        <text:list-item>
          <text:p text:style-name="P104"><text:span text:style-name="T74">I</text:span><text:span text:style-name="T73">lość </text:span><text:span text:style-name="T70">godzin świadczenia usług </text:span><text:span text:style-name="T73">nie może przekroczyć </text:span><text:span text:style-name="T70">720 godzin (przy czym maksymalna ilość godzin dla jednej osoby nie może przekroczyć </text:span><text:span text:style-name="T76">240</text:span><text:span text:style-name="T70"> godzin), godzina pracy wynosi 60 minut.</text:span></text:p>
        </text:list-item>
        <text:list-item>
          <text:p text:style-name="P105"><text:span text:style-name="T73">C</text:span><text:span text:style-name="T70">zęstotliwość świadczenia usług przez daną osobę będzie uzależniona od zgłoszonego zapotrzebowania przez opiekunów faktycznych osób niesamodzielnych, w związku z powyższym możliwa jest sytuacja, w której w danym okresie czasu nie będą świadczone usługi przez osobę wykonującą usługi z uwagi na brak zainteresowania osoby skorzystaniem z danej usługi wytchnieniowej.</text:span></text:p>
        </text:list-item>
        <text:list-item>
          <text:p text:style-name="P105"><text:span text:style-name="T70">Osobista, stała opieka nad dzieckiem lub dorosłą osobą, których niepełnosprawność związana jest z szerokim spektrum problemów zdrowotnych prowadzących do znacznego ograniczenia samodzielności, bardzo często oznacza konieczność wsparcia w prawie każdym elemencie codziennego życia. Członkowie rodzin, opiekunowie muszą podporządkować swój dzienny </text:span><text:soft-page-break/><text:span text:style-name="T70">rozkład zajęć wykonywaniu czynności związanych z opieką i pomocą, co najczęściej oznacza życie w warunkach ciągłego obciążenia psychofizycznego. Wiele osób w takiej sytuacji rezygnuje z udziału w życiu społecznym, zawodowym, zaniedbuje własne zdrowie czy też inne potrzeby oraz całkowicie rezygnuje z indywidualnych aspiracji. </text:span></text:p>
        </text:list-item>
        <text:list-item>
          <text:p text:style-name="P128">Opieka wytchnieniowa ma za zadanie odciążenie członków rodzin lub opiekunów poprzez wsparcie ich w codziennych obowiązkach lub zapewnienie czasowego zastępstwa. Dzięki temu wsparciu osoby zaangażowane na co dzień w sprawowanie opieki dysponować będą czasem dla siebie, który będą mogły przeznaczyć na odpoczynek i regenerację, jak również na załatwienie niezbędnych spraw. Usługa opieki wytchnieniowej może służyć również okresowemu zabezpieczeniu potrzeb osoby niepełnosprawnej w sytuacji, gdy opiekunowie z różnych powodów nie będą mogli wykonywać swoich obowiązków.</text:p>
        </text:list-item>
        <text:list-item>
          <text:p text:style-name="P128">Ważnym aspektem usługi opieki wytchnieniowej jest także wzmocnienie osobistego potencjału członków rodzin, opiekunów zaangażowanych w sposób stały w codzienne wspomaganie osób niepełnosprawnych oraz ograniczenie wpływu na ich kondycję psychofizyczną wiążących się z tym obciążeń. Jest to istotne z uwagi na fakt, iż osoby te są w dużej mierze zdane na własne zasoby ze względu na utrudniony dostęp do specjalistycznego wsparcia psychologicznego i terapeutycznego oraz wsparcia pozwalającego na podnoszenie swoich umiejętności w zakresie sprawowania opieki nad osobą niepełnosprawną.</text:p>
        </text:list-item>
        <text:list-item>
          <text:p text:style-name="P128">Zapewnienie wsparcia w zakresie usługi opieki wytchnieniowej wpisuje się w główny cel powstałego w dniu 1 stycznia 2019 r. państwowego funduszu celowego pn. Fundusz Solidarnościowy. Zgodnie z art. 1 ustawy z dnia 23 października 2018 r. o Funduszu Solidarnościowym (Dz. U. z 2018 r. poz. 2192, z późn. zm.), zwanej dalej „ustawą o FS”, celem Funduszu Solidarnościowego jest m.in. wsparcie społeczne osób niepełnosprawnych.</text:p>
        </text:list-item>
        <text:list-item>
          <text:p text:style-name="P128">Usługa opieki wytchnieniowej musi być prowadzona z zachowaniem podmiotowości osób niepełnosprawnych oraz ich niezależności. </text:p>
        </text:list-item>
      </text:list>
      <text:p text:style-name="P16"/>
      <text:p text:style-name="P17">§ 2</text:p>
      <text:list xml:id="list1950248103" text:style-name="L19">
        <text:list-item>
          <text:p text:style-name="P136">W ramach zawartej umowy Zleceniobiorca zobowiązuje się do <text:span text:style-name="T159">realizacji </text:span>przedmiotu umowy określonego w §1 w budynku Miejskiego Ośrodka Pomocy Społecznej i Wsparcia Rodziny w Dąbrowie Tarnowskiej przy ul. Kościuszki 15A, 33-200 Dąbrowa Tarnowska.</text:p>
        </text:list-item>
        <text:list-item>
          <text:p text:style-name="P136">Oferta <text:span text:style-name="T160">Zleceniobiorcy</text:span> wraz z załącznikami oraz Zapytanie ofertowe stanowią integralną część Umowy, a <text:span text:style-name="T160">Zleceniobiorca</text:span> zobowiązuje się wykonać Umowę zgodnie z ich treścią.</text:p>
        </text:list-item>
        <text:list-item>
          <text:p text:style-name="P121">Termin realizacji <text:span text:style-name="T161">przedmiotu umowy </text:span>określon<text:span text:style-name="T161">ego</text:span> w § 1 <text:span text:style-name="T162">to sierpień 2020 r. – grudzień 2020 roku,</text:span></text:p>
        </text:list-item>
        <text:list-item>
          <text:p text:style-name="P121"><text:span text:style-name="T163">Zleceniobiorca</text:span> ponosi odpowiedzialność pełną za <text:span text:style-name="T164">prawidłowe</text:span> wykonanie przedmiotu umowy.</text:p>
        </text:list-item>
        <text:list-item>
          <text:p text:style-name="P121"><text:span text:style-name="T165">Zleceniobiorca</text:span> oświadcza, że zapoznał się ze wszystkimi warunkami, które są niezbędne do wykonania przedmiotu umowy, oświadcza, że posiada wiedzę, uprawnienia i doświadczenie, gwarantujące wykonanie umowy z najwyższą starannością, nadto dysponuje pracownikami lub współpracownikami dającymi rękojmię należytej realizacji programu <text:span text:style-name="T162">spotkań, zajęć, warsztatów</text:span>, a przedmiot umowy zostanie wykonany zgodnie z zasadami sztuki oraz obowiązującymi przepisami.</text:p>
        </text:list-item>
        <text:list-item>
          <text:p text:style-name="P122">Zleceniobiorca zobowiązuje się do informowania, że przedmiot umowy zakłada wsparcie finansowe ze środków pochodzących z Funduszu przyznanych w ramach Programu. Informacja <text:soft-page-break/>na ten temat powinna znaleźć się we wszystkich materiałach, publikacjach, informacjach dla mediów, ogłoszeniach oraz wystąpieniach publicznych dotyczących realizowanego Zadania.</text:p>
        </text:list-item>
      </text:list>
      <text:p text:style-name="P16"/>
      <text:p text:style-name="P17">§ 3</text:p>
      <text:list xml:id="list1947547176" text:style-name="L20">
        <text:list-item>
          <text:p text:style-name="P106"><text:span text:style-name="T67">Strony umowy zobowiązują się do przestrzegania ustawy o ochronie danych osobowych z dnia 10 maja 2018 r. (Dz.U. z 2018r. poz. 1000 </text:span><text:span text:style-name="T71">ze zm.</text:span><text:span text:style-name="T67">) w zakresie objętym niniejszą umową.</text:span></text:p>
        </text:list-item>
      </text:list>
      <text:p text:style-name="P31"/>
      <text:p text:style-name="P17">§ 4</text:p>
      <text:list xml:id="list2118505880" text:style-name="L21">
        <text:list-item>
          <text:p text:style-name="P129">Wymagania związane z realizacją zamówienia - klauzula społeczna:</text:p>
          <text:list>
            <text:list-item>
              <text:p text:style-name="P107"><text:span text:style-name="T75">Zleceniobiorca</text:span><text:span text:style-name="T67"> zobowiązuje się zatrudnić co najmniej 1 osobę </text:span><text:span text:style-name="T75">bezrobotną </text:span><text:span text:style-name="T67">jako osobę bezpośrednio uczestniczącą w wykonywaniu przedmiotu umowy, przy czym osoba bezrobotna - to osoba, o której mowa w przepisach o promocji zatrudnienia i instytucjach rynku pracy,</text:span></text:p>
            </text:list-item>
            <text:list-item>
              <text:p text:style-name="P130">W trakcie realizacji umowy liczba zatrudnionych osób uczestniczących w wykonywaniu przedmiotu umowy nie może być mniejsza niż 1.</text:p>
            </text:list-item>
          </text:list>
        </text:list-item>
        <text:list-item>
          <text:p text:style-name="P133">Zleceniobiorca oświadcza, że posiada kwalifikacje, zasoby, umiejętności, wiedzę oraz doświadczenie i zobowiązuje się je wykonać z należytą starannością oraz zgodnie z potrzebami i wskazówkami Zleceniodawcy.</text:p>
        </text:list-item>
      </text:list>
      <text:p text:style-name="P17">§ 5</text:p>
      <text:list xml:id="list94193148" text:style-name="L22">
        <text:list-item>
          <text:p text:style-name="P108"><text:span text:style-name="T8">Za wykonanie przedmiotu umowy, określonego w § 1 </text:span><text:span text:style-name="T84">Zleceniodawca</text:span><text:span text:style-name="T8"> zapłaci </text:span><text:span text:style-name="T84">Zleceniobiorcy</text:span><text:span text:style-name="T8"> wynagrodzenie </text:span><text:span text:style-name="T92">za 1 godzinę pracy </text:span><text:span text:style-name="T8">w kwocie: ……………… zł brutto (słownie: /100) z czego ……… zł (słownie: ……………………../100) stanowi kwotę netto, natomiast ………..zł (słownie: ……………………/100) stanowi kwotę podatku VAT.</text:span></text:p>
        </text:list-item>
        <text:list-item>
          <text:p text:style-name="P108"><text:span text:style-name="T8">Kwota, o której mowa </text:span><text:span text:style-name="T84">w § 5 </text:span><text:span text:style-name="T8">ust. 1 jest wynagrodzeniem </text:span><text:span text:style-name="T92">za 1 godzinę pracy opiekuna </text:span><text:span text:style-name="T8">należnym </text:span><text:span text:style-name="T84">Zleceniobiorcy</text:span><text:span text:style-name="T8"> i wyczerpuje wszelkie roszczenia </text:span><text:span text:style-name="T84">Zleceniobiorcy</text:span><text:span text:style-name="T8"> do </text:span><text:span text:style-name="T84">Zleceniodawcy</text:span><text:span text:style-name="T8"> związane z wykonaniem niniejszej umowy.</text:span></text:p>
        </text:list-item>
        <text:list-item>
          <text:p text:style-name="P108"><text:span text:style-name="T8">Cena określona </text:span><text:span text:style-name="T84">w § 5 </text:span><text:span text:style-name="T8">ust. 1 uwzględnia koszty </text:span><text:span text:style-name="T92">pracy opiekuna oraz</text:span><text:span text:style-name="T86"> zapewnienie </text:span><text:span text:style-name="T85">ewentualnych</text:span><text:span text:style-name="T86"> </text:span><text:span text:style-name="T92">innych kosztów Zleceniobiorcy</text:span><text:span text:style-name="T8">.</text:span></text:p>
        </text:list-item>
        <text:list-item>
          <text:p text:style-name="P109"><text:span text:style-name="T8">Podstawą wystawienia faktury VAT jest </text:span><text:span text:style-name="T86">są dostarczone </text:span><text:span text:style-name="T87">Zleceniodawcy</text:span><text:span text:style-name="T86"> </text:span><text:span text:style-name="T92">są protokoły potwierdzające realizację </text:span><text:span text:style-name="T8">usługi, który zostanie podpisany przez obie strony lub co najmniej przez </text:span><text:span text:style-name="T88">Zleceniodawcę</text:span><text:span text:style-name="T8">, po zakończeniu realizacji </text:span><text:span text:style-name="T92">usługi za miesiąc realizacji</text:span><text:span text:style-name="T8"> </text:span><text:span text:style-name="T92">usług </text:span><text:span text:style-name="T8">bez zastrzeżeń, potwierdzający jej prawidłową realizację.</text:span></text:p>
        </text:list-item>
        <text:list-item>
          <text:p text:style-name="P109"><text:span text:style-name="T8">Zapłata wynagrodzenia Wykonawcy będzie następowała w oparciu o ilość godzin świadczonych usług w ramach wykonywania przedmiotowego zamówienia </text:span><text:span text:style-name="T92">po zakończeniu miesiąca, w którym były realizowane usługi.</text:span></text:p>
        </text:list-item>
        <text:list-item>
          <text:p text:style-name="P123">Faktura za zrealizowanie przedmiotu umowy powinna być wystawiona według wzoru</text:p>
          <text:p text:style-name="P123">NABYWCA: Gmina Dąbrowa Tarnowska, Rynek 34, 33-200 Dąbrowa Tarnowska, NIP: 871-177-10-55</text:p>
          <text:p text:style-name="P108"><text:span text:style-name="T88">O</text:span><text:span text:style-name="T8">DBIORCA: Miejski Ośrodek Pomocy Społecznej i Wsparcia Rodziny w Dąbrowie Tarnowskiej, ul. T. Kościuszki 15a, 33-200 Dąbrowa Tarnowska.</text:span></text:p>
        </text:list-item>
        <text:list-item>
          <text:p text:style-name="P137">Wynagrodzenie zostanie przekazane przelewem na konto bankowe Zleceniobiorcy wskazane na fakturze w ciągu 14 dni od daty wpływu prawidłowo wystawionej i dostarczonej faktury VAT.</text:p>
        </text:list-item>
        <text:list-item>
          <text:p text:style-name="P131">Za dzień zapłaty uważa się dzień obciążenia rachunku Zleceniodawcy.</text:p>
        </text:list-item>
      </text:list>
      <text:p text:style-name="P16"><text:soft-page-break/></text:p>
      <text:p text:style-name="P17">§ 6</text:p>
      <text:list xml:id="list1082256857" text:style-name="L23">
        <text:list-item>
          <text:p text:style-name="P110"><text:span text:style-name="T8">Ze strony </text:span><text:span text:style-name="T89">Zleceniodawcy</text:span><text:span text:style-name="T8"> osobą odpowiedzialną za realizację postanowień niniejszej umowy, jest: …………….…….. tel. ………. e-mail: ……………….</text:span></text:p>
        </text:list-item>
        <text:list-item>
          <text:p text:style-name="P111"><text:span text:style-name="T67">Ze strony </text:span><text:span text:style-name="T72">Zleceniobiorcy</text:span><text:span text:style-name="T67"> osobą odpowiedzialną za realizację postanowień niniejszej umowy jest: …………….. tel. …………. e-mail: ……………….</text:span></text:p>
        </text:list-item>
      </text:list>
      <text:p text:style-name="P18"/>
      <text:p text:style-name="P17">§ 7</text:p>
      <text:list xml:id="list1408926115" text:style-name="L24">
        <text:list-item>
          <text:p text:style-name="P152">Zleceniobiorca nie może pobierać dodatkowych opłat od dzieci/osób niepełnosprawnych oraz od członków rodzin osób, nad którymi sprawowana jest bezpośrednia opieka nad dzieckiem/osobą niepełnosprawną, którym przyznano pomoc w postaci świadczeni<text:span text:style-name="T176">a</text:span> usług<text:span text:style-name="T174">i </text:span>opieki wytchnieniowej, <text:span text:style-name="T174">w ramach Programu „Opieka Wytchnieniowa”– edycja 2020</text:span>.</text:p>
        </text:list-item>
        <text:list-item>
          <text:p text:style-name="P150"><text:span text:style-name="T153">Zleceniobiorca p</text:span>onosi odpowiedzialność względem <text:span text:style-name="T166">Zleceniodawcy</text:span> za wyrządzone szkody będące następstwem niewykonania lub nienależytego wykonania zobowiązań objętych niniejszą umową, ocenianego w granicach przewidzianych dla umów starannego działania z uwzględnieniem zawodowego charakteru wykonywanych czynności, w szczególności:</text:p>
          <text:list>
            <text:list-item>
              <text:p text:style-name="P151"><text:span text:style-name="T167">Zleceniobiorca</text:span> przyjmuje odpowiedzialność za wszelkie szkody wyrządzone <text:span text:style-name="T167">Zleceniodawcy</text:span>, a także osobom trzecim poprzez niewykonanie bądź nienależyte wykonanie obowiązków wynikających z niniejszej umowy; odpowiedzialność ta obejmuje również odpowiedzialność za naruszenie dóbr osobistych osób trzecich jak i odpowiedzialność z tytułu naruszenia praw autorskich, osobistych i <text:span text:style-name="T167">majątkowych,</text:span></text:p>
            </text:list-item>
            <text:list-item>
              <text:p text:style-name="P151"><text:span text:style-name="T167">Zleceniobiorca</text:span> odpowiada - jak za własne - za działania bądź zaniechania osób, bądź podmiotów, którymi się posługuje, bądź którym zlecił wykonanie czynności objętych przedmiotem niniejszej umowy.</text:p>
            </text:list-item>
          </text:list>
        </text:list-item>
        <text:list-item>
          <text:p text:style-name="P159">Jeżeli <text:span text:style-name="T167">Zleceniodawca</text:span> poniesie szkody w wyniku czynności podjętych przez <text:span text:style-name="T167">Zleceniobiorcę</text:span>, względnie w wyniku zaniechania czynności przez <text:span text:style-name="T167">Zleceniobiorcę</text:span>, <text:span text:style-name="T167">Zleceniodawca</text:span> ma prawo dochodzić odszkodowania do wysokości poniesionej szkody na zasadach ogólnych, z zastrzeżeniem postanowień § <text:span text:style-name="T167">8</text:span> niniejszej umowy.</text:p>
        </text:list-item>
      </text:list>
      <text:p text:style-name="P17">§ 8</text:p>
      <text:list xml:id="list4039152053" text:style-name="L25">
        <text:list-item>
          <text:p text:style-name="P112"><text:span text:style-name="T44">Strony ustalaj</text:span><text:span text:style-name="T149">ą, że obowiązującą je formą odszkodowania za niewykonanie lub nienależyte wykonanie przedmiotu umowy będą stanowić kary umowne. </text:span><text:span text:style-name="T150">Zleceniobiorca</text:span><text:span text:style-name="T149"> zapłaci </text:span><text:span text:style-name="T150">Zleceniodawcy</text:span><text:span text:style-name="T149"> kary umowne:</text:span></text:p>
          <text:list>
            <text:list-item>
              <text:p text:style-name="P138">w przypadku niewykonania lub nienależytego wykonania przedmiotu umowy w wysokości 10% wynagrodzenia brutto określonego w § 5 ust. 1 <text:span text:style-name="T172">pomnożonego przez 720 godz.</text:span></text:p>
            </text:list-item>
            <text:list-item>
              <text:p text:style-name="P113"><text:span text:style-name="T149">za odstąpienie od umowy z przyczyn zależnych od </text:span><text:span text:style-name="T151">Zleceniobiorcy</text:span><text:span text:style-name="T149"> w wysokości 20 % wynagrodzenia brutto określonego w §5 ust. 1 </text:span><text:span text:style-name="T152">pomnożonego przez 720 godz.</text:span></text:p>
            </text:list-item>
          </text:list>
        </text:list-item>
        <text:list-item>
          <text:p text:style-name="P112"><text:span text:style-name="T151">Zleceniobiorca</text:span><text:span text:style-name="T149"> wyraża zgodę na potrącenie kar umownych z należnego mu wynagrodzenia.</text:span></text:p>
        </text:list-item>
        <text:list-item>
          <text:p text:style-name="P112"><text:span text:style-name="T151">Zleceniodawca</text:span><text:span text:style-name="T149"> ma prawo dochodzić odszkodowania uzupełniającego na zasadach kodeksu cywilnego, jeżeli szkoda przewyższy wysokość kar umownych.</text:span></text:p>
        </text:list-item>
        <text:list-item>
          <text:p text:style-name="P112"><text:span text:style-name="T151">Zleceniodawca</text:span><text:span text:style-name="T149"> zastrzega sobie prawo odstąpienia od umowy w razie wykonywania przez </text:span><text:span text:style-name="T151">Zleceniobiorcę</text:span><text:span text:style-name="T149"> umowy niezgodnie z określonymi w niej istotnymi postanowieniami.</text:span></text:p>
        </text:list-item>
        <text:list-item>
          <text:p text:style-name="P112"><text:span text:style-name="T149">W razie wystąpienia istotnej zmiany okoliczności powodującej, że wykonanie umowy nie leży w interesie publicznym, czego nie można było przewidzieć w chwili zawarcia umowy, </text:span><text:soft-page-break/><text:span text:style-name="T151">Zleceniodawca</text:span><text:span text:style-name="T149"> może odstąpić od umowy w terminie 30 dni od dnia powzięcia wiadomości o tych okolicznościach. W takim wypadku </text:span><text:span text:style-name="T151">Zleceniobiorca</text:span><text:span text:style-name="T149"> może żądać jedynie wynagrodzenia należnego mu z tytułu wykonania części umowy.</text:span></text:p>
        </text:list-item>
        <text:list-item>
          <text:p text:style-name="P160">Odstąpienie od umowy wymaga formy pisemnej i winno być dokonane w terminie <text:span text:style-name="T168">21</text:span> dni od powzięcia informacji o okolicznościach stanowiących podstawę do odstąpienia.</text:p>
        </text:list-item>
      </text:list>
      <text:p text:style-name="P32"/>
      <text:p text:style-name="P32"/>
      <text:p text:style-name="P50">§ <text:span text:style-name="T169">9</text:span></text:p>
      <text:p text:style-name="P20">COVID-19</text:p>
      <text:list xml:id="list674845845" text:style-name="L26">
        <text:list-item>
          <text:p text:style-name="P139"><text:span text:style-name="T90">Zleceniodawca jak i Zleceniobiorca</text:span><text:span text:style-name="T91"> niezwłocznie, wzajemnie informują się o wpływie okoliczności związanych </text:span><text:span text:style-name="T90">z występowaniem</text:span><text:span text:style-name="T91"> COVID-19 na należyte wykonanie umowy, o ile taki wpływ wystąpił.</text:span></text:p>
        </text:list-item>
        <text:list-item>
          <text:p text:style-name="P139"><text:span text:style-name="T90">Zleceniodawca</text:span><text:span text:style-name="T91"> może żądać przedstawienia dodatkowych oświadczeń lub dokumentów </text:span><text:span text:style-name="T45">potwierdzających wpływ okoliczności związanych z wystąpieniem COVID-19 na należyte wykonanie umowy.</text:span></text:p>
        </text:list-item>
        <text:list-item>
          <text:p text:style-name="P114"><text:span text:style-name="T127">Zleceniobiorca zapewni dla </text:span><text:span text:style-name="T128">opiekunów</text:span><text:span text:style-name="T127"> środki </text:span><text:span text:style-name="T129">ochrony osobistej związanych ze zwalczaniem epidemii.</text:span></text:p>
        </text:list-item>
        <text:list-item>
          <text:p text:style-name="P114"><text:span text:style-name="T130">Zleceniobiorca ponosi całkowitą odpowiedzialność za nadzór nad </text:span><text:span text:style-name="T128">opiekunami</text:span><text:span text:style-name="T129"> </text:span><text:span text:style-name="T131">oraz zobowiązany jest do zwracania szczególn</text:span><text:span text:style-name="T127">ej</text:span><text:span text:style-name="T131"> uwag</text:span><text:span text:style-name="T127">i</text:span><text:span text:style-name="T131"> na konieczność stosowania przez </text:span><text:span text:style-name="T127">nich</text:span><text:span text:style-name="T131"> środków ochrony osobistej oraz mycia i dezynfekcji rąk.</text:span></text:p>
        </text:list-item>
        <text:list-item>
          <text:p text:style-name="P114"><text:span text:style-name="T124">W okresie stanu zagrożenia epidemicznego lub stanu epidemii ogłoszonego z powodu COVID-19 realizacja </text:span><text:span text:style-name="T125">usług w ramach opieki wytchniniowej</text:span><text:span text:style-name="T129"> </text:span><text:span text:style-name="T124">może podlegać dodatkowym obostrzeniom w zakresie zapobiegania oraz zwalczania zakażenia lub choroby zakaźnej SARS-CoV-2.</text:span></text:p>
        </text:list-item>
      </text:list>
      <text:p text:style-name="P16"/>
      <text:p text:style-name="P17">§ <text:span text:style-name="T170">10</text:span></text:p>
      <text:list xml:id="list667131243" text:style-name="L27">
        <text:list-item>
          <text:p text:style-name="P126">Wszelkie zmiany umowy wymagają zachowania formy pisemnej – w formie aneksu – pod rygorem ich nieważności.</text:p>
        </text:list-item>
        <text:list-item>
          <text:p text:style-name="P126">W sprawach nie uregulowanych umową mają zastosowanie przepisy Kodeksu cywilnego.</text:p>
        </text:list-item>
        <text:list-item>
          <text:p text:style-name="P126">Spory wynikłe na tle niniejszej umowy rozpatrywane będą przez właściwy rzeczowo sąd dla <text:span text:style-name="T171">Zleceniodawcy</text:span>. </text:p>
        </text:list-item>
        <text:list-item>
          <text:p text:style-name="P132">Umowa niniejsza została sporządzona w <text:span text:style-name="T171">trzech</text:span> jednobrzmiących egzemplarzach, jeden otrzymuje <text:span text:style-name="T171">Zleceniobiorca, zaś dwa Zleceniodawca.</text:span></text:p>
        </text:list-item>
      </text:list>
      <text:p text:style-name="P31"/>
      <text:p text:style-name="P17"/>
      <text:p text:style-name="P16"/>
      <text:p text:style-name="P16"/>
      <text:p text:style-name="P16"/>
      <text:p text:style-name="P16"/>
      <text:p text:style-name="P9"><text:tab/><text:span text:style-name="T155">Zleceniodawca</text:span><text:tab/><text:tab/><text:tab/><text:tab/><text:tab/><text:tab/><text:tab/><text:tab/> <text:span text:style-name="T155">Zleceniobior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7cm" fo:margin-right="-0.6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loext:graphic-properties draw:fill="none"/>
      <style:paragraph-properties fo:margin-left="-0.7cm" fo:margin-right="-0.6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f669a1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f3a273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11e86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5.5cm" svg:y="-1cm" svg:width="6.001cm" svg:height="3cm" draw:z-index="19"><draw:image xlink:href="Pictures/100002010000012C0000009659FE88746FFE1E17.png" xlink:type="simple" xlink:show="embed" xlink:actuate="onLoad" loext:mime-type="image/png"/></draw:frame></text:p>
        <text:p text:style-name="MP2"/>
        <text:p text:style-name="MP2"/>
        <text:p text:style-name="MP3"><text:span text:style-name="MT1">R</text:span>esortow<text:span text:style-name="MT1">y</text:span> Program Ministra Rodziny, Pracy i Polityki Społecznej <text:span text:style-name="MT2">„Opieka wytchnieniowa”</text:span> – edycja 20<text:span text:style-name="MT3">20</text:span>, </text:p>
        <text:p text:style-name="Horizontal_20_Line"/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20-08-12T09:08:36.532000000</dc:date>
    <meta:editing-duration>P1DT18H53M18S</meta:editing-duration>
    <meta:editing-cycles>184</meta:editing-cycles>
    <meta:generator>LibreOffice/6.0.2.1$Windows_X86_64 LibreOffice_project/f7f06a8f319e4b62f9bc5095aa112a65d2f3ac89</meta:generator>
    <meta:print-date>2020-08-12T08:19:34.951000000</meta:print-date>
    <meta:document-statistic meta:table-count="0" meta:image-count="1" meta:object-count="0" meta:page-count="23" meta:paragraph-count="351" meta:word-count="5497" meta:character-count="45062" meta:non-whitespace-character-count="39797"/>
  </office:meta>
</office:document-meta>
</file>